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line-height="0.3611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line-height="0.3611in" fo:margin-left="1.1111in" fo:margin-right="-0.2486in" fo:text-indent="-1.1111in">
        <style:tab-stops>
          <style:tab-stop style:type="left" style:position="1.1388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letter-spacing="-0.0277in"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letter-spacing="-0.0166in"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letter-spacing="-0.0277in"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line-height="0.3611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line-height="0.3611in" fo:margin-left="1.1111in" fo:margin-right="-0.2486in" fo:text-indent="-1.1111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純文字" style:family="paragraph">
      <style:paragraph-properties style:punctuation-wrap="simple" style:text-autospace="none" fo:line-height="0.3611in"/>
      <style:text-properties fo:font-weight="bold" style:font-weight-asian="bold"/>
    </style:style>
    <style:style style:name="P125" style:parent-style-name="純文字" style:family="paragraph">
      <style:paragraph-properties style:punctuation-wrap="simple" style:text-autospace="none" fo:line-height="0.3611in"/>
    </style:style>
    <style:style style:name="T126" style:parent-style-name="預設段落字型" style:family="text">
      <style:text-properties style:font-weight-complex="bold"/>
    </style:style>
    <style:style style:name="P127" style:parent-style-name="純文字" style:family="paragraph">
      <style:paragraph-properties style:punctuation-wrap="simple" style:text-autospace="none" fo:line-height="0.3611in"/>
      <style:text-properties style:font-weight-complex="bold"/>
    </style:style>
    <style:style style:name="P128" style:parent-style-name="純文字" style:family="paragraph">
      <style:paragraph-properties style:punctuation-wrap="simple" style:text-autospace="none" fo:line-height="0.3611in"/>
    </style:style>
    <style:style style:name="T129" style:parent-style-name="預設段落字型" style:family="text">
      <style:text-properties fo:font-weight="bold" style:font-weight-asian="bold" style:font-weight-complex="bold"/>
    </style:style>
    <style:style style:name="P130" style:parent-style-name="純文字" style:family="paragraph">
      <style:paragraph-properties style:punctuation-wrap="simple" style:text-autospace="none" fo:line-height="0.3611in" fo:margin-left="0.2215in" fo:text-indent="-0.2333in">
        <style:tab-stops/>
      </style:paragraph-properties>
    </style:style>
    <style:style style:name="T131" style:parent-style-name="預設段落字型" style:family="text">
      <style:text-properties style:font-name-complex="標楷體"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complex="標楷體" fo:color="#000000"/>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complex="標楷體" fo:color="#000000"/>
    </style:style>
    <style:style style:name="T154" style:parent-style-name="預設段落字型" style:family="text">
      <style:text-properties style:font-name-complex="標楷體" fo:color="#000000"/>
    </style:style>
    <style:style style:name="P155" style:parent-style-name="純文字" style:family="paragraph">
      <style:paragraph-properties style:punctuation-wrap="simple" style:text-autospace="none" fo:text-align="justify" fo:line-height="0.3611in">
        <style:tab-stops>
          <style:tab-stop style:type="left" style:position="0.875in"/>
        </style:tab-stops>
      </style:paragraph-properties>
    </style:style>
    <style:style style:name="T156" style:parent-style-name="預設段落字型" style:family="text">
      <style:text-properties fo:font-weight="bold" style:font-weight-asian="bold"/>
    </style:style>
    <style:style style:name="P157" style:parent-style-name="純文字" style:list-style-name="LFO19" style:family="paragraph">
      <style:paragraph-properties style:punctuation-wrap="simple" style:text-autospace="none" fo:text-align="justify" fo:line-height="0.3611in" fo:margin-left="0.4277in" fo:text-indent="-0.4375in">
        <style:tab-stops/>
      </style:paragraph-properties>
    </style:style>
    <style:style style:name="P158" style:parent-style-name="純文字" style:list-style-name="LFO19" style:family="paragraph">
      <style:paragraph-properties style:punctuation-wrap="simple" style:text-autospace="none" fo:text-align="justify" fo:line-height="0.3611in" fo:margin-left="0.4277in" fo:text-indent="-0.4375in">
        <style:tab-stops/>
      </style:paragraph-properties>
    </style:style>
    <style:style style:name="P159" style:parent-style-name="純文字" style:list-style-name="LFO19" style:family="paragraph">
      <style:paragraph-properties style:punctuation-wrap="simple" style:text-autospace="none" fo:text-align="justify" fo:line-height="0.3611in" fo:margin-left="0.4277in" fo:text-indent="-0.4375in">
        <style:tab-stops/>
      </style:paragraph-properties>
    </style:style>
    <style:style style:name="P160" style:parent-style-name="純文字" style:list-style-name="LFO19" style:family="paragraph">
      <style:paragraph-properties style:punctuation-wrap="simple" style:text-autospace="none" fo:text-align="justify" fo:line-height="0.3611in" fo:margin-left="0.4277in" fo:text-indent="-0.4375in">
        <style:tab-stops/>
      </style:paragraph-properties>
    </style:style>
    <style:style style:name="P161" style:parent-style-name="純文字" style:family="paragraph">
      <style:paragraph-properties style:punctuation-wrap="simple" style:text-autospace="none" fo:text-align="justify" fo:line-height="0.3611in"/>
      <style:text-properties fo:font-weight="bold" style:font-weight-asian="bold"/>
    </style:style>
    <style:style style:name="P162" style:parent-style-name="純文字" style:list-style-name="LFO21" style:family="paragraph">
      <style:paragraph-properties style:punctuation-wrap="simple" style:text-autospace="none" fo:text-align="justify" fo:line-height="0.3611in" fo:margin-left="0.4277in" fo:margin-right="-0.0236in" fo:text-indent="-0.4472in">
        <style:tab-stops/>
      </style:paragraph-properties>
    </style:style>
    <style:style style:name="P163" style:parent-style-name="純文字" style:family="paragraph">
      <style:paragraph-properties style:punctuation-wrap="simple" style:text-autospace="none" fo:text-align="justify" fo:line-height="0.3611in" fo:margin-right="-0.2451in"/>
    </style:style>
    <style:style style:name="P164" style:parent-style-name="純文字" style:family="paragraph">
      <style:paragraph-properties style:punctuation-wrap="simple" style:text-autospace="none" fo:text-align="justify" fo:line-height="0.3611in" fo:margin-right="-0.0236in"/>
    </style:style>
    <style:style style:name="P165" style:parent-style-name="純文字" style:list-style-name="LFO21" style:family="paragraph">
      <style:paragraph-properties style:punctuation-wrap="simple" style:text-autospace="none" fo:text-align="justify" fo:line-height="0.3611in" fo:margin-left="0.4277in" fo:margin-right="-0.0236in" fo:text-indent="-0.4472in">
        <style:tab-stops/>
      </style:paragraph-properties>
    </style:style>
    <style:style style:name="P166" style:parent-style-name="純文字" style:family="paragraph">
      <style:paragraph-properties style:punctuation-wrap="simple" style:text-autospace="none" fo:text-align="justify" fo:line-height="0.3611in" fo:margin-right="-0.2451in"/>
    </style:style>
    <style:style style:name="P167" style:parent-style-name="純文字" style:family="paragraph">
      <style:paragraph-properties style:punctuation-wrap="simple" style:text-autospace="none" fo:text-align="justify" fo:line-height="0.3611in"/>
    </style:style>
    <style:style style:name="T168" style:parent-style-name="預設段落字型" style:family="text">
      <style:text-properties fo:font-weight="bold" style:font-weight-asian="bold"/>
    </style:style>
  </office:automatic-styles>
  <office:body>
    <office:text text:use-soft-page-breaks="true">
      <text:p text:style-name="P1">立法院第9屆第2會期財政委員會第3次全體委員會議議事錄</text:p>
      <text:p text:style-name="P4">時　　間　中華民國105年9月22日(星期四)上午9時至12時23分</text:p>
      <text:p text:style-name="P5">地　　點　本院群賢樓9樓大禮堂</text:p>
      <text:p text:style-name="P6"><text:span text:style-name="T7">出席委員</text:span><text:span text:style-name="T8">　</text:span><text:span text:style-name="T9">黃國昌　曾銘宗　吳秉叡　賴士葆　</text:span><text:span text:style-name="T10">陳賴素美</text:span><text:span text:style-name="T11">　盧秀燕　</text:span></text:p>
      <text:p text:style-name="P12">　　　　　王榮璋　余宛如　羅明才　施義芳　徐國勇　費鴻泰　</text:p>
      <text:p text:style-name="P13">　　　　　江永昌</text:p>
      <text:p text:style-name="P14"><text:span text:style-name="T15">　　　　　</text:span><text:span text:style-name="T16">委員出席1</text:span><text:span text:style-name="T17">3</text:span><text:span text:style-name="T18">人</text:span></text:p>
      <text:p text:style-name="P19"><text:span text:style-name="T20">列席委員　</text:span><text:span text:style-name="T21">鄭天財Sra．Kacaw</text:span><text:span text:style-name="T22">　</text:span><text:span text:style-name="T23">吳志揚　張麗善　</text:span><text:span text:style-name="T24">蕭美琴</text:span><text:span text:style-name="T25">　陳歐珀　</text:span></text:p>
      <text:p text:style-name="P26">　　　　　林俊憲　管碧玲　黃偉哲　鄭運鵬　劉櫂豪　林德福　</text:p>
      <text:p text:style-name="P27">　　　　　蔣乃辛　徐榛蔚　陳明文　鍾孔炤　邱志偉　蔡易餘　</text:p>
      <text:p text:style-name="P28"><text:span text:style-name="T29">　　　　　</text:span><text:span text:style-name="T30">陳怡潔</text:span><text:span text:style-name="T31">　</text:span><text:span text:style-name="T32">周陳秀霞</text:span><text:span text:style-name="T33">　</text:span><text:span text:style-name="T34">陳亭妃</text:span><text:span text:style-name="T35">　</text:span><text:span text:style-name="T36">呂玉玲　</text:span><text:span text:style-name="T37">廖國棟</text:span><text:span text:style-name="T38">　</text:span><text:span text:style-name="T39">王惠美</text:span></text:p>
      <text:p text:style-name="P40"><text:span text:style-name="T41">　　　　　</text:span><text:span text:style-name="T42">委員列席</text:span><text:span text:style-name="T43">2</text:span><text:span text:style-name="T44">3</text:span><text:span text:style-name="T45">人</text:span></text:p>
      <text:p text:style-name="P46">列席官員　</text:p>
      <text:p text:style-name="P47"><text:span text:style-name="T48">　　　　　</text:span><text:span text:style-name="T49">行政院主計總處</text:span><text:span text:style-name="T50">　　　　　　主計長</text:span><text:span text:style-name="T51">　</text:span><text:span text:style-name="T52">　</text:span><text:span text:style-name="T53">　</text:span><text:span text:style-name="T54">　</text:span><text:span text:style-name="T55">　</text:span><text:span text:style-name="T56">朱澤民</text:span></text:p>
      <text:p text:style-name="P57">　　　　　　　　　　　　　　　　　　主任秘書　　　　呂秋香</text:p>
      <text:p text:style-name="P58">　　　　　綜合規劃處　　　　　　　　處長　　　　　　黃叔娟</text:p>
      <text:p text:style-name="P59">　　　　　公務預算處　　　　　　　　處長　　　　　　李國興</text:p>
      <text:p text:style-name="P60">　　　　　基金預算處　　　　　　　　處長　　　　　　楊明祥</text:p>
      <text:p text:style-name="P61">　　　　　會計決算處　　　　　　　　處長　　　　　　林秀敏</text:p>
      <text:p text:style-name="P62">　　　　　綜合統計處　　　　　　　　處長　　　　　　葉滿足</text:p>
      <text:p text:style-name="P63">　　　　　國勢普查處　　　　　　　　處長　　　　　　劉天賜</text:p>
      <text:p text:style-name="P64">　　　　　主計資訊處　　　　　　　　處長　　　　　　潘城武</text:p>
      <text:p text:style-name="P65">　　　　　主計人員訓練中心　　　　　主計官兼執行長　林世杰</text:p>
      <text:p text:style-name="P66">　　　　　人事處　　　　　　　　　　處長　　　　　　游金純</text:p>
      <text:p text:style-name="P67">　　　　　秘書室　　　　　　　　　　主任　　　　　　黃國華</text:p>
      <text:p text:style-name="P68">　　　　　政風室　　　　　　　　　　主任　　　　　　張福長</text:p>
      <text:p text:style-name="P69">　　　　　主計室　　　　　　　　　　主任　　　　　　辜儀芳</text:p>
      <text:soft-page-break/>
      <text:p text:style-name="P70"><text:span text:style-name="T71">　　　　　</text:span><text:span text:style-name="T72">審計部</text:span><text:span text:style-name="T73">　　　　　　　　　　審計長</text:span><text:span text:style-name="T74">　</text:span><text:span text:style-name="T75">　　</text:span><text:span text:style-name="T76">　</text:span><text:span text:style-name="T77">　</text:span><text:span text:style-name="T78">林慶隆</text:span></text:p>
      <text:p text:style-name="P79">　　　　　　　　　　　　　　　　　　副審計長　　　　王麗珍</text:p>
      <text:p text:style-name="P80">　　　　　第一廳　　　　　　　　　　廳長　　　　　　李順保</text:p>
      <text:p text:style-name="P81">　　　　　第二廳　　　　　　　　　　廳長　　　　　　帥華明</text:p>
      <text:p text:style-name="P82">　　　　　第三廳　　　　　　　　　　廳長　　　　　　林汝玲</text:p>
      <text:p text:style-name="P83">　　　　　第四廳　　　　　　　　　　廳長　　　　　　林榮國</text:p>
      <text:p text:style-name="P84">　　　　　第五廳　　　　　　　　　　廳長　　　　　　曾石明</text:p>
      <text:p text:style-name="P85">　　　　　覆審室　　　　　　　　　　主任　　　　　　梁勳烈</text:p>
      <text:p text:style-name="P86">　　　　　業務研究委員會<text:tab/>　　　　　　執行秘書　<text:tab/>　　　郭大榮</text:p>
      <text:p text:style-name="P87">　　　　　總務處　　　　　　　　　　處長　　　　　　蕭瑞泳</text:p>
      <text:p text:style-name="P88">　　　　　人事室　　　　　　　　　　主任　　　　　　雷　諶</text:p>
      <text:p text:style-name="P89">　　　　　會計室　　　　　　　　　　主任　　　　　　吳鈞富</text:p>
      <text:p text:style-name="P90">　　　　　政風室　　　　　　　　　　主任　　　　　　姜常重</text:p>
      <text:p text:style-name="P91">　　　　　交通建設審計處　　　　　　處長　　　　　　洪嘉憶</text:p>
      <text:p text:style-name="P92">　　　　　教育農林審計處　　　　　　處長　　　　　　林日清</text:p>
      <text:p text:style-name="P93">　　　　　臺北市審計處　　　　　　　處長　　　　　　李香美</text:p>
      <text:p text:style-name="P94">　　　　　新北市審計處　　　　　　　處長　　　　　　李錦常</text:p>
      <text:p text:style-name="P95">　　　　　桃園市審計處　　　　　　　處長　　　　　　林建志</text:p>
      <text:p text:style-name="P96">　　　　　臺中市審計處　　　　　　　處長　　　　　　賴政國</text:p>
      <text:p text:style-name="P97">　　　　　臺南市審計處　　　　　　　處長　　　　　　吳錦祥</text:p>
      <text:p text:style-name="P98">　　　　　高雄市審計處　　　　　　　處長　　　　　　江上進</text:p>
      <text:p text:style-name="P99">　　　　　基隆市審計室　　　　　　　副主任　　　　　郭麗玲</text:p>
      <text:p text:style-name="P100">　　　　　宜蘭縣審計室　　　　　　　主任　　　　　　李奕勳</text:p>
      <text:p text:style-name="P101">　　　　　新竹縣審計室　　　　　　　主任　　　　　　洪春熹</text:p>
      <text:p text:style-name="P102">　　　　　新竹市審計室　　　　　　　主任　　　　　　林建成</text:p>
      <text:p text:style-name="P103">　　　　　苗栗縣審計室　　　　　　　主任　　　　　　林皡隽</text:p>
      <text:p text:style-name="P104">　　　　　彰化縣審計室　　　　　　　主任　　　　　　張漢卿</text:p>
      <text:soft-page-break/>
      <text:p text:style-name="P105">　　　　　南投縣審計室　　　　　　　主任　　　　　　謝淑芬</text:p>
      <text:p text:style-name="P106">　　　　　雲林縣審計室　　　　　　　主任　　　　　　賴恒宗</text:p>
      <text:p text:style-name="P107">　　　　　嘉義縣審計室　　　　　　　主任　　　　　　陳正鏞</text:p>
      <text:p text:style-name="P108">　　　　　嘉義市審計室　　　　　　　主任　　　　　　黃森裕</text:p>
      <text:p text:style-name="P109">　　　　　屏東縣審計室　　　　　　　主任　　　　　　陳三民</text:p>
      <text:p text:style-name="P110">　　　　　花蓮縣審計室　　　　　　　主任　　　　　　楊一芳</text:p>
      <text:p text:style-name="P111">　　　　　臺東縣審計室　　　　　　　主任　　　　　　邱玉梅</text:p>
      <text:p text:style-name="P112">　　　　　澎湖縣審計室　　　　　　　主任　　　　　　葉盈池</text:p>
      <text:p text:style-name="P113">　　　　　金門縣審計室　　　　　　　主任　　　　　　張志乾</text:p>
      <text:p text:style-name="P114">主　　席　王召集委員榮璋</text:p>
      <text:p text:style-name="P115">專門委員　黃素琴</text:p>
      <text:p text:style-name="P116">主任秘書　林上民</text:p>
      <text:p text:style-name="P117">紀　　錄　秘　書　郭錦貴　編　審　汪治國　專　員　陳品華　</text:p>
      <text:p text:style-name="P118"><text:span text:style-name="T119">　　　　　</text:span><text:span text:style-name="T120">科</text:span><text:span text:style-name="T121">　</text:span><text:span text:style-name="T122">員　</text:span><text:span text:style-name="T123">謝禎鴻</text:span></text:p>
      <text:p text:style-name="P124">報告事項</text:p>
      <text:p text:style-name="P125"><text:span text:style-name="T126">宣讀上次會議議事錄</text:span></text:p>
      <text:p text:style-name="P127">決定：議事錄確定。</text:p>
      <text:p text:style-name="P128"><text:span text:style-name="T129">邀請行政院主計總處朱主計長澤民、審計部林審計長慶隆率所屬單位主管列席業務報告，並備質詢。</text:span></text:p>
      <text:p text:style-name="P130"><text:span text:style-name="T131">（經行政院主計總處朱主計長、審計部林審計長分別提出報告後，計有委員</text:span><text:span text:style-name="T132">黃國昌</text:span><text:span text:style-name="T133">、</text:span><text:span text:style-name="T134">曾銘宗、</text:span><text:span text:style-name="T135">吳秉叡、</text:span><text:span text:style-name="T136">賴士葆</text:span><text:span text:style-name="T137">、</text:span><text:span text:style-name="T138">施義</text:span><text:span text:style-name="T139">芳</text:span><text:span text:style-name="T140">、盧秀燕</text:span><text:span text:style-name="T141">、</text:span><text:span text:style-name="T142">王榮璋</text:span><text:span text:style-name="T143">、</text:span><text:span text:style-name="T144">余宛如、</text:span><text:span text:style-name="T145">羅明才、陳賴素美</text:span><text:span text:style-name="T146">、</text:span><text:span text:style-name="T147">費鴻泰</text:span><text:span text:style-name="T148">、徐國勇</text:span><text:span text:style-name="T149">、江永昌</text:span><text:span text:style-name="T150">等1</text:span><text:span text:style-name="T151">3</text:span><text:span text:style-name="T152">人提出質詢，均經行政院主計總處朱主計長、審計部林審計長</text:span><text:span text:style-name="T153">及相關人員</text:span><text:span text:style-name="T154">予以答復。）</text:span></text:p>
      <text:p text:style-name="P155"><text:span text:style-name="T156">決定</text:span>：</text:p>
      <text:list text:style-name="LFO19" text:continue-numbering="true">
        <text:list-item>
          <text:p text:style-name="P157">報告及詢答完畢。</text:p>
        </text:list-item>
        <text:list-item>
          <text:p text:style-name="P158">委員林德福、林俊憲所提書面質詢，列入紀錄，刊登公報，並請行政院主計總處、審計部以書面答復。</text:p>
        </text:list-item>
        <text:list-item>
          <text:p text:style-name="P159">委員質詢未及答復部分，請行政院主計總處、審計部於1週內以書面答復。</text:p>
        </text:list-item>
        <text:list-item>
          <text:p text:style-name="P160">委員質詢中要求提供之相關資料，亦請於期限內送交各相關委員。</text:p>
        </text:list-item>
      </text:list>
      <text:p text:style-name="P161">通過臨時提案2案：</text:p>
      <text:list text:style-name="LFO21" text:continue-numbering="true">
        <text:list-item>
          <text:p text:style-name="P162">為節省政府經費，並確保民眾基本權益，請行政院主計總處會同行政院公共工程委員會研議，推動政府公共工程投保「公共工程完工保固」保險。</text:p>
        </text:list-item>
      </text:list>
      <text:p text:style-name="P163">　　　　　　　　　　　提案人：曾銘宗</text:p>
      <text:p text:style-name="P164">　　　　　　　　　　　連署人：盧秀燕　吳秉叡　王榮璋　賴士葆</text:p>
      <text:list text:style-name="LFO21" text:continue-numbering="true">
        <text:list-item>
          <text:p text:style-name="P165">鑑於陸客來台人數減少，以及新政府大力推動新南向政策「擴大觀光客來臺」打算積極開發東南亞旅客來臺。爰此要求審計部及各縣市審計單位，了解交通部觀光局暨各縣市政府觀光事業單位編列新南向政策相關預算情形。</text:p>
        </text:list-item>
      </text:list>
      <text:p text:style-name="P166">　　　　　　　　　　　　提案人：羅明才　費鴻泰　王榮璋</text:p>
      <text:p text:style-name="P167"><text:span text:style-name="T1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字元" style:display-name=" 字元3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6">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4">
      <text:list-level-style-number text:level="1" text:style-name="WW_CharLFO14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5">
      <text:list-level-style-number text:level="1" text:style-name="WW_CharLFO15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6">
      <text:list-level-style-number text:level="1" text:style-name="WW_CharLFO1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三屆第四會期財政委員會第一次全體委員會議議程</dc:title>
    <dc:subject/>
    <meta:initial-creator>HP6200P</meta:initial-creator>
    <dc:creator>Windows 使用者</dc:creator>
    <meta:creation-date>2017-08-24T04:57:00Z</meta:creation-date>
    <dc:date>2017-08-24T04:57:00Z</dc:date>
    <meta:print-date>2016-09-22T07:49:00Z</meta:print-date>
    <meta:template xlink:href="Normal.dotm" xlink:type="simple"/>
    <meta:editing-cycles>2</meta:editing-cycles>
    <meta:editing-duration>PT0S</meta:editing-duration>
    <meta:document-statistic meta:page-count="3" meta:paragraph-count="4" meta:word-count="366" meta:character-count="2453" meta:row-count="17" meta:non-whitespace-character-count="2091"/>
  </office:meta>
</office:document-meta>
</file>