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2222in" fo:text-indent="-1.1111in">
        <style:tab-stops>
          <style:tab-stop style:type="left" style:position="5.1388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color="#000000" fo:letter-spacing="-0.0166in"/>
    </style:style>
    <style:style style:name="T14" style:parent-style-name="預設段落字型" style:family="text">
      <style:text-properties fo:color="#000000" fo:letter-spacing="-0.0166in"/>
    </style:style>
    <style:style style:name="T15" style:parent-style-name="預設段落字型" style:family="text">
      <style:text-properties fo:color="#000000" fo:letter-spacing="-0.0166in"/>
    </style:style>
    <style:style style:name="T16" style:parent-style-name="預設段落字型" style:family="text">
      <style:text-properties fo:color="#000000" fo:letter-spacing="-0.0166in"/>
    </style:style>
    <style:style style:name="T17" style:parent-style-name="預設段落字型" style:family="text">
      <style:text-properties fo:color="#000000" fo:letter-spacing="-0.0166in"/>
    </style:style>
    <style:style style:name="T18" style:parent-style-name="預設段落字型" style:family="text">
      <style:text-properties fo:color="#000000" fo:letter-spacing="-0.0166in"/>
    </style:style>
    <style:style style:name="T19" style:parent-style-name="預設段落字型" style:family="text">
      <style:text-properties fo:color="#000000" fo:letter-spacing="-0.0166in"/>
    </style:style>
    <style:style style:name="T20" style:parent-style-name="預設段落字型" style:family="text">
      <style:text-properties fo:color="#000000" fo:letter-spacing="-0.0166in"/>
    </style:style>
    <style:style style:name="P21" style:parent-style-name="內文" style:family="paragraph">
      <style:paragraph-properties fo:margin-left="1.1111in" fo:margin-right="-0.3312in" fo:text-indent="-1.1111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內文" style:family="paragraph">
      <style:paragraph-properties fo:text-align="justify"/>
    </style:style>
    <style:style style:name="T27" style:parent-style-name="預設段落字型" style:family="text">
      <style:text-properties style:letter-kerning="true"/>
    </style:style>
    <style:style style:name="P28" style:parent-style-name="內文" style:family="paragraph">
      <style:paragraph-properties fo:text-align="justify"/>
    </style:style>
    <style:style style:name="P29" style:parent-style-name="純文字" style:family="paragraph">
      <style:paragraph-properties fo:line-height="0.3333in">
        <style:tab-stops>
          <style:tab-stop style:type="left" style:position="2.5416in"/>
        </style:tab-stops>
      </style:paragraph-properties>
    </style:style>
    <style:style style:name="T30" style:parent-style-name="預設段落字型" style:family="text">
      <style:text-properties style:font-name="華康楷書體W5" style:font-name-asian="華康楷書體W5"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fo:font-weight="bold" style:font-weight-asian="bold"/>
    </style:style>
    <style:style style:name="P35" style:parent-style-name="內文" style:family="paragraph">
      <style:paragraph-properties fo:text-align="justify"/>
    </style:style>
    <style:style style:name="P36" style:parent-style-name="內文" style:family="paragraph">
      <style:paragraph-properties fo:text-align="justify"/>
    </style:style>
    <style:style style:name="P37" style:parent-style-name="內文" style:family="paragraph">
      <style:paragraph-properties fo:text-align="justify"/>
      <style:text-properties fo:font-weight="bold" style:font-weight-asian="bold"/>
    </style:style>
    <style:style style:name="P38" style:parent-style-name="內文" style:family="paragraph">
      <style:paragraph-properties fo:text-align="justify" fo:line-height="0.3472in" fo:margin-right="0.418in">
        <style:tab-stops>
          <style:tab-stop style:type="left" style:position="6.25in"/>
          <style:tab-stop style:type="left" style:position="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etter-kerning="false"/>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etter-kerning="false"/>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etter-kerning="false"/>
    </style:style>
    <style:style style:name="T47" style:parent-style-name="預設段落字型" style:family="text">
      <style:text-properties fo:font-weight="bold" style:font-weight-asian="bold"/>
    </style:style>
    <style:style style:name="P48" style:parent-style-name="內文" style:family="paragraph">
      <style:paragraph-properties fo:text-align="justify" fo:margin-left="0.2493in" fo:margin-right="0.418in" fo:text-indent="-0.2493in">
        <style:tab-stops/>
      </style:paragraph-properties>
      <style:text-properties fo:font-weight="bold" style:font-weight-asian="bold"/>
    </style:style>
    <style:style style:name="P49" style:parent-style-name="內文" style:family="paragraph">
      <style:paragraph-properties fo:text-align="justify" fo:margin-right="0.418in">
        <style:tab-stops>
          <style:tab-stop style:type="left" style:position="6.25in"/>
        </style:tab-stops>
      </style:paragraph-properties>
      <style:text-properties fo:letter-spacing="0.0013in"/>
    </style:style>
    <style:style style:name="P50" style:parent-style-name="內文" style:family="paragraph">
      <style:paragraph-properties>
        <style:tab-stops>
          <style:tab-stop style:type="left" style:position="6.25in"/>
        </style:tab-stops>
      </style:paragraph-properties>
      <style:text-properties fo:font-weight="bold" style:font-weight-asian="bold" style:letter-kerning="false"/>
    </style:style>
    <style:style style:name="P51" style:parent-style-name="內文" style:family="paragraph">
      <style:paragraph-properties fo:text-align="justify" fo:margin-right="0.418in">
        <style:tab-stops>
          <style:tab-stop style:type="left" style:position="6.2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etter-kerning="false"/>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etter-kerning="false"/>
    </style:style>
    <style:style style:name="T60" style:parent-style-name="預設段落字型" style:family="text">
      <style:text-properties fo:font-weight="bold" style:font-weight-asian="bold"/>
    </style:style>
    <style:style style:name="P61" style:parent-style-name="內文" style:family="paragraph">
      <style:paragraph-properties fo:text-align="justify" fo:margin-left="0.2222in" fo:margin-right="0.418in" fo:text-indent="-0.2222in">
        <style:tab-stops/>
      </style:paragraph-properties>
    </style:style>
    <style:style style:name="T62" style:parent-style-name="預設段落字型" style:family="text">
      <style:text-properties style:font-name="標楷體" style:font-name-asian="標楷體" style:font-weight-complex="bold" fo:color="#000000" style:font-size-complex="20pt"/>
    </style:style>
    <style:style style:name="T63" style:parent-style-name="預設段落字型" style:family="text">
      <style:text-properties style:font-name="標楷體" style:font-name-asian="標楷體" style:font-weight-complex="bold" style:font-size-complex="20pt"/>
    </style:style>
    <style:style style:name="T64" style:parent-style-name="預設段落字型" style:family="text">
      <style:text-properties style:font-name="標楷體" style:font-name-asian="標楷體" style:font-weight-complex="bold" fo:color="#000000" style:font-size-complex="20pt"/>
    </style:style>
    <style:style style:name="T65" style:parent-style-name="預設段落字型" style:family="text">
      <style:text-properties style:font-name="標楷體" style:font-name-asian="標楷體" style:font-weight-complex="bold" style:font-size-complex="20pt"/>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style:font-name="標楷體" style:font-name-asian="標楷體" style:font-weight-complex="bold" fo:color="#000000" style:font-size-complex="20pt"/>
    </style:style>
    <style:style style:name="T85" style:parent-style-name="預設段落字型" style:family="text">
      <style:text-properties style:font-name="標楷體" style:font-name-asian="標楷體" style:font-weight-complex="bold" fo:color="#000000" style:font-size-complex="20pt"/>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text-align="justify" fo:line-height="0.3472in" fo:margin-left="0.2222in" fo:text-indent="-0.2222in">
        <style:tab-stops/>
      </style:paragraph-properties>
      <style:text-properties fo:font-weight="bold" style:font-weight-asian="bold"/>
    </style:style>
    <style:style style:name="P89" style:parent-style-name="內文" style:family="paragraph">
      <style:paragraph-properties fo:text-align="justify"/>
    </style:style>
    <style:style style:name="P90" style:parent-style-name="內文" style:family="paragraph">
      <style:paragraph-properties fo:text-align="justify" fo:margin-left="0.4909in" fo:margin-right="0.418in" fo:text-indent="-0.4909in">
        <style:tab-stops/>
      </style:paragraph-properties>
    </style:style>
    <style:style style:name="T91" style:parent-style-name="預設段落字型" style:family="text">
      <style:text-properties fo:color="#000000"/>
    </style:style>
    <style:style style:name="P92" style:parent-style-name="內文" style:family="paragraph">
      <style:paragraph-properties fo:text-align="justify" fo:margin-right="0.3666in"/>
    </style:style>
    <style:style style:name="P93" style:parent-style-name="內文" style:family="paragraph">
      <style:paragraph-properties fo:text-align="justify" fo:margin-right="0.3666in"/>
    </style:style>
    <style:style style:name="P94" style:parent-style-name="內文" style:family="paragraph">
      <style:paragraph-properties fo:text-align="justify" fo:margin-right="0.418in"/>
    </style:style>
    <style:style style:name="P95" style:parent-style-name="內文" style:family="paragraph">
      <style:paragraph-properties fo:text-align="justify" fo:margin-right="0.418in"/>
    </style:style>
    <style:style style:name="P96" style:parent-style-name="內文" style:family="paragraph">
      <style:paragraph-properties fo:text-align="justify"/>
      <style:text-properties fo:font-weight="bold" style:font-weight-asian="bold"/>
    </style:style>
    <style:style style:name="P97" style:parent-style-name="內文" style:family="paragraph">
      <style:paragraph-properties fo:text-align="justify" fo:margin-left="0.4916in" fo:margin-right="0.4645in" fo:text-indent="-0.4916in">
        <style:tab-stops/>
      </style:paragraph-properties>
    </style:style>
    <style:style style:name="T98" style:parent-style-name="預設段落字型" style:family="text">
      <style:text-properties fo:font-weight="bold" style:font-weight-asian="bold"/>
    </style:style>
    <style:style style:name="P99" style:parent-style-name="內文" style:family="paragraph">
      <style:paragraph-properties fo:text-align="justify" fo:margin-left="0.4909in" fo:margin-right="0.4645in" fo:text-indent="-0.4909in">
        <style:tab-stops/>
      </style:paragraph-properties>
    </style:style>
    <style:style style:name="P100" style:parent-style-name="內文" style:family="paragraph">
      <style:paragraph-properties fo:text-align="justify" fo:margin-left="0.4909in" fo:margin-right="0.4645in">
        <style:tab-stops/>
      </style:paragraph-properties>
    </style:style>
    <style:style style:name="P101" style:parent-style-name="內文" style:family="paragraph">
      <style:paragraph-properties fo:text-align="justify" fo:margin-right="0.4645i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letter-spacing="-0.0319in"/>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text-align="justify" fo:margin-left="0.393in" fo:margin-right="0.3666in" fo:text-indent="-0.393in">
        <style:tab-stops>
          <style:tab-stop style:type="left" style:position="5.7104in"/>
          <style:tab-stop style:type="left" style:position="5.809in"/>
        </style:tab-stops>
      </style:paragraph-properties>
    </style:style>
    <style:style style:name="T113" style:parent-style-name="預設段落字型" style:family="text">
      <style:text-properties style:letter-kerning="true"/>
    </style:style>
    <style:style style:name="T114" style:parent-style-name="預設段落字型" style:family="text">
      <style:text-properties fo:letter-spacing="-0.0444i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letter-spacing="-0.0416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letter-spacing="-0.0416i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letter-spacing="-0.0416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letter-spacing="-0.043in"/>
    </style:style>
    <style:style style:name="T123" style:parent-style-name="預設段落字型" style:family="text">
      <style:text-properties style:font-name="Times New Roman" fo:letter-spacing="-0.043i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內文" style:family="paragraph">
      <style:paragraph-properties fo:text-align="justify" fo:margin-right="0.418in">
        <style:tab-stops>
          <style:tab-stop style:type="left" style:position="6.25in"/>
        </style:tab-stops>
      </style:paragraph-properties>
    </style:style>
    <style:style style:name="T127" style:parent-style-name="預設段落字型" style:family="text">
      <style:text-properties style:letter-kerning="true"/>
    </style:style>
    <style:style style:name="T128" style:parent-style-name="預設段落字型" style:family="text">
      <style:text-properties style:letter-kerning="true"/>
    </style:style>
    <style:style style:name="T129" style:parent-style-name="預設段落字型" style:family="text">
      <style:text-properties style:letter-kerning="true"/>
    </style:style>
    <style:style style:name="P130" style:parent-style-name="內文" style:family="paragraph">
      <style:paragraph-properties fo:text-align="justify">
        <style:tab-stops>
          <style:tab-stop style:type="left" style:position="2.4611in"/>
        </style:tab-stops>
      </style:paragraph-properties>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T138" style:parent-style-name="預設段落字型" style:family="text">
      <style:text-properties style:letter-kerning="true"/>
    </style:style>
    <style:style style:name="P139" style:parent-style-name="內文" style:family="paragraph">
      <style:paragraph-properties fo:text-align="justify" fo:margin-right="0.418in"/>
      <style:text-properties fo:font-weight="bold" style:font-weight-asian="bold"/>
    </style:style>
    <style:style style:name="P140" style:parent-style-name="內文" style:family="paragraph">
      <style:paragraph-properties fo:text-align="justify" fo:margin-right="0.418in"/>
    </style:style>
    <style:style style:name="P141" style:parent-style-name="內文" style:family="paragraph">
      <style:paragraph-properties style:text-autospace="none" style:snap-to-layout-grid="true" fo:text-align="justify" fo:line-height="0.3611in"/>
    </style:style>
    <style:style style:name="T142" style:parent-style-name="預設段落字型" style:family="text">
      <style:text-properties fo:font-weight="bold" style:font-weight-asian="bold"/>
    </style:style>
  </office:automatic-styles>
  <office:body>
    <office:text text:use-soft-page-breaks="true">
      <text:p text:style-name="P1">立法院第9屆第2會期財政委員會第5次全體委員會議議事錄</text:p>
      <text:p text:style-name="P3">時　　間　<text:span text:style-name="T4">中華民國10</text:span><text:span text:style-name="T5">5</text:span><text:span text:style-name="T6">年</text:span><text:span text:style-name="T7">9</text:span><text:span text:style-name="T8">月</text:span><text:span text:style-name="T9">29</text:span><text:span text:style-name="T10">日（星期</text:span><text:span text:style-name="T11">四</text:span><text:span text:style-name="T12">）</text:span><text:span text:style-name="T13">上午</text:span><text:span text:style-name="T14">9</text:span><text:span text:style-name="T15">時</text:span><text:span text:style-name="T16">至</text:span><text:span text:style-name="T17">14</text:span><text:span text:style-name="T18">時</text:span><text:span text:style-name="T19">13</text:span><text:span text:style-name="T20">分</text:span></text:p>
      <text:p text:style-name="P21">地　　點　本院群賢樓9樓大禮堂</text:p>
      <text:p text:style-name="內文">出席委員　黃國昌等13人</text:p>
      <text:p text:style-name="出列席">列席委員　鄭天財<text:span text:style-name="T22">Sra．Kacaw</text:span><text:span text:style-name="T23">等</text:span><text:span text:style-name="T24">32</text:span><text:span text:style-name="T25">人</text:span></text:p>
      <text:p text:style-name="P26"><text:span text:style-name="T27">列席官員　</text:span>金融監督管理委員會主任委員丁克華、財政部政務次長</text:p>
      <text:p text:style-name="P28"><text:s text:c="10"/>蘇建榮率所屬機關人員等</text:p>
      <text:p text:style-name="P29"><text:span text:style-name="T30">主　　席　</text:span><text:span text:style-name="T31">賴</text:span><text:span text:style-name="T32">召集委員</text:span><text:span text:style-name="T33">士葆</text:span></text:p>
      <text:p text:style-name="內文"><text:span text:style-name="T34">報告事項</text:span></text:p>
      <text:p text:style-name="P35">宣讀第3次會議議事錄。</text:p>
      <text:p text:style-name="P36">決定：議事錄確定。</text:p>
      <text:p text:style-name="P37">【秘密會議】</text:p>
      <text:p text:style-name="P38"><text:span text:style-name="T39">邀請</text:span><text:span text:style-name="T40">金融監督管理委員會</text:span><text:span text:style-name="T41">丁主任委員克華就「</text:span><text:span text:style-name="T42">金融監督管理委員會</text:span><text:span text:style-name="T43">對兆豐銀行遭美國裁罰後對相關帳戶之檢查報告」進行專題報告，並備質詢</text:span><text:span text:style-name="T44">；另請</text:span><text:span text:style-name="T45">財政部、中央銀行、法務部</text:span><text:span text:style-name="T46">列席</text:span><text:span text:style-name="T47">。</text:span></text:p>
      <text:p text:style-name="P48"><text:s/>(密不錄由)</text:p>
      <text:p text:style-name="P49"><text:s/>(秘密會議結束接續進行公開會議)</text:p>
      <text:p text:style-name="P50">【公開會議】</text:p>
      <text:p text:style-name="P51"><text:span text:style-name="T52">邀請</text:span><text:span text:style-name="T53">金融監督管理委員會</text:span><text:span text:style-name="T54">丁主任委員克華就「</text:span><text:span text:style-name="T55">金融監督管理委員會</text:span><text:span text:style-name="T56">對於百尺竿頭數位娛樂有限公司公開收購樂陞科技股份有限公司造成投資人損失之處理」進行專題報告，並備質詢</text:span><text:span text:style-name="T57">；另請</text:span><text:span text:style-name="T58">經濟部、法務部</text:span><text:span text:style-name="T59">列席</text:span><text:span text:style-name="T60">。</text:span></text:p>
      <text:p text:style-name="P61">（經金融監督管理委員會丁主任委員、經濟部<text:span text:style-name="T62">沈</text:span><text:span text:style-name="T63">政務次長</text:span><text:span text:style-name="T64">、法務部林</text:span><text:span text:style-name="T65">司長</text:span>提出報告後，計有委員黃國昌、趙天麟、曾銘宗<text:span text:style-name="T66">、</text:span><text:span text:style-name="T67">賴士葆、費鴻</text:span><text:span text:style-name="T68">泰</text:span><text:span text:style-name="T69">、</text:span><text:span text:style-name="T70">盧秀燕</text:span><text:span text:style-name="T71">、陳賴素美</text:span><text:span text:style-name="T72">、</text:span><text:span text:style-name="T73">余宛如</text:span><text:span text:style-name="T74">、施</text:span><text:span text:style-name="T75">義芳</text:span><text:span text:style-name="T76">、</text:span><text:span text:style-name="T77">江永昌</text:span><text:span text:style-name="T78">、</text:span><text:span text:style-name="T79">羅明才</text:span><text:span text:style-name="T80">等</text:span><text:span text:style-name="T81">11</text:span><text:span text:style-name="T82">人提出質詢，均經</text:span><text:span text:style-name="T83">金融監督管理委員會丁主任委員、經濟部</text:span><text:span text:style-name="T84">沈政務次長</text:span><text:span text:style-name="T85">、法務部林司長</text:span><text:span text:style-name="T86">及相關人員</text:span><text:span text:style-name="T87">予以答復。）</text:span></text:p>
      <text:p text:style-name="P88">決定：</text:p>
      <text:soft-page-break/>
      <text:p text:style-name="P89">一、報告及詢答完畢。</text:p>
      <text:p text:style-name="P90">二、<text:span text:style-name="T91">委員王榮璋、黃昭順、林俊憲所提書面質詢，列入紀錄，</text:span>刊登公報，並請金融監督管理委員會、經濟部及法務部以書面答復。</text:p>
      <text:p text:style-name="P92">三、委員質詢未及答復部分，請金融監督管理委員會、經濟部及</text:p>
      <text:p text:style-name="P93"><text:s text:c="4"/>法務部於1週內以書面答復。</text:p>
      <text:p text:style-name="P94">四、委員質詢中要求提供之相關資料，亦請於期限內送交各相關</text:p>
      <text:p text:style-name="P95"><text:s text:c="4"/>委員。</text:p>
      <text:p text:style-name="P96">通過臨時提案2案:</text:p>
      <text:p text:style-name="P97"><text:span text:style-name="T98">一、</text:span>投保中心係依據投保法為保障證券投資人及期貨交易人之權益，並促進證券及期貨市場健全發展設立。專責處理有價證券之募集、發行、買賣及其他相關事宜所生民事爭議之程序。今樂陞案受害人要求中信銀為百尺竿頭公開收購破局負連帶責任，投保中心承擔代樂陞案受害人向法院對中信銀提出團體訴訟之責，俾樂陞案受害人正當權利得以行使。</text:p>
      <text:p text:style-name="P99"><text:s text:c="9"/>樂陞案係我國首度發生之公開收購惡意違約事件，發生至今投保中心登記受害人已達19,484人，重創我國公開發行市場暨公開收購制度公信力。相關不法事件皆已進入追訴求償階段，惟中國信託銀行受百尺竿頭數位娛樂有限公司辦理公開收購樂陞股票，中信銀雖謂係受百尺竿頭委任處理股務相關事務之履行輔助人，與應賣投資人間並無契約關係，不承擔公開收購有價證券契約之相關權利義務。</text:p>
      <text:p text:style-name="P100">　　惟中信銀處理股務相關事務犯下嚴重業務瑕疵，除僅形式審核百尺竿頭及其母公司營業登記資料，即逕認已執行辨識客戶程序，並將百尺竿頭評為「低風險」等級，未落實「認識客戶政策」及「法人信託業務認識客戶暨洗錢防制作業細則」。處理收購人收購資金時，並無相關書面<text:soft-page-break/>程序可供遵循，致未能考量應賣人權益保障，違反「金融控股公司及銀行業內部控制及稽核制度實施辦法第8條第1項規定」，暨「信託業法第42條第2項信託業應建立內部控制及稽核制度，並設置稽核單位」規定，嗣發生公開收購人延遲交割，嚴重影響應賣人權益。已被金融監督管理委員會裁罰，難謂負起善良管理之義務，受害人要求中信銀為百尺竿頭公開收購破局負連帶責任，尚非無據。爰此，要求投保中心蒐集相關證據代樂陞案受害人向法院向中信銀及中信證提出團體訴訟。</text:p>
      <text:p text:style-name="P101"><text:span text:style-name="T102">　　　　　　　　　</text:span><text:span text:style-name="T103"><text:s/></text:span><text:span text:style-name="T104">提案人:</text:span><text:span text:style-name="T105">江永昌</text:span><text:span text:style-name="T106">　</text:span><text:span text:style-name="T107">陳賴素美</text:span><text:span text:style-name="T108">　</text:span><text:span text:style-name="T109">施義芳</text:span><text:span text:style-name="T110">　</text:span><text:span text:style-name="T111">余宛如</text:span></text:p>
      <text:p text:style-name="P112"><text:span text:style-name="T113">二、</text:span>請經濟部<text:span text:style-name="T114">1</text:span>個月內，<text:span text:style-name="T115">確實查核</text:span><text:span text:style-name="T116">「</text:span><text:span text:style-name="T117">百尺竿頭</text:span><text:span text:style-name="T118">」</text:span><text:span text:style-name="T119">是否為</text:span><text:span text:style-name="T120">「</text:span><text:span text:style-name="T121">陸資公司</text:span><text:span text:style-name="T122">」</text:span><text:span text:style-name="T123">?</text:span><text:span text:style-name="T124">並</text:span><text:span text:style-name="T125">請金融監督管理委員會就本案所衍生之投資人保護問題，提出解決辦法。</text:span></text:p>
      <text:p text:style-name="P126"><text:span text:style-name="T127">　　　　　　　　　</text:span><text:span text:style-name="T128"><text:s/></text:span>提案人:曾銘宗<text:span text:style-name="T129">　</text:span></text:p>
      <text:p text:style-name="P130"><text:span text:style-name="T131">　　</text:span><text:span text:style-name="T132">　　　　　　　</text:span><text:span text:style-name="T133"><text:s/></text:span><text:span text:style-name="T134">連署人:費鴻泰</text:span><text:span text:style-name="T135">　</text:span><text:span text:style-name="T136">盧秀燕</text:span><text:span text:style-name="T137">　</text:span><text:span text:style-name="T138">賴士葆</text:span></text:p>
      <text:p text:style-name="P139">其他事項：</text:p>
      <text:p text:style-name="P140">　　本委員會本會期第4次全體委員會議原訂於9月28日「邀請中央銀行彭總裁淮南率所屬單位主管暨財金資訊股份有限公司董事長列席業務報告，並備質詢」及「邀請中央銀行、國家發展委員會、財政部、經濟部及行政院主計總處就『國際熱錢湧入，對總體經濟的影響』進行專題報告，並備質詢」；惟因梅姬颱風來襲停班停課，故未舉行。</text:p>
      <text:p text:style-name="P141"><text:span text:style-name="T1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8:00Z</meta:creation-date>
    <dc:date>2017-08-24T04:58:00Z</dc:date>
    <meta:print-date>2016-10-04T06:48:00Z</meta:print-date>
    <meta:template xlink:href="1財委會議事錄範本-三天一次會.dot" xlink:type="simple"/>
    <meta:editing-cycles>2</meta:editing-cycles>
    <meta:editing-duration>PT0S</meta:editing-duration>
    <meta:document-statistic meta:page-count="3" meta:paragraph-count="3" meta:word-count="255" meta:character-count="1710" meta:row-count="12" meta:non-whitespace-character-count="1458"/>
  </office:meta>
</office:document-meta>
</file>