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611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>
          <style:tab-stop style:type="left" style:position="1.13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punctuation-wrap="simple" style:text-autospace="none" style:snap-to-layout-grid="false" fo:line-height="0.3611in" fo:margin-left="1.1111in" fo:margin-right="-0.2486in" fo:text-indent="-1.11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list-style-name="LFO22" style:family="paragraph">
      <style:paragraph-properties style:punctuation-wrap="simple" style:snap-to-layout-grid="false" fo:text-align="justify" fo:line-height="0.3333in" fo:margin-left="0.4472in" fo:text-indent="-0.437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147" style:parent-style-name="內文" style:list-style-name="LFO22" style:family="paragraph">
      <style:paragraph-properties style:punctuation-wrap="simple" style:snap-to-layout-grid="false" fo:text-align="justify" fo:line-height="0.3333in" fo:margin-left="0.4472in" fo:text-indent="-0.4375in">
        <style:tab-stops/>
      </style:paragraph-properties>
      <style:text-properties style:font-name="標楷體" style:font-name-asian="標楷體" style:font-name-complex="Courier New" fo:font-size="16pt" style:font-size-asian="16pt" style:font-size-complex="16pt"/>
    </style:style>
    <style:style style:name="P148" style:parent-style-name="內文" style:family="paragraph">
      <style:paragraph-properties style:punctuation-wrap="simple" style:snap-to-layout-grid="false" fo:text-align="justify" fo:line-height="0.3333in"/>
    </style:style>
    <style:style style:name="T149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15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name-complex="Courier New" fo:font-size="16pt" style:font-size-asian="16pt" style:font-size-complex="16pt"/>
    </style:style>
  </office:automatic-styles>
  <office:body>
    <office:text text:use-soft-page-breaks="true">
      <text:p text:style-name="P1">立法院第9屆第2會期財政委員會第6次全體委員會議議事錄</text:p>
      <text:p text:style-name="P4">時　　間　中華民國105年10月5日(星期三)上午9時1分至9時2分</text:p>
      <text:p text:style-name="P5">地　　點　本院群賢樓9樓大禮堂</text:p>
      <text:p text:style-name="P6"><text:span text:style-name="T7">出席委員</text:span><text:span text:style-name="T8">　</text:span><text:span text:style-name="T9">曾銘宗　賴士葆　盧秀燕　</text:span><text:span text:style-name="T10">陳賴素美</text:span><text:span text:style-name="T11">　費鴻泰　施義芳　</text:span></text:p>
      <text:p text:style-name="P12">　　　　　邱泰源　王榮璋　余宛如　江永昌　羅明才　吳秉叡　</text:p>
      <text:p text:style-name="P13"><text:span text:style-name="T14">　　　　　</text:span><text:span text:style-name="T15">委員出席</text:span><text:span text:style-name="T16">12</text:span><text:span text:style-name="T17">人</text:span></text:p>
      <text:p text:style-name="P18"><text:span text:style-name="T19">列席委員　</text:span><text:span text:style-name="T20">林德福　</text:span><text:span text:style-name="T21">周陳秀霞</text:span><text:span text:style-name="T22">　</text:span></text:p>
      <text:p text:style-name="P23"><text:span text:style-name="T24">　　　　　</text:span><text:span text:style-name="T25">委員列席</text:span><text:span text:style-name="T26">2</text:span><text:span text:style-name="T27">人</text:span></text:p>
      <text:p text:style-name="P28">列席官員　</text:p>
      <text:p text:style-name="P29"><text:span text:style-name="T30">　　　　　</text:span><text:span text:style-name="T31">行政院主計總處</text:span><text:span text:style-name="T32">　　　　　　主計長</text:span><text:span text:style-name="T33">　</text:span><text:span text:style-name="T34">　</text:span><text:span text:style-name="T35">　　　</text:span><text:span text:style-name="T36">朱澤民</text:span></text:p>
      <text:p text:style-name="P37">　　　　　　　　　　　　　　　　　　主任秘書　　　　呂秋香</text:p>
      <text:p text:style-name="P38">　　　　　綜合規劃處　　　　　　　　處長　　　　　　黃叔娟</text:p>
      <text:p text:style-name="P39">　　　　　公務預算處　　　　　　　　處長　　　　　　李國興</text:p>
      <text:p text:style-name="P40">　　　　　基金預算處　　　　　　　　處長　　　　　　楊明祥</text:p>
      <text:p text:style-name="P41">　　　　　會計決算處　　　　　　　　處長　　　　　　林秀敏</text:p>
      <text:p text:style-name="P42">　　　　　綜合統計處　　　　　　　　處長　　　　　　葉滿足</text:p>
      <text:p text:style-name="P43">　　　　　國勢普查處　　　　　　　　處長　　　　　　劉天賜</text:p>
      <text:p text:style-name="P44">　　　　　主計資訊處　　　　　　　　處長　　　　　　潘城武</text:p>
      <text:p text:style-name="P45">　　　　　主計人員訓練中心　　　　　主計官兼執行長　林世杰</text:p>
      <text:p text:style-name="P46">　　　　　主計室　　　　　　　　　　主任　　　　　　辜儀芳</text:p>
      <text:p text:style-name="P47">　　　　　人事處　　　　　　　　　　處長　　　　　　游金純</text:p>
      <text:p text:style-name="P48">　　　　　秘書室　　　　　　　　　　主任　　　　　　黃國華</text:p>
      <text:p text:style-name="P49">　　　　　政風室　　　　　　　　　　主任　　　　　　張福長</text:p>
      <text:p text:style-name="P50"><text:span text:style-name="T51">　　　　　</text:span><text:span text:style-name="T52">審計部</text:span><text:span text:style-name="T53">　　　　　　　　　　審計長</text:span><text:span text:style-name="T54">　</text:span><text:span text:style-name="T55">　　</text:span><text:span text:style-name="T56">　</text:span><text:span text:style-name="T57">　</text:span><text:span text:style-name="T58">林慶隆</text:span></text:p>
      <text:p text:style-name="P59">　　　　　　　　　　　　　　　　　　副審計長　　　　王麗珍</text:p>
      <text:p text:style-name="P60">　　　　　　　　　　　　　　　　　　主任秘書　　　　逄廣進</text:p>
      <text:p text:style-name="P61">　　　　　第一廳　　　　　　　　　　廳長　　　　　　李順保</text:p>
      <text:soft-page-break/>
      <text:p text:style-name="P62">　　　　　第二廳　　　　　　　　　　廳長　　　　　　帥華明</text:p>
      <text:p text:style-name="P63">　　　　　第三廳　　　　　　　　　　廳長　　　　　　林汝玲</text:p>
      <text:p text:style-name="P64">　　　　　第四廳　　　　　　　　　　副廳長　　　　　張玫玉</text:p>
      <text:p text:style-name="P65">　　　　　第五廳　　　　　　　　　　廳長　　　　　　曾石明</text:p>
      <text:p text:style-name="P66">　　　　　覆審室　　　　　　　　　　主任　　　　　　梁勳烈</text:p>
      <text:p text:style-name="P67">　　　　　業務研究委員會<text:tab/>　　　　　　執行秘書　<text:tab/>　　　郭大榮</text:p>
      <text:p text:style-name="P68">　　　　　總務處　　　　　　　　　　處長　　　　　　蕭瑞泳</text:p>
      <text:p text:style-name="P69">　　　　　會計室　　　　　　　　　　主任　　　　　　吳鈞富</text:p>
      <text:p text:style-name="P70">　　　　　人事室　　　　　　　　　　主任　　　　　　雷　諶</text:p>
      <text:p text:style-name="P71">　　　　　政風室　　　　　　　　　　主任　　　　　　姜常重</text:p>
      <text:p text:style-name="P72">　　　　　交通建設審計處　　　　　　處長　　　　　　洪嘉憶</text:p>
      <text:p text:style-name="P73">　　　　　教育農林審計處　　　　　　副處長　　　　　張倍榮</text:p>
      <text:p text:style-name="P74">　　　　　臺北市審計處　　　　　　　處長　　　　　　李香美</text:p>
      <text:p text:style-name="P75">　　　　　新北市審計處　　　　　　　處長　　　　　　李錦常</text:p>
      <text:p text:style-name="P76">　　　　　桃園市審計處　　　　　　　處長　　　　　　林建志</text:p>
      <text:p text:style-name="P77">　　　　　臺中市審計處　　　　　　　處長　　　　　　賴政國</text:p>
      <text:p text:style-name="P78">　　　　　臺南市審計處　　　　　　　處長　　　　　　吳錦祥</text:p>
      <text:p text:style-name="P79">　　　　　高雄市審計處　　　　　　　處長　　　　　　江上進</text:p>
      <text:p text:style-name="P80">　　　　　基隆市審計室　　　　　　　主任　　　　　　周琼怡</text:p>
      <text:p text:style-name="P81">　　　　　宜蘭縣審計室　　　　　　　主任　　　　　　李奕勳</text:p>
      <text:p text:style-name="P82">　　　　　新竹縣審計室　　　　　　　主任　　　　　　洪春熹</text:p>
      <text:p text:style-name="P83">　　　　　新竹市審計室　　　　　　　主任　　　　　　林建成</text:p>
      <text:p text:style-name="P84">　　　　　苗栗縣審計室　　　　　　　主任　　　　　　林皡隽</text:p>
      <text:p text:style-name="P85">　　　　　彰化縣審計室　　　　　　　主任　　　　　　張漢卿</text:p>
      <text:p text:style-name="P86">　　　　　南投縣審計室　　　　　　　主任　　　　　　謝淑芬</text:p>
      <text:p text:style-name="P87">　　　　　雲林縣審計室　　　　　　　主任　　　　　　賴恒宗</text:p>
      <text:p text:style-name="P88">　　　　　嘉義縣審計室　　　　　　　主任　　　　　　陳正鏞</text:p>
      <text:soft-page-break/>
      <text:p text:style-name="P89">　　　　　嘉義市審計室　　　　　　　主任　　　　　　黃森裕</text:p>
      <text:p text:style-name="P90">　　　　　屏東縣審計室　　　　　　　主任　　　　　　陳三民</text:p>
      <text:p text:style-name="P91">　　　　　花蓮縣審計室　　　　　　　主任　　　　　　楊一芳</text:p>
      <text:p text:style-name="P92">　　　　　臺東縣審計室　　　　　　　主任　　　　　　邱玉梅</text:p>
      <text:p text:style-name="P93">　　　　　澎湖縣審計室　　　　　　　主任　　　　　　葉盈池</text:p>
      <text:p text:style-name="P94">　　　　　金門縣審計室　　　　　　　主任　　　　　　張志乾</text:p>
      <text:p text:style-name="P95"><text:span text:style-name="T96">　　　　　</text:span><text:span text:style-name="T97">財政部</text:span><text:span text:style-name="T98">綜合規劃司</text:span><text:span text:style-name="T99"><text:tab/></text:span><text:span text:style-name="T100">　　　</text:span><text:span text:style-name="T101">　　</text:span><text:span text:style-name="T102">司長</text:span><text:span text:style-name="T103">　　　　　　</text:span><text:span text:style-name="T104">李雅晶</text:span></text:p>
      <text:p text:style-name="P105">　　　　　賦稅署<text:tab/>　　　　　　　　　　署長<text:tab/>　　　　　　李慶華</text:p>
      <text:p text:style-name="P106"><text:span text:style-name="T107">　　　　　</text:span><text:span text:style-name="T108">經濟部</text:span><text:span text:style-name="T109">會計處</text:span><text:span text:style-name="T110">　　　　　　</text:span><text:span text:style-name="T111">　</text:span><text:span text:style-name="T112"><text:tab/>副處長</text:span><text:span text:style-name="T113">　　　</text:span><text:span text:style-name="T114">　　</text:span><text:span text:style-name="T115"><text:tab/>廖玉燕</text:span></text:p>
      <text:p text:style-name="P116"><text:span text:style-name="T117">　　　　　</text:span><text:span text:style-name="T118">內政部</text:span><text:span text:style-name="T119">地政司</text:span><text:span text:style-name="T120">　　　　　　</text:span><text:span text:style-name="T121">　</text:span><text:span text:style-name="T122"><text:tab/>專門委員</text:span><text:span text:style-name="T123">　　　</text:span><text:span text:style-name="T124">　</text:span><text:span text:style-name="T125"><text:tab/>陳杰宗</text:span></text:p>
      <text:p text:style-name="P126"><text:span text:style-name="T127">　　　　　</text:span><text:span text:style-name="T128">法務部</text:span><text:span text:style-name="T129">法制司</text:span><text:span text:style-name="T130">　　　　　　</text:span><text:span text:style-name="T131">　</text:span><text:span text:style-name="T132"><text:tab/>主任檢察官</text:span><text:span text:style-name="T133">　　　</text:span><text:span text:style-name="T134"><text:tab/>宋文宏</text:span></text:p>
      <text:p text:style-name="P135">主　　席　王召集委員榮璋</text:p>
      <text:p text:style-name="P136">專門委員　黃素琴</text:p>
      <text:p text:style-name="P137">主任秘書　林上民</text:p>
      <text:p text:style-name="P138">紀　　錄　秘　書　郭錦貴　編　審　汪治國　科　長　蔡明哲</text:p>
      <text:p text:style-name="P139"><text:span text:style-name="T140">　　　　　</text:span><text:span text:style-name="T141">科</text:span><text:span text:style-name="T142">　</text:span><text:span text:style-name="T143">員　</text:span><text:span text:style-name="T144">謝禎鴻</text:span></text:p>
      <text:p text:style-name="P145">討論事項</text:p>
      <text:list text:style-name="LFO22" text:continue-numbering="true">
        <text:list-item>
          <text:p text:style-name="P146">審查中華民國106年度中央政府總預算案有關主計總處。審計部、審計部臺北市審計處、審計部新北市審計處、審計部桃園市審計處、審計部臺中市審計處、審計部臺南市審計處、審計部高雄市審計處部分。</text:p>
        </text:list-item>
        <text:list-item>
          <text:p text:style-name="P147">審查本院委員王榮璋等19人擬具「預算法第二十八條及第二十九條條文修正草案」案。</text:p>
        </text:list-item>
      </text:list>
      <text:p text:style-name="P148"><text:span text:style-name="T149">本次會議，現場</text:span><text:span text:style-name="T150">無其他</text:span><text:span text:style-name="T151">出席</text:span><text:span text:style-name="T152">委員，</text:span><text:span text:style-name="T153">主席宣告</text:span><text:span text:style-name="T154">散會</text:span><text:span text:style-name="T155">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字元字元字元字元字元字元" style:display-name=" 字元3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58:00Z</meta:creation-date>
    <dc:date>2017-08-24T04:58:00Z</dc:date>
    <meta:print-date>2016-10-05T02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