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style:snap-to-layout-grid="false" fo:text-align="justify" fo:line-height="0.3333in" fo:margin-left="1.1243in" fo:margin-right="-0.0034in" fo:text-indent="-1.1243in">
        <style:tab-stops/>
      </style:paragraph-properties>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fo:line-height="0.3472in" fo:margin-left="-0.0013in" fo:margin-right="0.375in" fo:text-indent="2.9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fo:line-height="0.3472in" fo:margin-left="-0.0013in" fo:margin-right="0.375in" fo:text-indent="2.9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37"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3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fo:line-height="0.3472in" fo:margin-left="-0.0013in" fo:margin-right="0.375in" fo:text-indent="3.1111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 style:parent-style-name="內文" style:family="paragraph">
      <style:paragraph-properties fo:line-height="0.3472in" fo:margin-right="0.375in" fo:text-indent="2.4444in"/>
      <style:text-properties style:font-name="標楷體" style:font-name-asian="標楷體" style:font-weight-complex="bold" fo:font-size="16pt" style:font-size-asian="16pt" style:font-size-complex="16pt"/>
    </style:style>
    <style:style style:name="P43"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line-height="0.3472in" fo:margin-left="-0.0013in" fo:margin-right="0.375in" fo:text-indent="2.8888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line-height="0.3472in" fo:margin-left="-0.0013in" fo:margin-right="0.375in" fo:text-indent="2.4444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line-height="0.3472in" fo:margin-left="-0.0013in" fo:margin-right="0.375in" fo:text-indent="4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left="-0.0013in" fo:margin-right="0.37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6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8"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6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70"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71" style:parent-style-name="內文" style:family="paragraph">
      <style:paragraph-properties fo:text-align="justify" fo:line-height="0.3472in" fo:margin-right="-0.0909in"/>
      <style:text-properties style:font-name="標楷體" style:font-name-asian="標楷體" style:font-weight-complex="bold" fo:color="#FF0000" fo:font-size="16pt" style:font-size-asian="16pt" style:font-size-complex="16pt"/>
    </style:style>
    <style:style style:name="P72" style:parent-style-name="內文" style:family="paragraph">
      <style:paragraph-properties fo:text-align="justify" fo:line-height="0.3472in" fo:margin-left="0.0006in" fo:margin-right="-0.125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本文縮排" style:family="paragraph">
      <style:paragraph-properties fo:text-align="justify" fo:line-height="0.3333in" fo:margin-left="0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font-weight-complex="bold" style:font-size-complex="16pt"/>
    </style:style>
    <style:style style:name="T102" style:parent-style-name="預設段落字型" style:family="text">
      <style:text-properties style:font-name="標楷體"/>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style>
    <style:style style:name="T109" style:parent-style-name="預設段落字型" style:family="text">
      <style:text-properties style:font-name="標楷體" style:font-weight-complex="bold" style:font-size-complex="16pt"/>
    </style:style>
    <style:style style:name="T110" style:parent-style-name="預設段落字型" style:family="text">
      <style:text-properties style:font-name="標楷體" style:font-weight-complex="bold" style:font-size-complex="16pt"/>
    </style:style>
    <style:style style:name="T111" style:parent-style-name="預設段落字型" style:family="text">
      <style:text-properties style:font-name="標楷體" style:font-weight-complex="bold" style:font-size-complex="16pt"/>
    </style:style>
    <style:style style:name="T112" style:parent-style-name="預設段落字型" style:family="text">
      <style:text-properties style:font-name="標楷體" style:font-weight-complex="bold" style:font-size-complex="16pt"/>
    </style:style>
    <style:style style:name="T113" style:parent-style-name="預設段落字型" style:family="text">
      <style:text-properties style:font-name="標楷體" style:font-weight-complex="bold" style:font-size-complex="16pt"/>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font-weight-complex="bold" style:font-size-complex="16pt"/>
    </style:style>
    <style:style style:name="T116" style:parent-style-name="預設段落字型" style:family="text">
      <style:text-properties style:font-name="標楷體" style:font-weight-complex="bold" style:font-size-complex="16pt"/>
    </style:style>
    <style:style style:name="T117" style:parent-style-name="預設段落字型" style:family="text">
      <style:text-properties style:font-name="標楷體" style:font-weight-complex="bold"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style>
    <style:style style:name="P126" style:parent-style-name="內文" style:family="paragraph">
      <style:paragraph-properties fo:text-align="justify" fo:line-height="0.3333in"/>
      <style:text-properties style:font-name="標楷體" style:font-name-asian="標楷體" fo:font-size="16pt" style:font-size-asian="16pt"/>
    </style:style>
    <style:style style:name="P127" style:parent-style-name="本文縮排" style:family="paragraph">
      <style:paragraph-properties fo:text-align="justify" fo:line-height="0.3333in" fo:margin-left="0.6666in" fo:text-indent="-0.6666in">
        <style:tab-stops/>
      </style:paragraph-properties>
      <style:text-properties style:font-name="標楷體"/>
    </style:style>
    <style:style style:name="P128" style:parent-style-name="本文縮排" style:family="paragraph">
      <style:paragraph-properties fo:text-align="justify" fo:line-height="0.3333in" fo:margin-left="0.6666in" fo:text-indent="-0.6666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本文縮排" style:family="paragraph">
      <style:paragraph-properties fo:text-align="justify" fo:line-height="0.3333in" fo:margin-left="0.6666in" fo:text-indent="-0.6666in">
        <style:tab-stops/>
      </style:paragraph-properties>
      <style:text-properties style:font-name="標楷體"/>
    </style:style>
    <style:style style:name="P136" style:parent-style-name="本文縮排" style:family="paragraph">
      <style:paragraph-properties fo:text-align="justify" fo:line-height="0.3333in" fo:margin-left="0.6666in" fo:text-indent="-0.6666in">
        <style:tab-stops/>
      </style:paragraph-properties>
      <style:text-properties style:font-name="標楷體"/>
    </style:style>
    <style:style style:name="P137" style:parent-style-name="本文縮排" style:family="paragraph">
      <style:paragraph-properties fo:text-align="justify" fo:line-height="0.3333in" fo:margin-left="0in" fo:text-indent="0.4444in">
        <style:tab-stops/>
      </style:paragraph-properties>
      <style:text-properties style:font-name="標楷體"/>
    </style:style>
    <style:style style:name="P138"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style>
    <style:style style:name="T139" style:parent-style-name="預設段落字型" style:family="text">
      <style:text-properties style:font-name="標楷體" style:font-name-complex="細明體_HKSCS"/>
    </style:style>
    <style:style style:name="T140" style:parent-style-name="預設段落字型" style:family="text">
      <style:text-properties style:font-name="標楷體" style:font-name-complex="細明體_HKSCS"/>
    </style:style>
    <style:style style:name="T141" style:parent-style-name="預設段落字型" style:family="text">
      <style:text-properties style:font-name="標楷體" style:font-name-complex="細明體_HKSCS"/>
    </style:style>
    <style:style style:name="T142" style:parent-style-name="預設段落字型" style:family="text">
      <style:text-properties style:font-name="標楷體" style:font-name-complex="細明體_HKSC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48" style:parent-style-name="本文縮排" style:family="paragraph">
      <style:paragraph-properties fo:text-align="justify" fo:line-height="0.3333in" fo:margin-left="0in" fo:text-indent="0.4444in">
        <style:tab-stops/>
      </style:paragraph-properties>
      <style:text-properties style:font-name="標楷體"/>
    </style:style>
    <style:style style:name="P149"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style>
    <style:style style:name="T150" style:parent-style-name="預設段落字型" style:family="text">
      <style:text-properties style:font-name="標楷體" style:font-name-complex="細明體_HKSCS"/>
    </style:style>
    <style:style style:name="T151" style:parent-style-name="預設段落字型" style:family="text">
      <style:text-properties style:font-name="標楷體" style:font-name-complex="細明體_HKSCS"/>
    </style:style>
    <style:style style:name="P152"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text-properties style:font-name="標楷體"/>
    </style:style>
    <style:style style:name="P153" style:parent-style-name="本文縮排" style:family="paragraph">
      <style:paragraph-properties fo:text-align="justify" fo:line-height="0.3333in" fo:margin-left="0.6666in" fo:text-indent="-0.6666in">
        <style:tab-stops/>
      </style:paragraph-properties>
      <style:text-properties style:font-name="標楷體"/>
    </style:style>
    <style:style style:name="P154" style:parent-style-name="本文縮排" style:family="paragraph">
      <style:paragraph-properties fo:text-align="justify" fo:line-height="0.3333in" fo:margin-left="1.25in" fo:text-indent="-0.6666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font-name-complex="細明體_HKSCS"/>
    </style:style>
    <style:style style:name="T157" style:parent-style-name="預設段落字型" style:family="text">
      <style:text-properties style:font-name="標楷體" style:font-name-complex="細明體_HKSCS"/>
    </style:style>
    <style:style style:name="T158" style:parent-style-name="預設段落字型" style:family="text">
      <style:text-properties style:font-name="標楷體" style:font-name-complex="細明體_HKSC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本文縮排" style:family="paragraph">
      <style:paragraph-properties fo:text-align="justify" fo:line-height="0.3333in" fo:margin-left="0.6666in" fo:text-indent="-0.6666in">
        <style:tab-stops/>
      </style:paragraph-properties>
      <style:text-properties style:font-name="標楷體"/>
    </style:style>
    <style:style style:name="P180" style:parent-style-name="本文縮排" style:family="paragraph">
      <style:paragraph-properties fo:text-align="justify" fo:line-height="0.3333in" fo:margin-left="0in" fo:text-indent="0.4444in">
        <style:tab-stops/>
      </style:paragraph-properties>
      <style:text-properties style:font-name="標楷體"/>
    </style:style>
    <style:style style:name="P181"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text-properties style:font-name="標楷體" style:font-name-complex="細明體_HKSCS"/>
    </style:style>
    <style:style style:name="P182" style:parent-style-name="本文縮排" style:family="paragraph">
      <style:paragraph-properties fo:text-align="justify" fo:line-height="0.3333in" fo:margin-left="0.6666in" fo:text-indent="-0.6666in">
        <style:tab-stops/>
      </style:paragraph-properties>
      <style:text-properties style:font-name="標楷體"/>
    </style:style>
    <style:style style:name="P183" style:parent-style-name="本文縮排" style:family="paragraph">
      <style:paragraph-properties fo:text-align="justify" fo:line-height="0.3333in" fo:margin-left="0.6666in" fo:text-indent="-0.6666in">
        <style:tab-stops/>
      </style:paragraph-properties>
      <style:text-properties style:font-name="標楷體"/>
    </style:style>
    <style:style style:name="P184"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185" style:parent-style-name="內文" style:family="paragraph">
      <style:paragraph-properties style:snap-to-layout-grid="false" fo:text-align="justify" fo:line-height="0.3472in" fo:margin-left="0.4243in" fo:text-indent="-0.4243in">
        <style:tab-stops/>
      </style:paragraph-properties>
      <style:text-properties style:font-name="標楷體" style:font-name-asian="標楷體" style:font-weight-complex="bold" fo:color="#FF0000"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1</text:span><text:span text:style-name="T10">7</text:span><text:span text:style-name="T11">次</text:span><text:span text:style-name="T12">全體委員會議議事錄</text:span></text:p>
      <text:p text:style-name="P13">時　　間：101年4月23日（星期一）上午9時5分至下午4時15分</text:p>
      <text:p text:style-name="P14">地　　點：本院紅樓202會議室</text:p>
      <text:p text:style-name="P15">出席委員：段宜康 <text:s/>江啟臣<text:s text:c="2"/>吳育昇<text:s text:c="2"/>紀國棟 <text:s/>徐欣瑩 <text:s/>張慶忠</text:p>
      <text:p text:style-name="P16">李俊俋 <text:s/>邱文彥<text:s text:c="2"/>黃文玲<text:s text:c="2"/>陳其邁 <text:s/>張曉風 <text:s/>姚文智</text:p>
      <text:p text:style-name="P17">陳超明</text:p>
      <text:p text:style-name="P18">委員出席13人</text:p>
      <text:p text:style-name="P19"><text:span text:style-name="T20">列席委員：</text:span><text:span text:style-name="T21">李貴敏 <text:s/>陳根德 <text:s/>林佳龍 <text:s/>陳歐珀 <text:s/>陳亭妃 <text:s/>李昆澤</text:span></text:p>
      <text:p text:style-name="P22">葉宜津 <text:s/>劉櫂豪 <text:s/>盧嘉辰 <text:s/>廖正井 <text:s/>蔡其昌 <text:s/>楊麗環</text:p>
      <text:p text:style-name="P23">蕭美琴 <text:s/>黃偉哲 <text:s/>孔文吉 <text:s/>賴士葆<text:s text:c="2"/>許添財 <text:s/>李桐豪</text:p>
      <text:p text:style-name="P24">吳秉叡<text:s text:c="2"/>李應元<text:s text:c="2"/>鄭天財 <text:s/>林正二 <text:s/>徐耀昌 <text:s/>魏明谷</text:p>
      <text:p text:style-name="P25">蔣乃辛 <text:s/>呂學樟 <text:s/>薛 <text:s/>凌 <text:s/>江惠貞 <text:s/>謝國樑 <text:s/>羅明才</text:p>
      <text:p text:style-name="P26">王惠美 <text:s/>管碧玲 <text:s/>邱志偉 <text:s/>何欣純 <text:s/>潘孟安 <text:s/>黃昭順</text:p>
      <text:p text:style-name="P27">蘇清泉 <text:s/>尤美女 <text:s/>蔡正元 <text:s/>呂玉玲<text:s text:c="2"/>劉建國 <text:s/>鄭汝芬</text:p>
      <text:p text:style-name="P28">吳育仁<text:s text:c="2"/>顏清標<text:s text:c="2"/>林滄敏</text:p>
      <text:p text:style-name="P29">委員列席45人</text:p>
      <text:p text:style-name="P30">請假委員：高金素梅</text:p>
      <text:p text:style-name="P31">委員請假1人</text:p>
      <text:p text:style-name="P32">列席官員：行政院大陸委員會主任委員 <text:s text:c="15"/>賴幸媛</text:p>
      <text:p text:style-name="P33">副主任委員 <text:s text:c="13"/>劉德勳</text:p>
      <text:p text:style-name="P34">副主任委員 <text:s text:c="13"/>張顯耀</text:p>
      <text:p text:style-name="P35">內政部常務次長<text:s text:c="26"/>林慈玲</text:p>
      <text:p text:style-name="P36">地政司副司長 <text:s text:c="21"/>王靚琇</text:p>
      <text:p text:style-name="P37">入出國及移民署副署長 <text:s text:c="13"/>張 <text:s/>琪</text:p>
      <text:p text:style-name="P38"><text:s text:c="10"/>國家通訊傳播委員會主任秘書<text:s text:c="14"/>翁柏宗</text:p>
      <text:p text:style-name="P39">副處長 <text:s text:c="15"/>簡旭徵</text:p>
      <text:p text:style-name="P40">經濟部商業司科長 <text:s text:c="23"/>李怡靜</text:p>
      <text:soft-page-break/>
      <text:p text:style-name="P41">貿易局科長 <text:s text:c="23"/>張美銘</text:p>
      <text:p text:style-name="P42">科長 <text:s text:c="23"/>張淑華</text:p>
      <text:p text:style-name="P43">投資審議委員會副執行秘書<text:s text:c="10"/>張銘斌</text:p>
      <text:p text:style-name="P44">研究發展委員會科長<text:s text:c="16"/>莊淑容</text:p>
      <text:p text:style-name="P45">行政院衛生署簡任技正 <text:s text:c="19"/>商東福</text:p>
      <text:p text:style-name="P46">行政院農業委員會企劃處處長<text:s text:c="14"/>莊玉雯</text:p>
      <text:p text:style-name="P47">國際處科長<text:s text:c="14"/>呂斯文</text:p>
      <text:p text:style-name="P48">行政院新聞局出版處專門委員<text:s text:c="14"/>王淑芳</text:p>
      <text:p text:style-name="P49">綜合計畫處編審 <text:s text:c="13"/>林玉玲</text:p>
      <text:p text:style-name="P50">交通部科長<text:s text:c="30"/>馬豫芳</text:p>
      <text:p text:style-name="P51">觀光局科長<text:s text:c="24"/>金玉珍</text:p>
      <text:p text:style-name="P52">民航局副組長<text:s text:c="22"/>楊博文</text:p>
      <text:p text:style-name="P53">財政部國庫署科長<text:s text:c="24"/>員旭潔</text:p>
      <text:p text:style-name="P54">法務部科長 <text:s text:c="29"/>王仁越</text:p>
      <text:p text:style-name="P55">行政院勞工委員會職業訓練局科長<text:s text:c="10"/>陳昌邦</text:p>
      <text:p text:style-name="P56">科長 <text:s text:c="9"/>侯松延</text:p>
      <text:p text:style-name="P57">行政院體育委員會副處長<text:s text:c="18"/>江秀聰</text:p>
      <text:p text:style-name="P58">教育部簡任秘書<text:s text:c="26"/>林威志</text:p>
      <text:p text:style-name="P59">行政院文化建設委員會參事<text:s text:c="16"/>鄧豐懿</text:p>
      <text:p text:style-name="P60"><text:s text:c="10"/>國家安全局副處長<text:s text:c="24"/>王春益</text:p>
      <text:p text:style-name="P61">主 <text:s text:c="3"/>席：陳召集委員其邁</text:p>
      <text:p text:style-name="P62">專門委員：鄭世榮</text:p>
      <text:p text:style-name="P63">主任秘書：李秋美</text:p>
      <text:p text:style-name="P64">紀 <text:s text:c="3"/>錄：簡任秘書 <text:s text:c="3"/>賈北松</text:p>
      <text:p text:style-name="P65"><text:s text:c="4"/>簡任編審 <text:s text:c="3"/>周志聖</text:p>
      <text:p text:style-name="P66"><text:s text:c="10"/>科 <text:s text:c="3"/>長 <text:s text:c="3"/>吳人寬</text:p>
      <text:p text:style-name="P67"><text:s text:c="10"/>薦任科員 <text:s text:c="3"/>喻 <text:s/>珊</text:p>
      <text:soft-page-break/>
      <text:p text:style-name="P68">報告事項</text:p>
      <text:p text:style-name="P69">宣讀上次會議議事錄。</text:p>
      <text:p text:style-name="P70">決定：確定。</text:p>
      <text:p text:style-name="P71"/>
      <text:p text:style-name="P72"><text:span text:style-name="T73">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國家安全局派員列席，並備質詢。</text:span></text:p>
      <text:p text:style-name="P74"><text:span text:style-name="T75">（本</text:span><text:span text:style-name="T76">次會議計有委員</text:span><text:span text:style-name="T77">段宜康、</text:span><text:span text:style-name="T78">江啟臣、</text:span><text:span text:style-name="T79">吳育昇、</text:span><text:span text:style-name="T80">紀國棟、</text:span><text:span text:style-name="T81">邱文彥、張慶忠、</text:span><text:span text:style-name="T82">李俊俋、</text:span><text:span text:style-name="T83">姚文智、</text:span><text:span text:style-name="T84">黃文玲</text:span><text:span text:style-name="T85">、</text:span><text:span text:style-name="T86">羅淑蕾、</text:span><text:span text:style-name="T87">張曉風、</text:span><text:span text:style-name="T88">陳其邁</text:span><text:span text:style-name="T89">、</text:span><text:span text:style-name="T90">蔡正元</text:span><text:span text:style-name="T91">、</text:span><text:span text:style-name="T92">許添財、</text:span><text:span text:style-name="T93">陳超明、陳歐珀、</text:span><text:span text:style-name="T94">邱志偉</text:span><text:span text:style-name="T95">、</text:span><text:span text:style-name="T96">蘇清泉、</text:span><text:span text:style-name="T97">尤美女等</text:span><text:span text:style-name="T98">19</text:span><text:span text:style-name="T99">人</text:span><text:span text:style-name="T100">提出質詢，均經</text:span><text:span text:style-name="T101">行政院大陸委員會主任委員賴幸媛</text:span><text:span text:style-name="T102">及所屬</text:span><text:span text:style-name="T103">、</text:span><text:span text:style-name="T104">內政部</text:span><text:span text:style-name="T105">次</text:span><text:span text:style-name="T106">長</text:span><text:span text:style-name="T107">林慈玲</text:span><text:span text:style-name="T108">及所屬</text:span><text:span text:style-name="T109">、</text:span><text:span text:style-name="T110">國家通訊傳播委員會副處長簡旭徵</text:span><text:span text:style-name="T111">、</text:span><text:span text:style-name="T112">經濟部投資審議委員會副執行秘書張銘斌</text:span><text:span text:style-name="T113">、</text:span><text:span text:style-name="T114">國家安全局副處長王春益</text:span><text:span text:style-name="T115">、</text:span><text:span text:style-name="T116">行政院文化建設委員會參事鄧豐懿</text:span><text:span text:style-name="T117">、</text:span><text:span text:style-name="T118">行政院新聞局</text:span><text:span text:style-name="T119">出版處專門委員王淑芳</text:span><text:span text:style-name="T120">即席答復說明；另有委員</text:span><text:span text:style-name="T121">潘維剛</text:span><text:span text:style-name="T122">提出書</text:span><text:span text:style-name="T123">面質詢列入公報紀錄，請</text:span><text:span text:style-name="T124">相關機關</text:span><text:span text:style-name="T125">另以書面答復。）</text:span></text:p>
      <text:p text:style-name="P126">決定：</text:p>
      <text:p text:style-name="P127"><text:s text:c="2"/>一、報告及詢答完畢。</text:p>
      <text:p text:style-name="P128"><text:span text:style-name="T129"><text:s text:c="2"/>二、委員質詢未及答復部分或要求提供之</text:span><text:span text:style-name="T130">說明資料，請</text:span><text:span text:style-name="T131">相關機關</text:span><text:span text:style-name="T132">儘</text:span><text:span text:style-name="T133">速以書面</text:span><text:span text:style-name="T134">答復。</text:span></text:p>
      <text:p text:style-name="P135">臨時提案</text:p>
      <text:p text:style-name="P136">第一案</text:p>
      <text:p text:style-name="P137">有鑑於國家通訊傳播委員會（NCC）正審查「旺中寬頻公司與中嘉集團併購案」，此案通過，旺中集團成為國內最大跨媒體集團。然2010年11月監委吳豐山調查報告明確指出，旺旺中時文化傳媒（北京有限公司）曾委託國內媒體進行湖南省系列報導的專訪宣傳，雙方並有金錢交易，足以證明對價關係；又，日前福建省長來台參訪，透過旺旺中時文化傳媒於台灣媒體置入性行銷，連續五天刊登相關報導，已明顯違法。陸委會應於二週內針對該個案提出調查報告及懲處，並轉知國家通訊傳播委員會（NCC）以俾釐清旺中併購案對台灣媒體自由及獨立性之影響。</text:p>
      <text:p text:style-name="P138"><text:span text:style-name="T139">提案人：</text:span><text:span text:style-name="T140">姚文智</text:span><text:span text:style-name="T141">　</text:span><text:span text:style-name="T142">李俊俋</text:span><text:span text:style-name="T143">　</text:span><text:span text:style-name="T144">陳其邁</text:span><text:span text:style-name="T145">　</text:span><text:span text:style-name="T146">段宜康</text:span></text:p>
      <text:p text:style-name="P147">第二案</text:p>
      <text:p text:style-name="P148">針對陸委會日前怠未依兩岸人民關係條例第34條之規定確實查察並裁罰中國違法在台灣刊登廣告及置入性行銷，經監察院2010年11月11日099教正0022號糾正案文糾正在案。有鑑於新聞自由的可貴，是新聞的內容可以自由的採訪、編輯，但明為新聞型態，暗則行銷，新聞淪為金錢買賣的商品，自非新聞局以新聞自由、無法可管等理由而得卸責，陸委會亦不能放任而怠處。惟陸委會及新聞局等無視國家通訊社以及國內民間媒體持續違法刊登中國廣告及置入性行銷之事實，顯有怠忽職守之嫌。基此，擬請行政院大陸委員會於一個月內提交查察情形以及懲處報告，並建請通過譴責陸委會主委賴幸媛等相關人員，並移送監察院調查。</text:p>
      <text:p text:style-name="P149"><text:span text:style-name="T150">提案人：李俊俋　姚文智　陳其邁　</text:span><text:span text:style-name="T151">段宜康</text:span></text:p>
      <text:p text:style-name="P152"/>
      <text:p text:style-name="P153">決議：（一）以上二案併案處理。</text:p>
      <text:p text:style-name="P154"><text:span text:style-name="T155">（二）</text:span><text:span text:style-name="T156">修</text:span><text:span text:style-name="T157">正</text:span><text:span text:style-name="T158">通過，文字內容為：「</text:span><text:span text:style-name="T159">有鑑於國家通訊傳播委員會（NCC）正審查「旺中寬頻公司與中嘉集團併購案」，此案通過，旺中集團成為國內最大跨媒體集團。然2010年11月監委吳豐山調查報告明確指出，旺旺中時文化傳媒（北京有限公司）曾委託國內媒體進行湖南省系列報導的專訪宣傳，足以證明對價關係；又，日前福建省長來台參訪，透過旺旺中時文化傳媒於台灣媒體置入性行銷，連續五天刊登相關報導，</text:span><text:span text:style-name="T160">涉及</text:span><text:span text:style-name="T161">違法。請陸委會及相關機關於二週內針對該個案提出調查報告，</text:span><text:span text:style-name="T162">若涉及不法</text:span><text:span text:style-name="T163">，應</text:span><text:span text:style-name="T164">於一個月內</text:span><text:span text:style-name="T165">提出</text:span><text:span text:style-name="T166">懲處，並轉知國家通訊傳播委員會（NCC）以俾釐清旺中併購案對台灣媒體自由及獨立性之影響</text:span><text:span text:style-name="T167">。</text:span><text:span text:style-name="T168">另針對中央社</text:span><text:span text:style-name="T169">有關海峽旅遊中心</text:span><text:span text:style-name="T170">廣告新聞化</text:span><text:span text:style-name="T171">事</text:span><text:span text:style-name="T172">，</text:span><text:span text:style-name="T173">陸委會及相關機關</text:span><text:span text:style-name="T174">於一個月提出調查報告，</text:span><text:span text:style-name="T175">若涉不法，應提出裁罰</text:span><text:span text:style-name="T176">。</text:span><text:span text:style-name="T177">」。</text:span><text:span text:style-name="T178"><text:s/></text:span></text:p>
      <text:p text:style-name="P179">第三案</text:p>
      <text:p text:style-name="P180">依據兩岸人民關係條例第34條規定，中國廣告非經許可不得在台灣刊登，但針對廣告活動之管理，陸委會依同法第4項所定之管理辦法以及陳報行政院核定的權責事項表皆過於抽象。有鑑於陸委會為兩岸人民關係條例之主管機關，針對相關許可規定及權責事項卻漏未細酌並加以明確規範，導致權責不清、機關間互相推諉卸責，進而縱容違法行為，顯有怠忽職守之嫌。基此，擬請行政院大陸委員會於一個月內擬定明確之權責劃分規範，並送本委員會，並建請通過譴責陸委會主委賴幸媛等相關人員，並移送監察院調查。</text:p>
      <text:p text:style-name="P181">提案人：李俊俋　姚文智　陳其邁　段宜康</text:p>
      <text:p text:style-name="P182">決議：修正通過，文字內容為：「依據兩岸人民關係條例第34條規定，中國廣告非經許可不得在台灣刊登，但針對廣告活動之管理，陸委會依同法第4項所定之管理辦法及陳報行政院核定的權責事項表皆過於抽象。有鑑於陸委會為兩岸人民關係條例之主管機關，基此，請行政院大陸委員會於一個月內擬定明確之權責劃分規範，送交本委員會。」。</text:p>
      <text:p text:style-name="P183"/>
      <text:p text:style-name="P184">散會</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09:00Z</meta:creation-date>
    <dc:date>2017-08-23T15:09:00Z</dc:date>
    <meta:print-date>2012-04-24T04:47:00Z</meta:print-date>
    <meta:template xlink:href="Normal.dotm" xlink:type="simple"/>
    <meta:editing-cycles>2</meta:editing-cycles>
    <meta:editing-duration>PT0S</meta:editing-duration>
    <meta:document-statistic meta:page-count="3" meta:paragraph-count="6" meta:word-count="490" meta:character-count="3280" meta:row-count="23" meta:non-whitespace-character-count="2796"/>
  </office:meta>
</office:document-meta>
</file>