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style:style style:name="P1" style:parent-style-name="內文" style:master-page-name="MP0" style:family="paragraph">
      <style:paragraph-properties fo:break-before="page" fo:margin-right="-0.009in">
        <style:tab-stops>
          <style:tab-stop style:type="left" style:position="6in"/>
          <style:tab-stop style:type="left" style:position="6.125in"/>
          <style:tab-stop style:type="left" style:position="6.25in"/>
          <style:tab-stop style:type="left" style:position="6.375in"/>
        </style:tab-stops>
      </style:paragraph-properties>
      <style:text-properties fo:font-weight="bold" style:font-weight-asian="bold" fo:letter-spacing="0.0055in"/>
    </style:style>
    <style:style style:name="P3" style:parent-style-name="內文" style:family="paragraph">
      <style:paragraph-properties fo:margin-left="1.1111in" fo:margin-right="-0.2222in" fo:text-indent="-1.1111in">
        <style:tab-stops>
          <style:tab-stop style:type="left" style:position="5.1388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color="#000000" fo:letter-spacing="-0.0166in"/>
    </style:style>
    <style:style style:name="T14" style:parent-style-name="預設段落字型" style:family="text">
      <style:text-properties fo:color="#000000" fo:letter-spacing="-0.0166in"/>
    </style:style>
    <style:style style:name="T15" style:parent-style-name="預設段落字型" style:family="text">
      <style:text-properties fo:color="#000000" fo:letter-spacing="-0.0166in"/>
    </style:style>
    <style:style style:name="T16" style:parent-style-name="預設段落字型" style:family="text">
      <style:text-properties fo:color="#000000" fo:letter-spacing="-0.0166in"/>
    </style:style>
    <style:style style:name="T17" style:parent-style-name="預設段落字型" style:family="text">
      <style:text-properties fo:color="#000000" fo:letter-spacing="-0.0166in"/>
    </style:style>
    <style:style style:name="T18" style:parent-style-name="預設段落字型" style:family="text">
      <style:text-properties fo:color="#000000" fo:letter-spacing="-0.0166in"/>
    </style:style>
    <style:style style:name="T19" style:parent-style-name="預設段落字型" style:family="text">
      <style:text-properties fo:color="#000000" fo:letter-spacing="-0.0166in"/>
    </style:style>
    <style:style style:name="T20" style:parent-style-name="預設段落字型" style:family="text">
      <style:text-properties fo:color="#000000" fo:letter-spacing="-0.0166in"/>
    </style:style>
    <style:style style:name="P21" style:parent-style-name="內文" style:family="paragraph">
      <style:paragraph-properties fo:margin-left="1.1111in" fo:margin-right="-0.3312in" fo:text-indent="-1.1111in">
        <style:tab-stops/>
      </style:paragraph-properties>
    </style:style>
    <style:style style:name="P22" style:parent-style-name="內文" style:family="paragraph">
      <style:paragraph-properties fo:margin-left="1.1111in" fo:margin-right="0.2222in" fo:text-indent="-1.1111in">
        <style:tab-stops>
          <style:tab-stop style:type="left" style:position="5.1388in"/>
        </style:tab-stops>
      </style:paragraph-properties>
    </style:style>
    <style:style style:name="P23" style:parent-style-name="內文" style:family="paragraph">
      <style:paragraph-properties fo:margin-left="0.893in" fo:margin-right="0.0708in">
        <style:tab-stops/>
      </style:paragraph-properties>
    </style:style>
    <style:style style:name="T24" style:parent-style-name="預設段落字型" style:family="text">
      <style:text-properties fo:letter-spacing="-0.0277in"/>
    </style:style>
    <style:style style:name="P25" style:parent-style-name="內文" style:family="paragraph">
      <style:paragraph-properties fo:margin-left="0.893in" fo:margin-right="0.0708in">
        <style:tab-stops/>
      </style:paragraph-properties>
    </style:style>
    <style:style style:name="P26" style:parent-style-name="內文" style:family="paragraph">
      <style:paragraph-properties fo:margin-left="1.1111in">
        <style:tab-stops/>
      </style:paragraph-properties>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color="#FF0000"/>
    </style:style>
    <style:style style:name="P29" style:parent-style-name="內文" style:family="paragraph">
      <style:paragraph-properties fo:margin-left="0.893in" fo:margin-right="0.0708in">
        <style:tab-stops/>
      </style:paragraph-properties>
    </style:style>
    <style:style style:name="T30" style:parent-style-name="預設段落字型" style:family="text">
      <style:text-properties fo:color="#FF0000"/>
    </style:style>
    <style:style style:name="T31" style:parent-style-name="預設段落字型" style:family="text">
      <style:text-properties fo:letter-spacing="-0.0277in"/>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P34" style:parent-style-name="內文" style:family="paragraph">
      <style:paragraph-properties fo:margin-left="0.893in" fo:margin-right="0.0708in">
        <style:tab-stops/>
      </style:paragraph-properties>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FF0000"/>
    </style:style>
    <style:style style:name="P41" style:parent-style-name="內文" style:family="paragraph">
      <style:paragraph-properties fo:margin-left="1.1111in">
        <style:tab-stops/>
      </style:paragraph-properties>
      <style:text-properties fo:font-weight="bold" style:font-weight-asian="bold" fo:color="#000000"/>
    </style:style>
    <style:style style:name="P42" style:parent-style-name="內文" style:family="paragraph">
      <style:paragraph-properties fo:text-align="justify"/>
      <style:text-properties style:letter-kerning="true"/>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weight="bold" style:font-weight-asian="bold" style:font-weight-complex="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margin-left="1.1111in">
        <style:tab-stops/>
      </style:paragraph-properties>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fo:color="#000000" style:letter-kerning="false"/>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style:style>
    <style:style style:name="T56" style:parent-style-name="預設段落字型" style:family="text">
      <style:text-properties fo:color="#FF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fo:color="#FF0000"/>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fo:color="#FF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style:style>
    <style:style style:name="T63" style:parent-style-name="預設段落字型" style:family="text">
      <style:text-properties fo:color="#FF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fo:color="#FF0000"/>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fo:color="#FF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style:style>
    <style:style style:name="T70" style:parent-style-name="預設段落字型" style:family="text">
      <style:text-properties fo:color="#FF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fo:color="#FF0000"/>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fo:color="#FF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style:style>
    <style:style style:name="T77" style:parent-style-name="預設段落字型" style:family="text">
      <style:text-properties fo:color="#FF0000"/>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fo:color="#FF0000"/>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fo:color="#FF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fo:color="#FF0000"/>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fo:color="#FF0000"/>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fo:color="#FF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style:tab-stops>
          <style:tab-stop style:type="left" style:position="6.25in"/>
        </style:tab-stops>
      </style:paragraph-properties>
    </style:style>
    <style:style style:name="T90" style:parent-style-name="預設段落字型" style:family="text">
      <style:text-properties fo:color="#FF0000"/>
    </style:style>
    <style:style style:name="T91" style:parent-style-name="預設段落字型" style:family="text">
      <style:text-properties style:font-name="標楷體" style:font-name-asian="標楷體" fo:font-weight="bold" style:font-weight-asian="bold" style:font-weight-complex="bold" fo:color="#000000"/>
    </style:style>
    <style:style style:name="T92" style:parent-style-name="預設段落字型" style:family="text">
      <style:text-properties fo:color="#FF0000"/>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fo:color="#FF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fo:color="#FF0000"/>
    </style:style>
    <style:style style:name="T97" style:parent-style-name="預設段落字型" style:family="text">
      <style:text-properties style:font-name="標楷體" style:font-name-asian="標楷體" style:font-name-complex="Calibri" style:letter-kerning="false"/>
    </style:style>
    <style:style style:name="T98" style:parent-style-name="預設段落字型" style:family="text">
      <style:text-properties fo:color="#FF0000"/>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fo:color="#FF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fo:color="#FF0000"/>
    </style:style>
    <style:style style:name="T103" style:parent-style-name="預設段落字型" style:family="text">
      <style:text-properties style:font-name="標楷體" style:font-name-asian="標楷體" style:font-name-complex="Calibri" style:letter-kerning="false"/>
    </style:style>
    <style:style style:name="T104" style:parent-style-name="預設段落字型" style:family="text">
      <style:text-properties fo:color="#FF0000"/>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fo:color="#FF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fo:color="#FF0000"/>
    </style:style>
    <style:style style:name="T109" style:parent-style-name="預設段落字型" style:family="text">
      <style:text-properties style:font-name="標楷體" style:font-name-asian="標楷體" style:font-name-complex="Calibri" style:letter-kerning="false"/>
    </style:style>
    <style:style style:name="T110" style:parent-style-name="預設段落字型" style:family="text">
      <style:text-properties fo:color="#FF0000"/>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fo:color="#FF0000"/>
    </style:style>
    <style:style style:name="T113" style:parent-style-name="預設段落字型" style:family="text">
      <style:text-properties style:font-name="標楷體" style:font-name-asian="標楷體" fo:color="#000000"/>
    </style:style>
    <style:style style:name="P114" style:parent-style-name="純文字" style:family="paragraph">
      <style:paragraph-properties fo:line-height="0.3333in">
        <style:tab-stops>
          <style:tab-stop style:type="left" style:position="2.5416in"/>
        </style:tab-stops>
      </style:paragraph-properties>
    </style:style>
    <style:style style:name="T115" style:parent-style-name="預設段落字型" style:family="text">
      <style:text-properties style:font-name="華康楷書體W5" style:font-name-asian="華康楷書體W5" style:letter-kerning="true"/>
    </style:style>
    <style:style style:name="T116" style:parent-style-name="預設段落字型" style:family="text">
      <style:text-properties style:letter-kerning="true"/>
    </style:style>
    <style:style style:name="T117" style:parent-style-name="預設段落字型" style:family="text">
      <style:text-properties style:letter-kerning="true"/>
    </style:style>
    <style:style style:name="T118" style:parent-style-name="預設段落字型" style:family="text">
      <style:text-properties style:letter-kerning="true"/>
    </style:style>
    <style:style style:name="P119" style:parent-style-name="純文字" style:family="paragraph">
      <style:paragraph-properties fo:line-height="0.3333in">
        <style:tab-stops>
          <style:tab-stop style:type="left" style:position="2.5416in"/>
          <style:tab-stop style:type="left" style:position="6.25in"/>
        </style:tab-stops>
      </style:paragraph-properties>
      <style:text-properties style:font-name="華康楷書體W5" style:font-name-asian="華康楷書體W5" style:letter-kerning="true"/>
    </style:style>
    <style:style style:name="P120" style:parent-style-name="純文字" style:family="paragraph">
      <style:paragraph-properties fo:line-height="0.3333in"/>
      <style:text-properties style:font-name="華康楷書體W5" style:font-name-asian="華康楷書體W5" style:letter-kerning="true"/>
    </style:style>
    <style:style style:name="P121" style:parent-style-name="內文" style:family="paragraph">
      <style:paragraph-properties style:punctuation-wrap="hanging" style:snap-to-layout-grid="true">
        <style:tab-stops>
          <style:tab-stop style:type="left" style:position="6.25in"/>
        </style:tab-stops>
      </style:paragraph-properties>
      <style:text-properties style:font-name-complex="Courier New" style:letter-kerning="true"/>
    </style:style>
    <style:style style:name="P122" style:parent-style-name="內文" style:family="paragraph">
      <style:paragraph-properties style:punctuation-wrap="hanging" style:snap-to-layout-grid="true" fo:text-indent="1.118in"/>
      <style:text-properties style:font-name-complex="Courier New" style:letter-kerning="true"/>
    </style:style>
    <style:style style:name="P123" style:parent-style-name="純文字" style:family="paragraph">
      <style:paragraph-properties fo:line-height="0.3333in">
        <style:tab-stops>
          <style:tab-stop style:type="left" style:position="6.25in"/>
        </style:tab-stops>
      </style:paragraph-properties>
      <style:text-properties style:font-name="華康楷書體W5" style:font-name-asian="華康楷書體W5" style:letter-kerning="true"/>
    </style:style>
    <style:style style:name="P124" style:parent-style-name="純文字" style:family="paragraph">
      <style:paragraph-properties fo:line-height="0.3333in"/>
      <style:text-properties style:font-name="華康楷書體W5" style:font-name-asian="華康楷書體W5" fo:font-weight="bold" style:font-weight-asian="bold" style:letter-kerning="true"/>
    </style:style>
    <style:style style:name="P125" style:parent-style-name="純文字" style:family="paragraph">
      <style:paragraph-properties fo:line-height="0.3333in" fo:margin-right="0.2909in">
        <style:tab-stops>
          <style:tab-stop style:type="left" style:position="6.375in"/>
        </style:tab-stops>
      </style:paragraph-properties>
      <style:text-properties style:font-name="華康楷書體W5" style:font-name-asian="華康楷書體W5" style:letter-kerning="true"/>
    </style:style>
    <style:style style:name="P126" style:parent-style-name="純文字" style:family="paragraph">
      <style:paragraph-properties fo:line-height="0.3333in" fo:margin-right="0.2909in" fo:text-indent="0.1111in">
        <style:tab-stops>
          <style:tab-stop style:type="left" style:position="6.375in"/>
        </style:tab-stops>
      </style:paragraph-properties>
    </style:style>
    <style:style style:name="T127" style:parent-style-name="預設段落字型" style:family="text">
      <style:text-properties style:font-name="華康楷書體W5" style:font-name-asian="華康楷書體W5" style:letter-kerning="true"/>
    </style:style>
    <style:style style:name="T128" style:parent-style-name="預設段落字型" style:family="text">
      <style:text-properties style:font-name="華康楷書體W5" style:font-name-asian="華康楷書體W5" style:letter-kerning="true"/>
    </style:style>
    <style:style style:name="T129" style:parent-style-name="預設段落字型" style:family="text">
      <style:text-properties style:font-name="華康楷書體W5" style:font-name-asian="華康楷書體W5" style:letter-kerning="true"/>
    </style:style>
    <style:style style:name="P130" style:parent-style-name="內文" style:family="paragraph">
      <style:paragraph-properties fo:text-align="justify"/>
    </style:style>
    <style:style style:name="P131" style:parent-style-name="Default" style:family="paragraph">
      <style:paragraph-properties fo:text-align="justify" fo:line-height="0.375in" fo:margin-left="1.2513in" fo:margin-right="0.418in" fo:text-indent="-1.2513in">
        <style:tab-stops/>
      </style:paragraph-properties>
      <style:text-properties style:font-name="華康楷書體W5" style:font-name-asian="華康楷書體W5" style:font-name-complex="Courier New" fo:font-weight="bold" style:font-weight-asian="bold" style:use-window-font-color="true" style:letter-kerning="true" fo:font-size="16pt" style:font-size-asian="16pt" style:font-size-complex="16pt"/>
    </style:style>
    <style:style style:name="P132" style:parent-style-name="Default" style:family="paragraph">
      <style:paragraph-properties fo:text-align="justify" fo:line-height="0.375in" fo:margin-left="1.2513in" fo:margin-right="0.418in" fo:text-indent="-1.2513in">
        <style:tab-stops/>
      </style:paragraph-properties>
      <style:text-properties style:font-name="華康楷書體W5" style:font-name-asian="華康楷書體W5" style:font-name-complex="Courier New" fo:font-weight="bold" style:font-weight-asian="bold" style:use-window-font-color="true" style:letter-kerning="true" fo:font-size="16pt" style:font-size-asian="16pt" style:font-size-complex="16pt"/>
    </style:style>
    <style:style style:name="P133" style:parent-style-name="Default" style:family="paragraph">
      <style:paragraph-properties fo:text-align="justify" fo:line-height="0.375in" fo:margin-left="1.2513in" fo:margin-right="0.418in" fo:text-indent="-1.2513in">
        <style:tab-stops/>
      </style:paragraph-properties>
      <style:text-properties style:font-name="華康楷書體W5" style:font-name-asian="華康楷書體W5" style:font-name-complex="Courier New" fo:font-weight="bold" style:font-weight-asian="bold" style:use-window-font-color="true" style:letter-kerning="true" fo:font-size="16pt" style:font-size-asian="16pt" style:font-size-complex="16pt"/>
    </style:style>
    <style:style style:name="P134" style:parent-style-name="內文" style:family="paragraph">
      <style:paragraph-properties fo:text-align="justify" fo:margin-left="0.2486in" fo:margin-right="0.418in" fo:text-indent="-0.2486in">
        <style:tab-stops>
          <style:tab-stop style:type="left" style:position="6.0013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P177" style:parent-style-name="內文" style:family="paragraph">
      <style:paragraph-properties fo:text-align="justify" fo:margin-left="0.2486in" fo:margin-right="0.418in" fo:text-indent="-0.2486in">
        <style:tab-stops/>
      </style:paragraph-properties>
      <style:text-properties fo:color="#000000"/>
    </style:style>
    <style:style style:name="P178" style:parent-style-name="內文" style:family="paragraph">
      <style:paragraph-properties fo:text-align="justify" fo:margin-left="0.2486in" fo:margin-right="0.418in" fo:text-indent="-0.2486in">
        <style:tab-stops/>
      </style:paragraph-properties>
      <style:text-properties fo:color="#000000"/>
    </style:style>
    <style:style style:name="P179" style:parent-style-name="內文" style:family="paragraph">
      <style:paragraph-properties fo:text-align="justify" fo:margin-left="0.2486in" fo:margin-right="0.418in" fo:text-indent="-0.2486in">
        <style:tab-stops/>
      </style:paragraph-properties>
      <style:text-properties fo:color="#000000"/>
    </style:style>
    <style:style style:name="P180" style:parent-style-name="內文" style:family="paragraph">
      <style:paragraph-properties fo:text-align="justify" fo:margin-left="0.2486in" fo:margin-right="0.3666in" fo:text-indent="-0.2486in">
        <style:tab-stops/>
      </style:paragraph-properties>
      <style:text-properties fo:color="#000000"/>
    </style:style>
    <style:style style:name="P181" style:parent-style-name="內文" style:family="paragraph">
      <style:paragraph-properties fo:text-align="justify" fo:margin-left="0.2486in" fo:margin-right="0.418in" fo:text-indent="-0.2486in">
        <style:tab-stops/>
      </style:paragraph-properties>
      <style:text-properties fo:color="#000000"/>
    </style:style>
    <style:style style:name="P182" style:parent-style-name="內文" style:family="paragraph">
      <style:paragraph-properties fo:text-align="justify" fo:margin-left="0.4444in" fo:margin-right="0.418in" fo:text-indent="-0.4444in">
        <style:tab-stops/>
      </style:paragraph-properties>
      <style:text-properties fo:color="#000000"/>
    </style:style>
    <style:style style:name="P183" style:parent-style-name="內文" style:family="paragraph">
      <style:paragraph-properties fo:text-align="justify" fo:margin-left="0.4687in" fo:margin-right="0.418in" fo:text-indent="-0.4687in">
        <style:tab-stops/>
      </style:paragraph-properties>
      <style:text-properties fo:color="#000000"/>
    </style:style>
    <style:style style:name="P184" style:parent-style-name="內文" style:family="paragraph">
      <style:paragraph-properties fo:text-align="justify"/>
      <style:text-properties fo:font-weight="bold" style:font-weight-asian="bold" fo:color="#000000"/>
    </style:style>
    <style:style style:name="P185" style:parent-style-name="內文" style:family="paragraph">
      <style:paragraph-properties fo:text-align="justify" fo:margin-left="0.5in" fo:margin-right="0.418in" fo:text-indent="-0.5in">
        <style:tab-stops/>
      </style:paragraph-properties>
    </style:style>
    <style:style style:name="T186" style:parent-style-name="預設段落字型" style:family="text">
      <style:text-properties style:letter-kerning="true"/>
    </style:style>
    <style:style style:name="T187" style:parent-style-name="預設段落字型" style:family="text">
      <style:text-properties style:letter-kerning="true"/>
    </style:style>
    <style:style style:name="P188" style:parent-style-name="內文" style:family="paragraph">
      <style:paragraph-properties fo:text-align="justify" fo:margin-left="0.5in" fo:margin-right="0.418in" fo:text-indent="-0.0555in">
        <style:tab-stops/>
      </style:paragraph-properties>
    </style:style>
    <style:style style:name="P189" style:parent-style-name="內文" style:family="paragraph">
      <style:paragraph-properties fo:text-align="justify" fo:margin-left="0.5in" fo:margin-right="0.418in" fo:text-indent="-0.0555in">
        <style:tab-stops/>
      </style:paragraph-properties>
    </style:style>
    <style:style style:name="P190" style:parent-style-name="內文" style:family="paragraph">
      <style:paragraph-properties fo:text-align="justify" fo:margin-left="0.5in" fo:margin-right="0.418in" fo:text-indent="-0.0555in">
        <style:tab-stops/>
      </style:paragraph-properties>
    </style:style>
    <style:style style:name="P191" style:parent-style-name="內文" style:family="paragraph">
      <style:paragraph-properties fo:text-align="justify">
        <style:tab-stops>
          <style:tab-stop style:type="left" style:position="6.25in"/>
        </style:tab-stops>
      </style:paragraph-properties>
    </style:style>
    <style:style style:name="T192" style:parent-style-name="預設段落字型" style:family="text">
      <style:text-properties style:letter-kerning="true"/>
    </style:style>
    <style:style style:name="T193" style:parent-style-name="預設段落字型" style:family="text">
      <style:text-properties style:letter-kerning="true"/>
    </style:style>
    <style:style style:name="T194" style:parent-style-name="預設段落字型" style:family="text">
      <style:text-properties style:letter-kerning="true"/>
    </style:style>
    <style:style style:name="T195" style:parent-style-name="預設段落字型" style:family="text">
      <style:text-properties fo:color="#000000" style:letter-kerning="true"/>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letter-kerning="true"/>
    </style:style>
    <style:style style:name="P199" style:parent-style-name="內文" style:family="paragraph">
      <style:paragraph-properties fo:text-align="justify">
        <style:tab-stops>
          <style:tab-stop style:type="left" style:position="6.25in"/>
        </style:tab-stops>
      </style:paragraph-properties>
    </style:style>
    <style:style style:name="T200" style:parent-style-name="預設段落字型" style:family="text">
      <style:text-properties fo:color="#000000" style:letter-kerning="true"/>
    </style:style>
    <style:style style:name="T201" style:parent-style-name="預設段落字型" style:family="text">
      <style:text-properties fo:color="#000000" style:letter-kerning="true"/>
    </style:style>
    <style:style style:name="T202" style:parent-style-name="預設段落字型" style:family="text">
      <style:text-properties fo:color="#000000" style:letter-kerning="true"/>
    </style:style>
    <style:style style:name="T203" style:parent-style-name="預設段落字型" style:family="text">
      <style:text-properties fo:color="#000000" style:letter-kerning="true"/>
    </style:style>
    <style:style style:name="T204" style:parent-style-name="預設段落字型" style:family="text">
      <style:text-properties fo:color="#000000" fo:letter-spacing="-0.0277in"/>
    </style:style>
    <style:style style:name="T205" style:parent-style-name="預設段落字型" style:family="text">
      <style:text-properties fo:color="#000000" style:letter-kerning="true"/>
    </style:style>
    <style:style style:name="T206" style:parent-style-name="預設段落字型" style:family="text">
      <style:text-properties fo:color="#000000" style:letter-kerning="true"/>
    </style:style>
    <style:style style:name="P207" style:parent-style-name="內文" style:family="paragraph">
      <style:paragraph-properties fo:text-align="justify" fo:margin-left="0.4444in" fo:margin-right="0.418in" fo:text-indent="-0.4444in">
        <style:tab-stops>
          <style:tab-stop style:type="left" style:position="5.8055in"/>
        </style:tab-stops>
      </style:paragraph-properties>
    </style:style>
    <style:style style:name="T208" style:parent-style-name="預設段落字型" style:family="text">
      <style:text-properties style:letter-kerning="true"/>
    </style:style>
    <style:style style:name="T209" style:parent-style-name="預設段落字型" style:family="text">
      <style:text-properties style:letter-kerning="true"/>
    </style:style>
    <style:style style:name="P210" style:parent-style-name="內文" style:family="paragraph">
      <style:paragraph-properties fo:text-align="justify">
        <style:tab-stops>
          <style:tab-stop style:type="left" style:position="6.25in"/>
        </style:tab-stops>
      </style:paragraph-properties>
    </style:style>
    <style:style style:name="T211" style:parent-style-name="預設段落字型" style:family="text">
      <style:text-properties style:letter-kerning="true"/>
    </style:style>
    <style:style style:name="T212" style:parent-style-name="預設段落字型" style:family="text">
      <style:text-properties style:letter-kerning="true"/>
    </style:style>
    <style:style style:name="P213" style:parent-style-name="內文" style:family="paragraph">
      <style:paragraph-properties fo:text-align="justify">
        <style:tab-stops>
          <style:tab-stop style:type="left" style:position="6.25in"/>
        </style:tab-stops>
      </style:paragraph-properties>
    </style:style>
    <style:style style:name="T214" style:parent-style-name="預設段落字型" style:family="text">
      <style:text-properties style:letter-kerning="true"/>
    </style:style>
    <style:style style:name="T215" style:parent-style-name="預設段落字型" style:family="text">
      <style:text-properties style:letter-kerning="true"/>
    </style:style>
    <style:style style:name="T216" style:parent-style-name="預設段落字型" style:family="text">
      <style:text-properties fo:letter-spacing="-0.0277in"/>
    </style:style>
    <style:style style:name="T217" style:parent-style-name="預設段落字型" style:family="text">
      <style:text-properties style:letter-kerning="true"/>
    </style:style>
    <style:style style:name="T218" style:parent-style-name="預設段落字型" style:family="text">
      <style:text-properties style:letter-kerning="true"/>
    </style:style>
    <style:style style:name="P219" style:parent-style-name="內文" style:family="paragraph">
      <style:paragraph-properties fo:text-align="justify" fo:margin-right="0.418in">
        <style:tab-stops>
          <style:tab-stop style:type="left" style:position="6.25in"/>
        </style:tab-stops>
      </style:paragraph-properties>
      <style:text-properties style:letter-kerning="true"/>
    </style:style>
    <style:style style:name="P220" style:parent-style-name="內文" style:family="paragraph">
      <style:paragraph-properties fo:text-align="justify" fo:margin-left="0.3909in" fo:margin-right="0.418in" fo:text-indent="0.0006in">
        <style:tab-stops>
          <style:tab-stop style:type="left" style:position="0.2in"/>
          <style:tab-stop style:type="left" style:position="5.859in"/>
        </style:tab-stops>
      </style:paragraph-properties>
    </style:style>
    <style:style style:name="T221" style:parent-style-name="預設段落字型" style:family="text">
      <style:text-properties style:letter-kerning="true"/>
    </style:style>
    <style:style style:name="T222" style:parent-style-name="預設段落字型" style:family="text">
      <style:text-properties style:letter-kerning="true"/>
    </style:style>
    <style:style style:name="P223" style:parent-style-name="內文" style:family="paragraph">
      <style:paragraph-properties fo:text-align="justify">
        <style:tab-stops>
          <style:tab-stop style:type="left" style:position="2.2645in"/>
          <style:tab-stop style:type="left" style:position="6.25in"/>
        </style:tab-stops>
      </style:paragraph-properties>
      <style:text-properties style:letter-kerning="true"/>
    </style:style>
    <style:style style:name="P224" style:parent-style-name="內文" style:family="paragraph">
      <style:paragraph-properties style:text-autospace="none" style:snap-to-layout-grid="true" fo:text-align="justify" fo:line-height="0.3611in"/>
    </style:style>
    <style:style style:name="T225" style:parent-style-name="預設段落字型" style:family="text">
      <style:text-properties fo:font-weight="bold" style:font-weight-asian="bold"/>
    </style:style>
  </office:automatic-styles>
  <office:body>
    <office:text text:use-soft-page-breaks="true">
      <text:p text:style-name="P1">立法院第9屆第2會期財政委員會第7次全體委員會議議事錄</text:p>
      <text:p text:style-name="P3">時　　間　<text:span text:style-name="T4">中華民國10</text:span><text:span text:style-name="T5">5</text:span><text:span text:style-name="T6">年</text:span><text:span text:style-name="T7">10</text:span><text:span text:style-name="T8">月</text:span><text:span text:style-name="T9">12</text:span><text:span text:style-name="T10">日（星期</text:span><text:span text:style-name="T11">三</text:span><text:span text:style-name="T12">）</text:span><text:span text:style-name="T13">上午</text:span><text:span text:style-name="T14">9</text:span><text:span text:style-name="T15">時</text:span><text:span text:style-name="T16">至</text:span><text:span text:style-name="T17">13</text:span><text:span text:style-name="T18">時</text:span><text:span text:style-name="T19">39</text:span><text:span text:style-name="T20">分</text:span></text:p>
      <text:p text:style-name="P21">地　　點　本院紅樓201會議室</text:p>
      <text:p text:style-name="P22">出席委員　黃國昌　吳秉叡　曾銘宗　賴士葆　盧秀燕　余宛如</text:p>
      <text:p text:style-name="P23">　王榮璋　<text:span text:style-name="T24">陳賴素美</text:span>　羅明才　邱泰源　施義芳　江永昌</text:p>
      <text:p text:style-name="P25">　費鴻泰</text:p>
      <text:p text:style-name="P26">委員出席13人</text:p>
      <text:p text:style-name="出列席">列席委員　鄭天財<text:span text:style-name="T27">Sra．Kacaw</text:span><text:span text:style-name="T28">　</text:span>林德福　蔣萬安　徐榛蔚　江啟臣</text:p>
      <text:p text:style-name="P29">　李昆澤<text:span text:style-name="T30">　</text:span>陳宜民　<text:span text:style-name="T31">周陳秀霞</text:span><text:span text:style-name="T32">　</text:span>林俊憲<text:span text:style-name="T33">　</text:span>張麗善　賴瑞隆</text:p>
      <text:p text:style-name="P34"><text:span text:style-name="T35">　</text:span>王育敏<text:span text:style-name="T36">　</text:span>鍾孔炤<text:span text:style-name="T37">　</text:span>羅致政<text:span text:style-name="T38">　</text:span><text:span text:style-name="T39">黃昭順</text:span><text:span text:style-name="T40">　</text:span></text:p>
      <text:p text:style-name="P41">委員列席15人</text:p>
      <text:p text:style-name="P42">列席官員　</text:p>
      <text:p text:style-name="P43">　　　　　<text:span text:style-name="T44">財政部</text:span>　　　　　　　　　　　　<text:span text:style-name="T45">部長</text:span>　　　<text:span text:style-name="T46">許虞哲</text:span></text:p>
      <text:p text:style-name="P47"><text:span text:style-name="T48">賦稅署</text:span>　　　　　　　　　　　　<text:span text:style-name="T49">署長</text:span>　　　<text:span text:style-name="T50">李慶華</text:span></text:p>
      <text:p text:style-name="P51">　　　　　<text:span text:style-name="T52">國庫署</text:span>　　　　　　　　　　　　<text:span text:style-name="T53">署長</text:span>　　　<text:span text:style-name="T54">阮清華</text:span></text:p>
      <text:p text:style-name="P55"><text:span text:style-name="T56">　　　　　</text:span><text:span text:style-name="T57">關務署</text:span><text:span text:style-name="T58">　　　　　　　　　　　　</text:span><text:span text:style-name="T59">署長</text:span><text:span text:style-name="T60">　　</text:span>　<text:span text:style-name="T61">廖超祥</text:span></text:p>
      <text:p text:style-name="P62"><text:span text:style-name="T63">　　　　　</text:span><text:span text:style-name="T64">國有財產署</text:span><text:span text:style-name="T65">　　　　　　　　　　</text:span><text:span text:style-name="T66">署長</text:span><text:span text:style-name="T67">　　</text:span>　<text:span text:style-name="T68">曾國基</text:span></text:p>
      <text:p text:style-name="P69"><text:span text:style-name="T70">　　　　　</text:span><text:span text:style-name="T71">財政資訊中心</text:span><text:span text:style-name="T72">　　　　　　　　　</text:span><text:span text:style-name="T73">主任</text:span><text:span text:style-name="T74">　　　</text:span><text:span text:style-name="T75">陳泉錫</text:span></text:p>
      <text:p text:style-name="P76"><text:span text:style-name="T77">　　　　　</text:span><text:span text:style-name="T78">行政院主計總處</text:span><text:span text:style-name="T79">　　　　　　　　</text:span><text:span text:style-name="T80">主計長</text:span><text:span text:style-name="T81">　</text:span>　<text:span text:style-name="T82">朱澤民</text:span></text:p>
      <text:p text:style-name="內文"><text:span text:style-name="T83">　　　　　</text:span><text:span text:style-name="T84">公務預算處</text:span><text:span text:style-name="T85">　　　　　　　　　　</text:span><text:span text:style-name="T86">處長</text:span><text:span text:style-name="T87">　　　</text:span><text:span text:style-name="T88">李國興</text:span></text:p>
      <text:p text:style-name="P89"><text:span text:style-name="T90">　　　　　</text:span><text:span text:style-name="T91">衛生福利部</text:span><text:span text:style-name="T92">　　　　　　　　　　</text:span><text:span text:style-name="T93">政務次長</text:span><text:span text:style-name="T94">　</text:span><text:span text:style-name="T95">呂寶靜</text:span></text:p>
      <text:p text:style-name="內文"><text:span text:style-name="T96">　　　　　</text:span><text:span text:style-name="T97">社會及家庭署</text:span><text:span text:style-name="T98">　　　　　　　　　</text:span><text:span text:style-name="T99">署長</text:span><text:span text:style-name="T100">　</text:span>　　<text:span text:style-name="T101">簡慧娟</text:span></text:p>
      <text:p text:style-name="內文"><text:span text:style-name="T102">　　　　　</text:span><text:span text:style-name="T103">護理及健康照護司</text:span><text:span text:style-name="T104">　　　　　　　</text:span><text:span text:style-name="T105">司長</text:span><text:span text:style-name="T106">　　　</text:span><text:span text:style-name="T107">蔡淑鳳</text:span></text:p>
      <text:p text:style-name="內文"><text:span text:style-name="T108">　　　　　</text:span><text:span text:style-name="T109">會計處</text:span><text:span text:style-name="T110">　　　　　　　　　　</text:span>　　<text:span text:style-name="T111">處長</text:span><text:span text:style-name="T112">　　</text:span>　<text:span text:style-name="T113">吳建國</text:span></text:p>
      <text:p text:style-name="P114"><text:span text:style-name="T115">主　　席　</text:span><text:span text:style-name="T116">賴</text:span><text:span text:style-name="T117">召集委員</text:span><text:span text:style-name="T118">士葆</text:span></text:p>
      <text:p text:style-name="P119">專門委員　黃素琴</text:p>
      <text:p text:style-name="P120">主任秘書　林上民</text:p>
      <text:p text:style-name="P121">紀　　錄　秘　書　郭錦貴　研 究 員　曾郁棻　編審　汪治國　</text:p>
      <text:p text:style-name="P122">科　長　蔡明哲　薦任科員　高珮玲</text:p>
      <text:p text:style-name="P123"/>
      <text:p text:style-name="P124">報告事項</text:p>
      <text:p text:style-name="P125">宣讀會議議事錄</text:p>
      <text:p text:style-name="P126"><text:span text:style-name="T127">(宣讀第5次及第6次會議議事</text:span><text:span text:style-name="T128">錄</text:span>，採秘密會議方式進行<text:span text:style-name="T129">)</text:span></text:p>
      <text:p text:style-name="P130">決定：第5次及第6次會議議事錄均確定。</text:p>
      <text:p text:style-name="P131">邀請財政部許部長虞哲、行政院主計總處朱主計長澤民及衛生福</text:p>
      <text:p text:style-name="P132">利部次長就「政府籌措長期照顧服務財源」進行專題報告，並備</text:p>
      <text:p text:style-name="P133">質詢。</text:p>
      <text:p text:style-name="P134">（經財政部許部長、<text:span text:style-name="T135">行政院主計總處</text:span><text:span text:style-name="T136">朱</text:span><text:span text:style-name="T137">主計長</text:span><text:span text:style-name="T138">、</text:span><text:span text:style-name="T139">衛生福利部</text:span><text:span text:style-name="T140">呂</text:span><text:span text:style-name="T141">政務次長</text:span>分別提出報告後，計有委員黃國昌、吳秉叡、曾銘宗、賴士葆、盧秀燕、余宛如、王榮<text:span text:style-name="T142">璋</text:span><text:span text:style-name="T143">、</text:span><text:span text:style-name="T144">陳賴素美</text:span><text:span text:style-name="T145">、</text:span>鄭天財<text:span text:style-name="T146">Sra．Kacaw</text:span><text:span text:style-name="T147">、</text:span><text:span text:style-name="T148">邱泰源</text:span><text:span text:style-name="T149">、</text:span><text:span text:style-name="T150">施義芳</text:span><text:span text:style-name="T151">、</text:span><text:span text:style-name="T152">王</text:span><text:span text:style-name="T153">育敏</text:span><text:span text:style-name="T154">、</text:span><text:span text:style-name="T155">羅明才</text:span><text:span text:style-name="T156">、</text:span><text:span text:style-name="T157">徐榛蔚</text:span><text:span text:style-name="T158">、蔣</text:span><text:span text:style-name="T159">萬安</text:span><text:span text:style-name="T160">、費鴻泰</text:span><text:span text:style-name="T161">、</text:span>江啟臣、陳<text:span text:style-name="T162">宜民</text:span><text:span text:style-name="T163">、</text:span><text:span text:style-name="T164">鍾孔炤、</text:span><text:span text:style-name="T165">江永昌</text:span><text:span text:style-name="T166">等</text:span><text:span text:style-name="T167">20</text:span><text:span text:style-name="T168">人提出質詢，均經</text:span><text:span text:style-name="T169">財政部</text:span>許部長、<text:span text:style-name="T170">行政院主計總處</text:span><text:span text:style-name="T171">朱</text:span><text:span text:style-name="T172">主計長</text:span>、<text:span text:style-name="T173">衛生福利部</text:span><text:span text:style-name="T174">呂</text:span><text:span text:style-name="T175">政務次長</text:span><text:span text:style-name="T176">及</text:span>相關人員予以答復。）</text:p>
      <text:p text:style-name="P177">決定：</text:p>
      <text:p text:style-name="P178">一、報告及詢答完畢。</text:p>
      <text:p text:style-name="P179">二、委員林德福、林俊憲、張麗善、黃昭順所提書面質詢；委員</text:p>
      <text:p text:style-name="P180"><text:s text:c="4"/>徐榛蔚另提書面補充資料，均列入紀錄，刊登公報，並請財</text:p>
      <text:p text:style-name="P181"><text:s text:c="4"/>政部、行政院主計總處、衛生福利部以書面答復。</text:p>
      <text:p text:style-name="P182">三、委員質詢未及答復部分，請財政部、行政院主計總處、衛生福利部於1週內以書面答復。</text:p>
      <text:p text:style-name="P183">四、委員質詢中要求提供之相關資料，亦請於1週內送交各相關委員。</text:p>
      <text:p text:style-name="P184">通過臨時提案3案:</text:p>
      <text:p text:style-name="P185"><text:span text:style-name="T186">一、</text:span><text:span text:style-name="T187">針對現行航空公司作業多已電子化</text:span>，並已使用電子登機證，</text:p>
      <text:p text:style-name="P188">惟仍有機關要求需檢附航空公司開立之實體登機證始得辦理</text:p>
      <text:p text:style-name="P189">核銷，已造成困擾，建請行政院主計總處通函各機關可以自</text:p>
      <text:p text:style-name="P190">行列印電子登機證辦理核銷。</text:p>
      <text:p text:style-name="P191"><text:span text:style-name="T192">　　</text:span><text:span text:style-name="T193">　　</text:span><text:span text:style-name="T194">　　　</text:span><text:span text:style-name="T195">　　　</text:span><text:span text:style-name="T196">提案人:</text:span><text:span text:style-name="T197">余宛如</text:span><text:span text:style-name="T198">　</text:span></text:p>
      <text:p text:style-name="P199"><text:span text:style-name="T200">　　　　　　　　　　</text:span><text:span text:style-name="T201">連署人:</text:span><text:span text:style-name="T202">王榮璋</text:span><text:span text:style-name="T203">　</text:span><text:span text:style-name="T204">陳賴素美</text:span><text:span text:style-name="T205">　</text:span><text:span text:style-name="T206">邱泰源</text:span></text:p>
      <text:p text:style-name="P207"><text:span text:style-name="T208">二、</text:span><text:span text:style-name="T209">針對國外出差旅費報支要點係規範公務人員出國差旅費報支之規定</text:span>，外籍人士非該要點規範對象，惟現行機關邀請外籍人士來台時，多依該要點規定要求外籍人士需檢附登機證始得核銷，已造成困擾。基於邀請外籍人士來台抵達我國，已有搭機事實，實無檢附登機證之需要，建請行政院主計總處通函各機關針對外籍人士無須依國外出差旅費報支要點規定檢附登機證。</text:p>
      <text:p text:style-name="P210"><text:span text:style-name="T211">　　　　　　　　　　</text:span>提案人:余宛如<text:span text:style-name="T212">　</text:span></text:p>
      <text:p text:style-name="P213"><text:span text:style-name="T214">　　　　　　　　　　</text:span><text:span text:style-name="T215">連署人:王榮璋　</text:span><text:span text:style-name="T216">陳賴素美</text:span><text:span text:style-name="T217">　</text:span><text:span text:style-name="T218">邱泰源</text:span></text:p>
      <text:p text:style-name="P219">三、菸捐課徵目的是為了達到「寓禁於徵」的效果，調漲菸稅理</text:p>
      <text:p text:style-name="P220"><text:span text:style-name="T221">應使吸菸人口及菸品稅收下降</text:span>，而政府卻想以做為穩定長照財源<text:span text:style-name="T222">，顯然與菸害防治目的相違背；又據財政部書面報告中，此次調漲菸稅將導致菸品數量減少</text:span>，菸品健康福利捐預期減少67億元，新政府為了籌措稅收制的長照財源，恐將排擠菸捐分配用途中癌症防治、補助醫療資源缺乏地區、補助經濟困難者保險費及地方社會福利等之用，衛生福利部應於1個月內向立法院財政委員會提出前述菸捐分配用途受影響之書面報告。</text:p>
      <text:p text:style-name="P223">　　　　　　　　　　提案人:費鴻泰　賴士葆　江永昌　陳宜民</text:p>
      <text:p text:style-name="P224"><text:span text:style-name="T22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 style:display-name=" 字元3 字元 字元 字元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58:00Z</meta:creation-date>
    <dc:date>2017-08-24T04:58:00Z</dc:date>
    <meta:print-date>2016-10-12T06:48:00Z</meta:print-date>
    <meta:template xlink:href="1財委會議事錄範本-三天一次會.dot" xlink:type="simple"/>
    <meta:editing-cycles>2</meta:editing-cycles>
    <meta:editing-duration>PT0S</meta:editing-duration>
    <meta:document-statistic meta:page-count="1" meta:paragraph-count="3" meta:word-count="262" meta:character-count="1757" meta:row-count="12" meta:non-whitespace-character-count="1498"/>
  </office:meta>
</office:document-meta>
</file>