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611in" fo:margin-left="1.1125in" fo:margin-right="-0.2486in" fo:text-indent="-1.1125in">
        <style:tab-stops>
          <style:tab-stop style:type="left" style:position="5.1375in"/>
          <style:tab-stop style:type="left" style:position="5.304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1.1388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277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000000" fo:letter-spacing="-0.0166in" fo:font-size="16pt" style:font-size-asian="16pt" style:font-size-complex="16pt"/>
    </style:style>
    <style:style style:name="T80" style:parent-style-name="預設段落字型" style:family="text">
      <style:text-properties style:font-name="標楷體" style:font-name-asian="標楷體" fo:color="#000000" fo:letter-spacing="-0.0166in"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P9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P11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8937in"/>
        </style:tab-stops>
      </style:paragraph-properties>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letter-spacing="-0.0277in"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letter-spacing="-0.0055in" fo:font-size="16pt" style:font-size-asian="16pt" style:font-size-complex="16pt"/>
    </style:style>
    <style:style style:name="P12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27" style:parent-style-name="預設段落字型" style:family="text">
      <style:text-properties style:font-name="標楷體" style:font-name-asian="標楷體" fo:color="#FF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38" style:parent-style-name="預設段落字型" style:family="text">
      <style:text-properties style:font-name="標楷體" style:font-name-asian="標楷體" fo:color="#FF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style:punctuation-wrap="simple" style:text-autospace="none" style:snap-to-layout-grid="false" fo:line-height="0.3611in" fo:margin-right="-0.2486in">
        <style:tab-stops>
          <style:tab-stop style:type="left" style:position="6.25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style:font-weight-complex="bold" fo:color="#00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FF0000" fo:font-size="16pt" style:font-size-asian="16pt" style:font-size-complex="16pt"/>
    </style:style>
    <style:style style:name="T186" style:parent-style-name="預設段落字型" style:family="text">
      <style:text-properties style:font-name="標楷體" style:font-name-asian="標楷體" fo:color="#FF0000" fo:font-size="16pt" style:font-size-asian="16pt" style:font-size-complex="16pt"/>
    </style:style>
    <style:style style:name="T187" style:parent-style-name="預設段落字型" style:family="text">
      <style:text-properties style:font-name="標楷體" style:font-name-asian="標楷體" fo:color="#FF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90" style:parent-style-name="預設段落字型" style:family="text">
      <style:text-properties style:font-name="標楷體" style:font-name-asian="標楷體" fo:color="#FF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T192" style:parent-style-name="預設段落字型" style:family="text">
      <style:text-properties style:font-name="標楷體" style:font-name-asian="標楷體" fo:color="#FF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FF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FF0000"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style:style>
    <style:style style:name="T198" style:parent-style-name="預設段落字型" style:family="text">
      <style:text-properties style:font-name="標楷體" style:font-name-asian="標楷體" fo:color="#FF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201" style:parent-style-name="預設段落字型" style:family="text">
      <style:text-properties style:font-name="標楷體" style:font-name-asian="標楷體" fo:color="#FF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FF0000" fo:font-size="16pt" style:font-size-asian="16pt" style:font-size-complex="16pt"/>
    </style:style>
    <style:style style:name="T207" style:parent-style-name="預設段落字型" style:family="text">
      <style:text-properties style:font-name="標楷體" style:font-name-asian="標楷體" fo:color="#FF0000"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11" style:parent-style-name="預設段落字型" style:family="text">
      <style:text-properties style:font-name="標楷體" style:font-name-asian="標楷體" fo:color="#FF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FF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FF0000" fo:font-size="16pt" style:font-size-asian="16pt" style:font-size-complex="16pt"/>
    </style:style>
    <style:style style:name="T217" style:parent-style-name="預設段落字型" style:family="text">
      <style:text-properties style:font-name="標楷體" style:font-name-asian="標楷體" fo:color="#FF0000" fo:font-size="16pt" style:font-size-asian="16pt" style:font-size-complex="16pt"/>
    </style:style>
    <style:style style:name="T218" style:parent-style-name="預設段落字型" style:family="text">
      <style:text-properties style:font-name="標楷體" style:font-name-asian="標楷體" fo:color="#FF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T224" style:parent-style-name="預設段落字型" style:family="text">
      <style:text-properties style:font-name="標楷體" style:font-name-asian="標楷體" fo:color="#FF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FF0000" fo:font-size="16pt" style:font-size-asian="16pt" style:font-size-complex="16pt"/>
    </style:style>
    <style:style style:name="T229" style:parent-style-name="預設段落字型" style:family="text">
      <style:text-properties style:font-name="標楷體" style:font-name-asian="標楷體" fo:color="#FF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33" style:parent-style-name="預設段落字型" style:family="text">
      <style:text-properties style:font-name="標楷體" style:font-name-asian="標楷體" fo:color="#FF00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 style:parent-style-name="預設段落字型" style:family="text">
      <style:text-properties style:font-name="標楷體" style:font-name-asian="標楷體" fo:color="#FF0000"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FF0000" fo:font-size="16pt" style:font-size-asian="16pt" style:font-size-complex="16pt"/>
    </style:style>
    <style:style style:name="T239" style:parent-style-name="預設段落字型" style:family="text">
      <style:text-properties style:font-name="標楷體" style:font-name-asian="標楷體" fo:color="#FF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42" style:parent-style-name="預設段落字型" style:family="text">
      <style:text-properties style:font-name="標楷體" style:font-name-asian="標楷體" fo:color="#FF0000" fo:font-size="16pt" style:font-size-asian="16pt" style:font-size-complex="16pt"/>
    </style:style>
    <style:style style:name="T243" style:parent-style-name="預設段落字型" style:family="text">
      <style:text-properties style:font-name="標楷體" style:font-name-asian="標楷體" style:font-weight-complex="bold" fo:color="#000000" fo:font-size="16pt" style:font-size-asian="16pt" style:font-size-complex="16pt"/>
    </style:style>
    <style:style style:name="T244" style:parent-style-name="預設段落字型" style:family="text">
      <style:text-properties style:font-name="標楷體" style:font-name-asian="標楷體" fo:color="#FF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color="#FF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FF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標楷體" style:font-name-asian="標楷體" fo:color="#FF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FF0000" fo:font-size="16pt" style:font-size-asian="16pt" style:font-size-complex="16pt"/>
    </style:style>
    <style:style style:name="T261" style:parent-style-name="預設段落字型" style:family="text">
      <style:text-properties style:font-name="標楷體" style:font-name-asian="標楷體" fo:color="#FF0000"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5" style:parent-style-name="預設段落字型" style:family="text">
      <style:text-properties style:font-name="標楷體" style:font-name-asian="標楷體" fo:color="#FF0000" fo:font-size="16pt" style:font-size-asian="16pt" style:font-size-complex="16pt"/>
    </style:style>
    <style:style style:name="T266" style:parent-style-name="預設段落字型" style:family="text">
      <style:text-properties style:font-name="標楷體" style:font-name-asian="標楷體" style:font-weight-complex="bold" fo:color="#000000" fo:font-size="16pt" style:font-size-asian="16pt" style:font-size-complex="16pt"/>
    </style:style>
    <style:style style:name="T267" style:parent-style-name="預設段落字型" style:family="text">
      <style:text-properties style:font-name="標楷體" style:font-name-asian="標楷體" fo:color="#FF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FF0000" fo:font-size="16pt" style:font-size-asian="16pt" style:font-size-complex="16pt"/>
    </style:style>
    <style:style style:name="T270" style:parent-style-name="預設段落字型" style:family="text">
      <style:text-properties style:font-name="標楷體" style:font-name-asian="標楷體" fo:color="#FF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73" style:parent-style-name="預設段落字型" style:family="text">
      <style:text-properties style:font-name="標楷體" style:font-name-asian="標楷體" fo:color="#FF0000"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 style:type="left" style:position="4.5555in"/>
        </style:tab-stops>
      </style:paragraph-properties>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style>
    <style:style style:name="T290" style:parent-style-name="預設段落字型" style:family="text">
      <style:text-properties style:font-name="標楷體" style:font-name-asian="標楷體" fo:color="#FF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fo:color="#FF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color="#FF0000"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P299"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300" style:parent-style-name="預設段落字型" style:family="text">
      <style:text-properties style:font-name="標楷體" style:font-name-asian="標楷體" fo:color="#FF0000"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FF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2222in"/>
          <style:tab-stop style:type="left" style:position="4.6388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FF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punctuation-wrap="simple" style:text-autospace="none" style:snap-to-layout-grid="false" fo:line-height="0.3611in" fo:margin-left="1.1125in" fo:margin-right="-0.2486in" fo:text-indent="-1.1125in">
        <style:tab-stops>
          <style:tab-stop style:type="left" style:position="3.2208in"/>
          <style:tab-stop style:type="left" style:position="4.6375in"/>
        </style:tab-stops>
      </style:paragraph-properties>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318" style:parent-style-name="預設段落字型" style:family="text">
      <style:text-properties style:font-name="標楷體" style:font-name-asian="標楷體" fo:color="#FF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22pt"/>
    </style:style>
    <style:style style:name="T320" style:parent-style-name="預設段落字型" style:family="text">
      <style:text-properties style:font-name="標楷體" style:font-name-asian="標楷體" fo:color="#FF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FF0000" fo:font-size="16pt" style:font-size-asian="16pt" style:font-size-complex="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325" style:parent-style-name="預設段落字型" style:family="text">
      <style:text-properties style:font-name="標楷體" style:font-name-asian="標楷體" fo:color="#FF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22pt"/>
    </style:style>
    <style:style style:name="T327" style:parent-style-name="預設段落字型" style:family="text">
      <style:text-properties style:font-name="標楷體" style:font-name-asian="標楷體" fo:color="#FF0000" fo:font-size="16pt" style:font-size-asian="16pt" style:font-size-complex="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color="#FF0000" fo:font-size="16pt" style:font-size-asian="16pt" style:font-size-complex="16pt"/>
    </style:style>
    <style:style style:name="T330" style:parent-style-name="預設段落字型" style:family="text">
      <style:text-properties style:font-name="標楷體" style:font-name-asian="標楷體" fo:font-size="16pt" style:font-size-asian="16pt"/>
    </style:style>
    <style:style style:name="P33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32" style:parent-style-name="預設段落字型" style:family="text">
      <style:text-properties style:font-name="標楷體" style:font-name-asian="標楷體" fo:color="#FF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22pt"/>
    </style:style>
    <style:style style:name="T334" style:parent-style-name="預設段落字型" style:family="text">
      <style:text-properties style:font-name="標楷體" style:font-name-asian="標楷體" fo:color="#FF0000" fo:font-size="16pt" style:font-size-asian="16pt" style:font-size-complex="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color="#FF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style>
    <style:style style:name="P33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39" style:parent-style-name="預設段落字型" style:family="text">
      <style:text-properties style:font-name="標楷體" style:font-name-asian="標楷體" fo:color="#FF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22pt"/>
    </style:style>
    <style:style style:name="T341" style:parent-style-name="預設段落字型" style:family="text">
      <style:text-properties style:font-name="標楷體" style:font-name-asian="標楷體" fo:color="#FF0000" fo:font-size="16pt" style:font-size-asian="16pt" style:font-size-complex="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color="#FF0000" fo:font-size="16pt" style:font-size-asian="16pt" style:font-size-complex="16pt"/>
    </style:style>
    <style:style style:name="T344" style:parent-style-name="預設段落字型" style:family="text">
      <style:text-properties style:font-name="標楷體" style:font-name-asian="標楷體" fo:font-size="16pt" style:font-size-asian="16pt"/>
    </style:style>
    <style:style style:name="P34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346" style:parent-style-name="預設段落字型" style:family="text">
      <style:text-properties style:font-name="標楷體" style:font-name-asian="標楷體" fo:color="#FF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22pt"/>
    </style:style>
    <style:style style:name="T348" style:parent-style-name="預設段落字型" style:family="text">
      <style:text-properties style:font-name="標楷體" style:font-name-asian="標楷體" fo:color="#FF0000" fo:font-size="16pt" style:font-size-asian="16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color="#FF0000" fo:font-size="16pt" style:font-size-asian="16pt" style:font-size-complex="16pt"/>
    </style:style>
    <style:style style:name="T351" style:parent-style-name="預設段落字型" style:family="text">
      <style:text-properties style:font-name="標楷體" style:font-name-asian="標楷體" fo:font-size="16pt" style:font-size-asian="16pt"/>
    </style:style>
    <style:style style:name="P35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53" style:parent-style-name="預設段落字型" style:family="text">
      <style:text-properties style:font-name="標楷體" style:font-name-asian="標楷體" fo:color="#FF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22pt"/>
    </style:style>
    <style:style style:name="T355" style:parent-style-name="預設段落字型" style:family="text">
      <style:text-properties style:font-name="標楷體" style:font-name-asian="標楷體" fo:color="#FF0000"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20pt"/>
    </style:style>
    <style:style style:name="T357" style:parent-style-name="預設段落字型" style:family="text">
      <style:text-properties style:font-name="標楷體" style:font-name-asian="標楷體" fo:color="#FF0000" fo:font-size="16pt" style:font-size-asian="16pt" style:font-size-complex="16pt"/>
    </style:style>
    <style:style style:name="T358" style:parent-style-name="預設段落字型" style:family="text">
      <style:text-properties style:font-name="標楷體" style:font-name-asian="標楷體" fo:font-size="16pt" style:font-size-asian="16pt"/>
    </style:style>
    <style:style style:name="P35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60" style:parent-style-name="預設段落字型" style:family="text">
      <style:text-properties style:font-name="標楷體" style:font-name-asian="標楷體" fo:color="#FF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22pt"/>
    </style:style>
    <style:style style:name="T362" style:parent-style-name="預設段落字型" style:family="text">
      <style:text-properties style:font-name="標楷體" style:font-name-asian="標楷體" fo:color="#FF0000" fo:font-size="16pt" style:font-size-asian="16pt" style:font-size-complex="16pt"/>
    </style:style>
    <style:style style:name="T363" style:parent-style-name="預設段落字型" style:family="text">
      <style:text-properties style:font-name="標楷體" style:font-name-asian="標楷體" fo:color="#FF0000"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20pt"/>
    </style:style>
    <style:style style:name="T365" style:parent-style-name="預設段落字型" style:family="text">
      <style:text-properties style:font-name="標楷體" style:font-name-asian="標楷體" fo:color="#FF0000"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20pt"/>
    </style:style>
    <style:style style:name="P36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68" style:parent-style-name="預設段落字型" style:family="text">
      <style:text-properties style:font-name="標楷體" style:font-name-asian="標楷體" fo:color="#FF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22pt"/>
    </style:style>
    <style:style style:name="T370" style:parent-style-name="預設段落字型" style:family="text">
      <style:text-properties style:font-name="標楷體" style:font-name-asian="標楷體" fo:color="#FF0000"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20pt"/>
    </style:style>
    <style:style style:name="T372" style:parent-style-name="預設段落字型" style:family="text">
      <style:text-properties style:font-name="標楷體" style:font-name-asian="標楷體" fo:color="#FF0000" fo:font-size="16pt" style:font-size-asian="16pt" style:font-size-complex="16pt"/>
    </style:style>
    <style:style style:name="T373" style:parent-style-name="預設段落字型" style:family="text">
      <style:text-properties style:font-name="標楷體" style:font-name-asian="標楷體" fo:color="#FF0000"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20pt"/>
    </style:style>
    <style:style style:name="P37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376" style:parent-style-name="預設段落字型" style:family="text">
      <style:text-properties style:font-name="標楷體" style:font-name-asian="標楷體" fo:color="#FF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22pt"/>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20pt"/>
    </style:style>
    <style:style style:name="T380" style:parent-style-name="預設段落字型" style:family="text">
      <style:text-properties style:font-name="標楷體" style:font-name-asian="標楷體" fo:color="#FF0000" fo:font-size="16pt" style:font-size-asian="16pt" style:font-size-complex="16pt"/>
    </style:style>
    <style:style style:name="T381" style:parent-style-name="預設段落字型" style:family="text">
      <style:text-properties style:font-name="標楷體" style:font-name-asian="標楷體" fo:color="#FF0000"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20pt"/>
    </style:style>
    <style:style style:name="T383" style:parent-style-name="預設段落字型" style:family="text">
      <style:text-properties style:font-name="標楷體" style:font-name-asian="標楷體" fo:color="#FF0000"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20pt"/>
    </style:style>
    <style:style style:name="P38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22pt"/>
    </style:style>
    <style:style style:name="T388" style:parent-style-name="預設段落字型" style:family="text">
      <style:text-properties style:font-name="標楷體" style:font-name-asian="標楷體" fo:color="#FF0000"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20pt"/>
    </style:style>
    <style:style style:name="T390" style:parent-style-name="預設段落字型" style:family="text">
      <style:text-properties style:font-name="標楷體" style:font-name-asian="標楷體" fo:color="#FF0000" fo:font-size="16pt" style:font-size-asian="16pt" style:font-size-complex="16pt"/>
    </style:style>
    <style:style style:name="T391" style:parent-style-name="預設段落字型" style:family="text">
      <style:text-properties style:font-name="標楷體" style:font-name-asian="標楷體" fo:font-size="16pt" style:font-size-asian="16pt"/>
    </style:style>
    <style:style style:name="P39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393" style:parent-style-name="預設段落字型" style:family="text">
      <style:text-properties style:font-name="標楷體" style:font-name-asian="標楷體" fo:color="#FF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22pt"/>
    </style:style>
    <style:style style:name="T395" style:parent-style-name="預設段落字型" style:family="text">
      <style:text-properties style:font-name="標楷體" style:font-name-asian="標楷體" fo:color="#FF0000"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20pt"/>
    </style:style>
    <style:style style:name="T397" style:parent-style-name="預設段落字型" style:family="text">
      <style:text-properties style:font-name="標楷體" style:font-name-asian="標楷體" fo:color="#FF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style>
    <style:style style:name="P39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00" style:parent-style-name="預設段落字型" style:family="text">
      <style:text-properties style:font-name="標楷體" style:font-name-asian="標楷體" fo:color="#FF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22pt"/>
    </style:style>
    <style:style style:name="T402" style:parent-style-name="預設段落字型" style:family="text">
      <style:text-properties style:font-name="標楷體" style:font-name-asian="標楷體" fo:color="#FF0000" fo:font-size="16pt" style:font-size-asian="16pt" style:font-size-complex="16pt"/>
    </style:style>
    <style:style style:name="T403" style:parent-style-name="預設段落字型" style:family="text">
      <style:text-properties style:font-name="標楷體" style:font-name-asian="標楷體" fo:color="#FF0000" fo:font-size="16pt" style:font-size-asian="16pt" style:font-size-complex="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color="#FF0000" fo:font-size="16pt" style:font-size-asian="16pt" style:font-size-complex="16pt"/>
    </style:style>
    <style:style style:name="T406" style:parent-style-name="預設段落字型" style:family="text">
      <style:text-properties style:font-name="標楷體" style:font-name-asian="標楷體" fo:font-size="16pt" style:font-size-asian="16pt"/>
    </style:style>
    <style:style style:name="P40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08" style:parent-style-name="預設段落字型" style:family="text">
      <style:text-properties style:font-name="標楷體" style:font-name-asian="標楷體" fo:color="#FF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22pt"/>
    </style:style>
    <style:style style:name="T410" style:parent-style-name="預設段落字型" style:family="text">
      <style:text-properties style:font-name="標楷體" style:font-name-asian="標楷體" fo:color="#FF0000" fo:font-size="16pt" style:font-size-asian="16pt" style:font-size-complex="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color="#FF0000" fo:font-size="16pt" style:font-size-asian="16pt" style:font-size-complex="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415" style:parent-style-name="預設段落字型" style:family="text">
      <style:text-properties style:font-name="標楷體" style:font-name-asian="標楷體" fo:color="#FF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22pt"/>
    </style:style>
    <style:style style:name="T417" style:parent-style-name="預設段落字型" style:family="text">
      <style:text-properties style:font-name="標楷體" style:font-name-asian="標楷體" fo:color="#000000" fo:font-size="16pt" style:font-size-asian="16pt" style:font-size-complex="22pt"/>
    </style:style>
    <style:style style:name="T418" style:parent-style-name="預設段落字型" style:family="text">
      <style:text-properties style:font-name="標楷體" style:font-name-asian="標楷體" fo:color="#000000" fo:font-size="16pt" style:font-size-asian="16pt" style:font-size-complex="22pt"/>
    </style:style>
    <style:style style:name="T419" style:parent-style-name="預設段落字型" style:family="text">
      <style:text-properties style:font-name="標楷體" style:font-name-asian="標楷體" fo:color="#000000" fo:font-size="16pt" style:font-size-asian="16pt" style:font-size-complex="22pt"/>
    </style:style>
    <style:style style:name="T420" style:parent-style-name="預設段落字型" style:family="text">
      <style:text-properties style:font-name="標楷體" style:font-name-asian="標楷體" fo:color="#000000" fo:font-size="16pt" style:font-size-asian="16pt" style:font-size-complex="22pt"/>
    </style:style>
    <style:style style:name="T421" style:parent-style-name="預設段落字型" style:family="text">
      <style:text-properties style:font-name="標楷體" style:font-name-asian="標楷體" fo:color="#000000" fo:font-size="16pt" style:font-size-asian="16pt" style:font-size-complex="22pt"/>
    </style:style>
    <style:style style:name="P42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2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2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25" style:parent-style-name="預設段落字型" style:family="text">
      <style:text-properties style:font-name="標楷體" style:font-name-asian="標楷體" fo:color="#000000" fo:font-size="16pt" style:font-size-asian="16pt" style:font-size-complex="22pt"/>
    </style:style>
    <style:style style:name="T426" style:parent-style-name="預設段落字型" style:family="text">
      <style:text-properties style:font-name="標楷體" style:font-name-asian="標楷體" fo:color="#000000" fo:font-size="16pt" style:font-size-asian="16pt" style:font-size-complex="22pt"/>
    </style:style>
    <style:style style:name="T427" style:parent-style-name="預設段落字型" style:family="text">
      <style:text-properties style:font-name="標楷體" style:font-name-asian="標楷體" fo:color="#000000" fo:font-size="16pt" style:font-size-asian="16pt" style:font-size-complex="22pt"/>
    </style:style>
    <style:style style:name="T428" style:parent-style-name="預設段落字型" style:family="text">
      <style:text-properties style:font-name="標楷體" style:font-name-asian="標楷體" fo:color="#000000" fo:font-size="16pt" style:font-size-asian="16pt" style:font-size-complex="22pt"/>
    </style:style>
    <style:style style:name="T429" style:parent-style-name="預設段落字型" style:family="text">
      <style:text-properties style:font-name="標楷體" style:font-name-asian="標楷體" fo:color="#000000" fo:font-size="16pt" style:font-size-asian="16pt" style:font-size-complex="22pt"/>
    </style:style>
    <style:style style:name="T430" style:parent-style-name="預設段落字型" style:family="text">
      <style:text-properties style:font-name="標楷體" style:font-name-asian="標楷體" fo:color="#FF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22pt"/>
    </style:style>
    <style:style style:name="P43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33" style:parent-style-name="預設段落字型" style:family="text">
      <style:text-properties style:font-name="標楷體" style:font-name-asian="標楷體" fo:color="#000000" fo:font-size="16pt" style:font-size-asian="16pt" style:font-size-complex="22pt"/>
    </style:style>
    <style:style style:name="T434" style:parent-style-name="預設段落字型" style:family="text">
      <style:text-properties style:font-name="標楷體" style:font-name-asian="標楷體" fo:color="#FF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22pt"/>
    </style:style>
    <style:style style:name="T436" style:parent-style-name="預設段落字型" style:family="text">
      <style:text-properties style:font-name="標楷體" style:font-name-asian="標楷體" fo:color="#000000" fo:font-size="16pt" style:font-size-asian="16pt" style:font-size-complex="22pt"/>
    </style:style>
    <style:style style:name="T437" style:parent-style-name="預設段落字型" style:family="text">
      <style:text-properties style:font-name="標楷體" style:font-name-asian="標楷體" fo:color="#000000" fo:font-size="16pt" style:font-size-asian="16pt" style:font-size-complex="22pt"/>
    </style:style>
    <style:style style:name="P43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439" style:parent-style-name="預設段落字型" style:family="text">
      <style:text-properties style:font-name="標楷體" style:font-name-asian="標楷體" fo:color="#000000" fo:font-size="16pt" style:font-size-asian="16pt" style:font-size-complex="22pt"/>
    </style:style>
    <style:style style:name="T440" style:parent-style-name="預設段落字型" style:family="text">
      <style:text-properties style:font-name="標楷體" style:font-name-asian="標楷體" fo:color="#000000" fo:font-size="16pt" style:font-size-asian="16pt" style:font-size-complex="22pt"/>
    </style:style>
    <style:style style:name="T441" style:parent-style-name="預設段落字型" style:family="text">
      <style:text-properties style:font-name="標楷體" style:font-name-asian="標楷體" fo:color="#FF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22pt"/>
    </style:style>
    <style:style style:name="P44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4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4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6" style:parent-style-name="預設段落字型" style:family="text">
      <style:text-properties style:font-name="標楷體" style:font-name-asian="標楷體" fo:color="#000000" fo:font-size="16pt" style:font-size-asian="16pt" style:font-size-complex="22pt"/>
    </style:style>
    <style:style style:name="T447" style:parent-style-name="預設段落字型" style:family="text">
      <style:text-properties style:font-name="標楷體" style:font-name-asian="標楷體" fo:color="#1D1B11" fo:font-size="16pt" style:font-size-asian="16pt" style:font-size-complex="22pt"/>
    </style:style>
    <style:style style:name="T448" style:parent-style-name="預設段落字型" style:family="text">
      <style:text-properties style:font-name="標楷體" style:font-name-asian="標楷體" fo:color="#1D1B11" fo:font-size="16pt" style:font-size-asian="16pt" style:font-size-complex="22pt"/>
    </style:style>
    <style:style style:name="P44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1D1B11" fo:font-size="16pt" style:font-size-asian="16pt" style:font-size-complex="22pt"/>
    </style:style>
    <style:style style:name="P45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 style:type="left" style:position="4.5555in"/>
        </style:tab-stops>
      </style:paragraph-properties>
    </style:style>
    <style:style style:name="T451" style:parent-style-name="預設段落字型" style:family="text">
      <style:text-properties style:font-name="標楷體" style:font-name-asian="標楷體" fo:color="#1D1B11" fo:font-size="16pt" style:font-size-asian="16pt" style:font-size-complex="22pt"/>
    </style:style>
    <style:style style:name="T452" style:parent-style-name="預設段落字型" style:family="text">
      <style:text-properties style:font-name="標楷體" style:font-name-asian="標楷體" fo:color="#1D1B11" fo:font-size="16pt" style:font-size-asian="16pt" style:font-size-complex="16pt"/>
    </style:style>
    <style:style style:name="T453" style:parent-style-name="預設段落字型" style:family="text">
      <style:text-properties style:font-name="標楷體" style:font-name-asian="標楷體" fo:color="#1D1B11" fo:font-size="16pt" style:font-size-asian="16pt" style:font-size-complex="22pt"/>
    </style:style>
    <style:style style:name="T454" style:parent-style-name="預設段落字型" style:family="text">
      <style:text-properties style:font-name="標楷體" style:font-name-asian="標楷體" fo:color="#1D1B11" fo:font-size="16pt" style:font-size-asian="16pt" style:font-size-complex="22pt"/>
    </style:style>
    <style:style style:name="T455" style:parent-style-name="預設段落字型" style:family="text">
      <style:text-properties style:font-name="標楷體" style:font-name-asian="標楷體" fo:color="#1D1B11" fo:font-size="16pt" style:font-size-asian="16pt" style:font-size-complex="16pt"/>
    </style:style>
    <style:style style:name="T456" style:parent-style-name="預設段落字型" style:family="text">
      <style:text-properties style:font-name="標楷體" style:font-name-asian="標楷體" fo:color="#1D1B11" fo:font-size="16pt" style:font-size-asian="16pt" style:font-size-complex="22pt"/>
    </style:style>
    <style:style style:name="P45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style>
    <style:style style:name="T458" style:parent-style-name="預設段落字型" style:family="text">
      <style:text-properties style:font-name="標楷體" style:font-name-asian="標楷體" fo:color="#000000" fo:font-size="16pt" style:font-size-asian="16pt" style:font-size-complex="22pt"/>
    </style:style>
    <style:style style:name="T459" style:parent-style-name="預設段落字型" style:family="text">
      <style:text-properties style:font-name="標楷體" style:font-name-asian="標楷體" fo:color="#1D1B11" fo:font-size="16pt" style:font-size-asian="16pt" style:font-size-complex="22pt"/>
    </style:style>
    <style:style style:name="T460" style:parent-style-name="預設段落字型" style:family="text">
      <style:text-properties style:font-name="標楷體" style:font-name-asian="標楷體" fo:color="#1D1B11" fo:font-size="16pt" style:font-size-asian="16pt" style:font-size-complex="22pt"/>
    </style:style>
    <style:style style:name="P46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text-properties style:font-name="標楷體" style:font-name-asian="標楷體" fo:color="#1D1B11" fo:font-size="16pt" style:font-size-asian="16pt" style:font-size-complex="22pt"/>
    </style:style>
    <style:style style:name="P46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4722in"/>
          <style:tab-stop style:type="left" style:position="5.1388in"/>
        </style:tab-stops>
      </style:paragraph-properties>
    </style:style>
    <style:style style:name="T463" style:parent-style-name="預設段落字型" style:family="text">
      <style:text-properties style:font-name="標楷體" style:font-name-asian="標楷體" fo:color="#1D1B11" fo:font-size="16pt" style:font-size-asian="16pt" style:font-size-complex="22pt"/>
    </style:style>
    <style:style style:name="T464" style:parent-style-name="預設段落字型" style:family="text">
      <style:text-properties style:font-name="標楷體" style:font-name-asian="標楷體" fo:color="#1D1B11" fo:font-size="16pt" style:font-size-asian="16pt" style:font-size-complex="16pt"/>
    </style:style>
    <style:style style:name="T465" style:parent-style-name="預設段落字型" style:family="text">
      <style:text-properties style:font-name="標楷體" style:font-name-asian="標楷體" fo:color="#1D1B11" fo:font-size="16pt" style:font-size-asian="16pt" style:font-size-complex="22pt"/>
    </style:style>
    <style:style style:name="T466" style:parent-style-name="預設段落字型" style:family="text">
      <style:text-properties style:font-name="標楷體" style:font-name-asian="標楷體" fo:color="#1D1B11" fo:font-size="16pt" style:font-size-asian="16pt" style:font-size-complex="22pt"/>
    </style:style>
    <style:style style:name="T467" style:parent-style-name="預設段落字型" style:family="text">
      <style:text-properties style:font-name="標楷體" style:font-name-asian="標楷體" fo:color="#1D1B11" fo:font-size="16pt" style:font-size-asian="16pt" style:font-size-complex="16pt"/>
    </style:style>
    <style:style style:name="T468" style:parent-style-name="預設段落字型" style:family="text">
      <style:text-properties style:font-name="標楷體" style:font-name-asian="標楷體" fo:color="#1D1B11" fo:font-size="16pt" style:font-size-asian="16pt" style:font-size-complex="22pt"/>
    </style:style>
    <style:style style:name="P469"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2222in"/>
          <style:tab-stop style:type="left" style:position="4.6388in"/>
        </style:tab-stops>
      </style:paragraph-properties>
      <style:text-properties style:font-name="標楷體" style:font-name-asian="標楷體" fo:color="#000000" fo:font-size="16pt" style:font-size-asian="16pt" style:font-size-complex="22pt"/>
    </style:style>
    <style:style style:name="P47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471" style:parent-style-name="預設段落字型" style:family="text">
      <style:text-properties style:font-name="標楷體" style:font-name-asian="標楷體" fo:color="#000000" fo:font-size="16pt" style:font-size-asian="16pt" style:font-size-complex="22pt"/>
    </style:style>
    <style:style style:name="T472" style:parent-style-name="預設段落字型" style:family="text">
      <style:text-properties style:font-name="標楷體" style:font-name-asian="標楷體" fo:color="#FF0000" fo:font-size="16pt" style:font-size-asian="16pt" style:font-size-complex="16pt"/>
    </style:style>
    <style:style style:name="T473" style:parent-style-name="預設段落字型" style:family="text">
      <style:text-properties style:font-name="標楷體" style:font-name-asian="標楷體" fo:color="#FF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22pt"/>
    </style:style>
    <style:style style:name="P475" style:parent-style-name="內文" style:family="paragraph">
      <style:paragraph-properties style:punctuation-wrap="simple" style:text-autospace="none" style:snap-to-layout-grid="false" fo:line-height="0.3611in" fo:margin-right="-0.2486in">
        <style:tab-stops>
          <style:tab-stop style:type="left" style:position="6.25in"/>
        </style:tab-stops>
      </style:paragraph-properties>
      <style:text-properties style:font-name="標楷體" style:font-name-asian="標楷體" fo:color="#000000" fo:font-size="16pt" style:font-size-asian="16pt" style:font-size-complex="22pt"/>
    </style:style>
    <style:style style:name="P47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477" style:parent-style-name="預設段落字型" style:family="text">
      <style:text-properties style:font-name="標楷體" style:font-name-asian="標楷體" fo:color="#000000" fo:font-size="16pt" style:font-size-asian="16pt" style:font-size-complex="22pt"/>
    </style:style>
    <style:style style:name="T478" style:parent-style-name="預設段落字型" style:family="text">
      <style:text-properties style:font-name="標楷體" style:font-name-asian="標楷體" fo:color="#FF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22pt"/>
    </style:style>
    <style:style style:name="T480" style:parent-style-name="預設段落字型" style:family="text">
      <style:text-properties style:font-name="標楷體" style:font-name-asian="標楷體" fo:color="#000000" fo:font-size="16pt" style:font-size-asian="16pt" style:font-size-complex="22pt"/>
    </style:style>
    <style:style style:name="P48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8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83" style:parent-style-name="預設段落字型" style:family="text">
      <style:text-properties style:font-name="標楷體" style:font-name-asian="標楷體" fo:color="#000000" fo:font-size="16pt" style:font-size-asian="16pt" style:font-size-complex="22pt"/>
    </style:style>
    <style:style style:name="T484" style:parent-style-name="預設段落字型" style:family="text">
      <style:text-properties style:font-name="標楷體" style:font-name-asian="標楷體" fo:color="#FF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22pt"/>
    </style:style>
    <style:style style:name="T486" style:parent-style-name="預設段落字型" style:family="text">
      <style:text-properties style:font-name="標楷體" style:font-name-asian="標楷體" fo:color="#000000" fo:font-size="16pt" style:font-size-asian="16pt" style:font-size-complex="22pt"/>
    </style:style>
    <style:style style:name="P48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text-properties style:font-name="標楷體" style:font-name-asian="標楷體" fo:color="#000000" fo:font-size="16pt" style:font-size-asian="16pt" style:font-size-complex="22pt"/>
    </style:style>
    <style:style style:name="P48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8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9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91" style:parent-style-name="預設段落字型" style:family="text">
      <style:text-properties style:font-name="標楷體" style:font-name-asian="標楷體" fo:color="#000000" fo:font-size="16pt" style:font-size-asian="16pt" style:font-size-complex="22pt"/>
    </style:style>
    <style:style style:name="T492" style:parent-style-name="預設段落字型" style:family="text">
      <style:text-properties style:font-name="標楷體" style:font-name-asian="標楷體" fo:color="#FF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22pt"/>
    </style:style>
    <style:style style:name="T494" style:parent-style-name="預設段落字型" style:family="text">
      <style:text-properties style:font-name="標楷體" style:font-name-asian="標楷體" fo:color="#FF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22pt"/>
    </style:style>
    <style:style style:name="P49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22pt"/>
    </style:style>
    <style:style style:name="P49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498" style:parent-style-name="預設段落字型" style:family="text">
      <style:text-properties style:font-name="標楷體" style:font-name-asian="標楷體" fo:color="#000000" fo:font-size="16pt" style:font-size-asian="16pt" style:font-size-complex="22pt"/>
    </style:style>
    <style:style style:name="T499" style:parent-style-name="預設段落字型" style:family="text">
      <style:text-properties style:font-name="標楷體" style:font-name-asian="標楷體" fo:color="#FF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22pt"/>
    </style:style>
    <style:style style:name="T501" style:parent-style-name="預設段落字型" style:family="text">
      <style:text-properties style:font-name="標楷體" style:font-name-asian="標楷體" fo:color="#000000" fo:font-size="16pt" style:font-size-asian="16pt" style:font-size-complex="22pt"/>
    </style:style>
    <style:style style:name="P50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909in"/>
        </style:tab-stops>
      </style:paragraph-properties>
      <style:text-properties style:font-name="標楷體" style:font-name-asian="標楷體" fo:color="#000000" fo:font-size="16pt" style:font-size-asian="16pt" style:font-size-complex="22pt"/>
    </style:style>
    <style:style style:name="P50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04" style:parent-style-name="預設段落字型" style:family="text">
      <style:text-properties style:font-name="標楷體" style:font-name-asian="標楷體" fo:color="#000000" fo:font-size="16pt" style:font-size-asian="16pt" style:font-size-complex="22pt"/>
    </style:style>
    <style:style style:name="T505" style:parent-style-name="預設段落字型" style:family="text">
      <style:text-properties style:font-name="標楷體" style:font-name-asian="標楷體" fo:color="#FF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22pt"/>
    </style:style>
    <style:style style:name="T507" style:parent-style-name="預設段落字型" style:family="text">
      <style:text-properties style:font-name="標楷體" style:font-name-asian="標楷體" fo:color="#000000" fo:font-size="16pt" style:font-size-asian="16pt" style:font-size-complex="22pt"/>
    </style:style>
    <style:style style:name="T508" style:parent-style-name="預設段落字型" style:family="text">
      <style:text-properties style:font-name="標楷體" style:font-name-asian="標楷體" fo:color="#FF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22pt"/>
    </style:style>
    <style:style style:name="P51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style:snap-to-layout-grid="false" fo:line-height="0.3333in" fo:margin-left="1.1111in" fo:margin-right="-0.2486in" fo:text-indent="-1.1111in">
        <style:tab-stops>
          <style:tab-stop style:type="left" style:position="5.1388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style:snap-to-layout-grid="false" fo:line-height="0.3333in" fo:margin-left="1.1111in" fo:margin-right="-0.2486in" fo:text-indent="-1.1111in">
        <style:tab-stops>
          <style:tab-stop style:type="left" style:position="5.138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style:text-autospace="none" style:snap-to-layout-grid="false" fo:line-height="0.3611in" fo:margin-left="1.1125in" fo:margin-right="-0.2486in" fo:text-indent="-1.1125in">
        <style:tab-stops>
          <style:tab-stop style:type="left" style:position="5.0541in"/>
          <style:tab-stop style:type="left" style:position="5.3041in"/>
        </style:tab-stops>
      </style:paragraph-properties>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style:punctuation-wrap="simple" style:text-autospace="none" style:snap-to-layout-grid="false" fo:line-height="0.3611in" fo:margin-left="1.1125in" fo:margin-right="-0.2486in" fo:text-indent="-1.1125in">
        <style:tab-stops>
          <style:tab-stop style:type="left" style:position="5.0541in"/>
          <style:tab-stop style:type="left" style:position="5.3041in"/>
        </style:tab-stops>
      </style:paragraph-properties>
      <style:text-properties style:font-name="標楷體" style:font-name-asian="標楷體" fo:font-weight="bold" style:font-weight-asian="bold" fo:font-size="16pt" style:font-size-asian="16pt" style:font-size-complex="16pt"/>
    </style:style>
    <style:style style:name="P517" style:parent-style-name="純文字" style:family="paragraph">
      <style:paragraph-properties style:punctuation-wrap="simple" style:text-autospace="none" fo:line-height="0.3611in"/>
      <style:text-properties fo:font-weight="bold" style:font-weight-asian="bold"/>
    </style:style>
    <style:style style:name="P518" style:parent-style-name="純文字" style:family="paragraph">
      <style:paragraph-properties style:punctuation-wrap="simple" style:text-autospace="none" fo:line-height="0.3611in">
        <style:tab-stops>
          <style:tab-stop style:type="left" style:position="6.3333in"/>
        </style:tab-stops>
      </style:paragraph-properties>
    </style:style>
    <style:style style:name="T519" style:parent-style-name="預設段落字型" style:family="text">
      <style:text-properties style:font-weight-complex="bold"/>
    </style:style>
    <style:style style:name="P520" style:parent-style-name="純文字" style:family="paragraph">
      <style:paragraph-properties style:punctuation-wrap="simple" style:text-autospace="none" fo:line-height="0.3611in"/>
      <style:text-properties style:font-weight-complex="bold"/>
    </style:style>
    <style:style style:name="P521" style:parent-style-name="純文字" style:family="paragraph">
      <style:paragraph-properties style:punctuation-wrap="simple" style:text-autospace="none" fo:line-height="0.3611in" fo:margin-left="0.2215in" fo:margin-right="0.4201in" fo:text-indent="-0.2333in">
        <style:tab-stops>
          <style:tab-stop style:type="left" style:position="6.1951in"/>
        </style:tab-stops>
      </style:paragraph-properties>
      <style:text-properties fo:font-weight="bold" style:font-weight-asian="bold" fo:color="#000000"/>
    </style:style>
    <style:style style:name="P522" style:parent-style-name="純文字" style:family="paragraph">
      <style:paragraph-properties style:punctuation-wrap="simple" style:text-autospace="none" fo:line-height="0.3611in" fo:margin-left="0.2215in" fo:margin-right="0.4201in" fo:text-indent="-0.2333in">
        <style:tab-stops>
          <style:tab-stop style:type="left" style:position="6.1951in"/>
        </style:tab-stops>
      </style:paragraph-properties>
      <style:text-properties fo:font-weight="bold" style:font-weight-asian="bold" fo:color="#000000"/>
    </style:style>
    <style:style style:name="P523" style:parent-style-name="純文字" style:family="paragraph">
      <style:paragraph-properties style:punctuation-wrap="simple" style:text-autospace="none" fo:line-height="0.3611in" fo:margin-left="0.2215in" fo:margin-right="0.2701in" fo:text-indent="-0.2333in">
        <style:tab-stops>
          <style:tab-stop style:type="left" style:position="6.0784in"/>
          <style:tab-stop style:type="left" style:position="6.1951in"/>
        </style:tab-stops>
      </style:paragraph-properties>
      <style:text-properties fo:font-weight="bold" style:font-weight-asian="bold" fo:color="#000000"/>
    </style:style>
    <style:style style:name="P524" style:parent-style-name="純文字" style:family="paragraph">
      <style:paragraph-properties style:punctuation-wrap="simple" style:text-autospace="none" fo:line-height="0.3611in" fo:margin-left="0.2215in" fo:margin-right="0.4201in" fo:text-indent="-0.2333in">
        <style:tab-stops>
          <style:tab-stop style:type="left" style:position="5.8618in"/>
          <style:tab-stop style:type="left" style:position="6.0284in"/>
          <style:tab-stop style:type="left" style:position="6.1951in"/>
        </style:tab-stops>
      </style:paragraph-properties>
    </style:style>
    <style:style style:name="T525" style:parent-style-name="預設段落字型" style:family="text">
      <style:text-properties style:font-name-complex="標楷體" fo:color="#000000"/>
    </style:style>
    <style:style style:name="T526" style:parent-style-name="預設段落字型" style:family="text">
      <style:text-properties style:font-name-complex="標楷體" fo:color="#000000"/>
    </style:style>
    <style:style style:name="T527" style:parent-style-name="預設段落字型" style:family="text">
      <style:text-properties style:font-name-complex="標楷體" fo:color="#000000"/>
    </style:style>
    <style:style style:name="T528" style:parent-style-name="預設段落字型" style:family="text">
      <style:text-properties style:font-name-complex="標楷體" fo:color="#000000"/>
    </style:style>
    <style:style style:name="T529" style:parent-style-name="預設段落字型" style:family="text">
      <style:text-properties style:font-name-complex="標楷體" fo:color="#000000"/>
    </style:style>
    <style:style style:name="T530" style:parent-style-name="預設段落字型" style:family="text">
      <style:text-properties style:font-name-complex="標楷體"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style:font-name-complex="標楷體" fo:color="#000000"/>
    </style:style>
    <style:style style:name="T559" style:parent-style-name="預設段落字型" style:family="text">
      <style:text-properties style:font-name-complex="標楷體" fo:color="#000000"/>
    </style:style>
    <style:style style:name="T560" style:parent-style-name="預設段落字型" style:family="text">
      <style:text-properties style:font-name-complex="標楷體" fo:color="#000000"/>
    </style:style>
    <style:style style:name="T561" style:parent-style-name="預設段落字型" style:family="text">
      <style:text-properties style:font-name-complex="標楷體" fo:color="#000000"/>
    </style:style>
    <style:style style:name="T562" style:parent-style-name="預設段落字型" style:family="text">
      <style:text-properties style:font-name-complex="標楷體" fo:color="#000000"/>
    </style:style>
    <style:style style:name="T563" style:parent-style-name="預設段落字型" style:family="text">
      <style:text-properties style:font-name-complex="標楷體" fo:color="#000000"/>
    </style:style>
    <style:style style:name="P564" style:parent-style-name="純文字" style:family="paragraph">
      <style:paragraph-properties style:punctuation-wrap="simple" style:text-autospace="none" fo:text-align="justify" fo:line-height="0.3611in">
        <style:tab-stops>
          <style:tab-stop style:type="left" style:position="0.875in"/>
        </style:tab-stops>
      </style:paragraph-properties>
    </style:style>
    <style:style style:name="T565" style:parent-style-name="預設段落字型" style:family="text">
      <style:text-properties fo:font-weight="bold" style:font-weight-asian="bold"/>
    </style:style>
    <style:style style:name="P566" style:parent-style-name="純文字" style:list-style-name="LFO19" style:family="paragraph">
      <style:paragraph-properties style:punctuation-wrap="simple" style:text-autospace="none" fo:text-align="justify" fo:line-height="0.3611in" fo:margin-left="0.4277in" fo:text-indent="-0.4375in">
        <style:tab-stops/>
      </style:paragraph-properties>
    </style:style>
    <style:style style:name="P567" style:parent-style-name="純文字" style:list-style-name="LFO19" style:family="paragraph">
      <style:paragraph-properties style:punctuation-wrap="simple" style:text-autospace="none" fo:text-align="justify" fo:line-height="0.3611in" fo:margin-left="0.4277in" fo:margin-right="0.4201in" fo:text-indent="-0.4375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name-complex="標楷體" fo:color="#000000"/>
    </style:style>
    <style:style style:name="T573" style:parent-style-name="預設段落字型" style:family="text">
      <style:text-properties fo:color="#000000"/>
    </style:style>
    <style:style style:name="P574" style:parent-style-name="純文字" style:list-style-name="LFO19" style:family="paragraph">
      <style:paragraph-properties style:punctuation-wrap="simple" style:text-autospace="none" fo:text-align="justify" fo:line-height="0.3611in" fo:margin-left="0.4277in" fo:margin-right="0.5034in" fo:text-indent="-0.4375in">
        <style:tab-stops/>
      </style:paragraph-properties>
    </style:style>
    <style:style style:name="T575" style:parent-style-name="預設段落字型" style:family="text">
      <style:text-properties style:font-name-complex="標楷體" fo:color="#000000"/>
    </style:style>
    <style:style style:name="T576" style:parent-style-name="預設段落字型" style:family="text">
      <style:text-properties style:font-name-complex="標楷體" fo:color="#000000"/>
    </style:style>
    <style:style style:name="T577" style:parent-style-name="預設段落字型" style:family="text">
      <style:text-properties style:font-name-complex="標楷體" fo:color="#000000"/>
    </style:style>
    <style:style style:name="P578" style:parent-style-name="純文字" style:list-style-name="LFO19" style:family="paragraph">
      <style:paragraph-properties style:punctuation-wrap="simple" style:text-autospace="none" fo:text-align="justify" fo:line-height="0.3611in" fo:margin-left="0.4277in" fo:margin-right="0.5034in" fo:text-indent="-0.4375in">
        <style:tab-stops/>
      </style:paragraph-properties>
    </style:style>
    <style:style style:name="P579" style:parent-style-name="純文字" style:family="paragraph">
      <style:paragraph-properties style:punctuation-wrap="simple" style:text-autospace="none" fo:text-align="justify" fo:line-height="0.3611in"/>
      <style:text-properties fo:font-weight="bold" style:font-weight-asian="bold"/>
    </style:style>
    <style:style style:name="P580" style:parent-style-name="純文字" style:family="paragraph">
      <style:paragraph-properties style:punctuation-wrap="simple" style:text-autospace="none" fo:text-align="justify" fo:line-height="0.3611in" fo:margin-left="0.4159in" fo:margin-right="0.5034in" fo:text-indent="-0.4041in">
        <style:tab-stops>
          <style:tab-stop style:type="left" style:position="2.0451in"/>
        </style:tab-stops>
      </style:paragraph-properties>
      <style:text-properties fo:color="#000000"/>
    </style:style>
    <style:style style:name="P581" style:parent-style-name="純文字" style:family="paragraph">
      <style:paragraph-properties style:punctuation-wrap="simple" style:text-autospace="none" fo:text-align="justify" fo:line-height="0.3611in" fo:margin-right="-0.2451in"/>
      <style:text-properties fo:color="#000000"/>
    </style:style>
    <style:style style:name="P582" style:parent-style-name="純文字" style:family="paragraph">
      <style:paragraph-properties style:punctuation-wrap="simple" style:text-autospace="none" fo:text-align="justify" fo:line-height="0.3611in" fo:margin-right="-0.2451in" fo:text-indent="3.3333in"/>
      <style:text-properties fo:color="#000000"/>
    </style:style>
    <style:style style:name="P583" style:parent-style-name="純文字" style:family="paragraph">
      <style:paragraph-properties style:punctuation-wrap="simple" style:text-autospace="none" fo:text-align="justify" fo:line-height="0.3611in" fo:margin-right="-0.2451in"/>
      <style:text-properties fo:color="#000000"/>
    </style:style>
    <style:style style:name="P584" style:parent-style-name="純文字" style:family="paragraph">
      <style:paragraph-properties style:punctuation-wrap="simple" style:text-autospace="none" fo:text-align="justify" fo:line-height="0.3611in" fo:margin-right="-0.2451in" fo:text-indent="0.4444in">
        <style:tab-stops>
          <style:tab-stop style:type="left" style:position="6.3in"/>
        </style:tab-stops>
      </style:paragraph-properties>
      <style:text-properties fo:color="#000000"/>
    </style:style>
    <style:style style:name="P585" style:parent-style-name="純文字" style:family="paragraph">
      <style:paragraph-properties style:punctuation-wrap="simple" style:text-autospace="none" fo:text-align="justify" fo:line-height="0.3611in" fo:margin-right="-0.2451in" fo:text-indent="0.4444in">
        <style:tab-stops>
          <style:tab-stop style:type="left" style:position="6.1666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fo:letter-spacing="-0.025in"/>
    </style:style>
    <style:style style:name="T588" style:parent-style-name="預設段落字型" style:family="text">
      <style:text-properties fo:color="#000000"/>
    </style:style>
    <style:style style:name="T589" style:parent-style-name="預設段落字型" style:family="text">
      <style:text-properties fo:color="#000000" fo:letter-spacing="-0.0138in"/>
    </style:style>
    <style:style style:name="T590" style:parent-style-name="預設段落字型" style:family="text">
      <style:text-properties fo:color="#000000"/>
    </style:style>
    <style:style style:name="P591" style:parent-style-name="純文字" style:family="paragraph">
      <style:paragraph-properties style:punctuation-wrap="simple" style:text-autospace="none" fo:text-align="justify" fo:line-height="0.3611in" fo:margin-left="0.5006in" fo:margin-right="0.3368in" fo:text-indent="-0.0555in">
        <style:tab-stops>
          <style:tab-stop style:type="left" style:position="5.7013in"/>
          <style:tab-stop style:type="left" style:position="5.8326in"/>
        </style:tab-stops>
      </style:paragraph-properties>
      <style:text-properties fo:color="#000000"/>
    </style:style>
    <style:style style:name="P592" style:parent-style-name="純文字" style:family="paragraph">
      <style:paragraph-properties style:punctuation-wrap="simple" style:text-autospace="none" fo:text-align="justify" fo:line-height="0.3611in" fo:margin-left="0.5006in" fo:margin-right="0.3368in" fo:text-indent="-0.0555in">
        <style:tab-stops>
          <style:tab-stop style:type="left" style:position="5.7013in"/>
          <style:tab-stop style:type="left" style:position="5.8326in"/>
        </style:tab-stops>
      </style:paragraph-properties>
      <style:text-properties fo:color="#000000"/>
    </style:style>
    <style:style style:name="P593" style:parent-style-name="純文字" style:family="paragraph">
      <style:paragraph-properties style:punctuation-wrap="simple" style:text-autospace="none" fo:text-align="justify" fo:line-height="0.3611in" fo:margin-left="0.5006in" fo:margin-right="0.3368in" fo:text-indent="-0.0555in">
        <style:tab-stops>
          <style:tab-stop style:type="left" style:position="5.7013in"/>
          <style:tab-stop style:type="left" style:position="5.8326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純文字" style:family="paragraph">
      <style:paragraph-properties style:punctuation-wrap="simple" style:text-autospace="none" fo:text-align="justify" fo:line-height="0.3611in" fo:margin-right="-0.2451in"/>
      <style:text-properties fo:color="#000000"/>
    </style:style>
    <style:style style:name="P597" style:parent-style-name="純文字" style:family="paragraph">
      <style:paragraph-properties style:punctuation-wrap="simple" style:text-autospace="none" fo:text-align="justify" fo:line-height="0.3611in" fo:margin-right="-0.2451in"/>
      <style:text-properties fo:color="#000000"/>
    </style:style>
    <style:style style:name="P598" style:parent-style-name="純文字" style:family="paragraph">
      <style:paragraph-properties style:punctuation-wrap="simple" style:text-autospace="none" fo:text-align="justify" fo:line-height="0.3611in" fo:margin-left="0.4152in" fo:margin-right="0.5034in" fo:text-indent="-0.4152in">
        <style:tab-stops>
          <style:tab-stop style:type="left" style:position="2.0458in"/>
        </style:tab-stops>
      </style:paragraph-properties>
      <style:text-properties fo:color="#000000"/>
    </style:style>
    <style:style style:name="P599" style:parent-style-name="純文字" style:family="paragraph">
      <style:paragraph-properties style:punctuation-wrap="simple" style:text-autospace="none" fo:text-align="justify" fo:line-height="0.3611in" fo:margin-right="-0.2451in"/>
      <style:text-properties fo:color="#000000"/>
    </style:style>
    <style:style style:name="P600" style:parent-style-name="純文字" style:family="paragraph">
      <style:paragraph-properties style:punctuation-wrap="simple" style:text-autospace="none" fo:text-align="justify" fo:line-height="0.3611in" fo:margin-right="-0.2451in" fo:text-indent="3.3333in"/>
      <style:text-properties fo:color="#000000"/>
    </style:style>
    <style:style style:name="P601" style:parent-style-name="純文字" style:family="paragraph">
      <style:paragraph-properties style:punctuation-wrap="simple" style:text-autospace="none" fo:text-align="justify" fo:line-height="0.3611in" fo:margin-left="0.4152in" fo:margin-right="0.5034in" fo:text-indent="-0.4152in">
        <style:tab-stops/>
      </style:paragraph-properties>
      <style:text-properties fo:color="#000000"/>
    </style:style>
    <style:style style:name="P602" style:parent-style-name="純文字" style:family="paragraph">
      <style:paragraph-properties style:punctuation-wrap="simple" style:text-autospace="none" fo:text-align="justify" fo:line-height="0.3611in" fo:margin-right="0.4201in"/>
      <style:text-properties fo:color="#000000"/>
    </style:style>
    <style:style style:name="P603" style:parent-style-name="純文字" style:family="paragraph">
      <style:paragraph-properties style:punctuation-wrap="simple" style:text-autospace="none" fo:text-align="justify" fo:line-height="0.3611in" fo:margin-right="0.4201in">
        <style:tab-stops>
          <style:tab-stop style:type="left" style:position="2.2645in"/>
          <style:tab-stop style:type="left" style:position="2.4611in"/>
        </style:tab-stops>
      </style:paragraph-properties>
      <style:text-properties fo:color="#000000"/>
    </style:style>
    <style:style style:name="P604" style:parent-style-name="純文字" style:family="paragraph">
      <style:paragraph-properties style:punctuation-wrap="simple" style:text-autospace="none" fo:text-align="justify" fo:line-height="0.3611in" fo:margin-left="0.4152in" fo:margin-right="0.5034in" fo:text-indent="-0.4152in">
        <style:tab-stops/>
      </style:paragraph-properties>
      <style:text-properties fo:color="#000000"/>
    </style:style>
    <style:style style:name="P605" style:parent-style-name="純文字" style:family="paragraph">
      <style:paragraph-properties style:punctuation-wrap="simple" style:text-autospace="none" fo:text-align="justify" fo:line-height="0.3611in" fo:margin-right="-0.2451in"/>
      <style:text-properties fo:color="#000000"/>
    </style:style>
    <style:style style:name="P606" style:parent-style-name="純文字" style:family="paragraph">
      <style:paragraph-properties style:punctuation-wrap="simple" style:text-autospace="none" fo:text-align="justify" fo:line-height="0.3611in" fo:margin-right="-0.2451in"/>
      <style:text-properties fo:color="#000000"/>
    </style:style>
    <style:style style:name="P607" style:parent-style-name="純文字" style:family="paragraph">
      <style:paragraph-properties style:punctuation-wrap="simple" style:text-autospace="none" fo:text-align="justify" fo:line-height="0.3611in" fo:margin-right="-0.2451in" fo:text-indent="3.3333in">
        <style:tab-stops>
          <style:tab-stop style:type="left" style:position="6.0833in"/>
        </style:tab-stops>
      </style:paragraph-properties>
      <style:text-properties fo:color="#000000"/>
    </style:style>
    <style:style style:name="P608" style:parent-style-name="純文字" style:family="paragraph">
      <style:paragraph-properties style:punctuation-wrap="simple" style:text-autospace="none" fo:text-align="justify" fo:line-height="0.3611in" fo:margin-left="0.4152in" fo:margin-right="0.4201in" fo:text-indent="-0.4152in">
        <style:tab-stops>
          <style:tab-stop style:type="left" style:position="5.8347in"/>
        </style:tab-stops>
      </style:paragraph-properties>
      <style:text-properties fo:color="#000000"/>
    </style:style>
    <style:style style:name="P609" style:parent-style-name="純文字" style:family="paragraph">
      <style:paragraph-properties style:punctuation-wrap="simple" style:text-autospace="none" fo:text-align="justify" fo:line-height="0.3611in" fo:margin-right="0.5034in"/>
      <style:text-properties fo:color="#000000"/>
    </style:style>
    <style:style style:name="P610" style:parent-style-name="純文字" style:family="paragraph">
      <style:paragraph-properties style:punctuation-wrap="simple" style:text-autospace="none" fo:text-align="justify" fo:line-height="0.3611in" fo:margin-left="0.4152in" fo:margin-right="0.4201in" fo:text-indent="-0.4152in">
        <style:tab-stops/>
      </style:paragraph-properties>
      <style:text-properties fo:color="#000000"/>
    </style:style>
    <style:style style:name="P611" style:parent-style-name="純文字" style:family="paragraph">
      <style:paragraph-properties style:punctuation-wrap="simple" style:text-autospace="none" fo:text-align="justify" fo:line-height="0.3611in" fo:margin-right="0.5034in"/>
      <style:text-properties fo:color="#000000"/>
    </style:style>
    <style:style style:name="P612" style:parent-style-name="純文字" style:family="paragraph">
      <style:paragraph-properties style:punctuation-wrap="simple" style:text-autospace="none" fo:text-align="justify" fo:line-height="0.3611in" fo:margin-right="0.5034in"/>
      <style:text-properties fo:color="#000000"/>
    </style:style>
    <style:style style:name="P613" style:parent-style-name="純文字" style:family="paragraph">
      <style:paragraph-properties style:punctuation-wrap="simple" style:text-autospace="none" fo:text-align="justify" fo:line-height="0.3611in" fo:margin-right="0.5034in"/>
      <style:text-properties fo:color="#000000"/>
    </style:style>
    <style:style style:name="P614" style:parent-style-name="純文字" style:family="paragraph">
      <style:paragraph-properties style:punctuation-wrap="simple" style:text-autospace="none" fo:text-align="justify" fo:line-height="0.3611in" fo:margin-right="0.5034in"/>
      <style:text-properties fo:font-weight="bold" style:font-weight-asian="bold"/>
    </style:style>
    <style:style style:name="P615" style:parent-style-name="純文字" style:family="paragraph">
      <style:paragraph-properties style:punctuation-wrap="simple" style:text-autospace="none" fo:text-align="justify" fo:line-height="0.3611in" fo:margin-right="0.5034in"/>
      <style:text-properties fo:font-weight="bold" style:font-weight-asian="bold"/>
    </style:style>
    <style:style style:name="P616" style:parent-style-name="純文字" style:family="paragraph">
      <style:paragraph-properties style:punctuation-wrap="simple" style:text-autospace="none" fo:line-height="0.3611in" fo:margin-left="0.2215in" fo:margin-right="0.4201in" fo:text-indent="-0.2333in">
        <style:tab-stops>
          <style:tab-stop style:type="left" style:position="5.8618in"/>
          <style:tab-stop style:type="left" style:position="6.0284in"/>
          <style:tab-stop style:type="left" style:position="6.1951in"/>
        </style:tab-stops>
      </style:paragraph-properties>
    </style:style>
    <style:style style:name="T617" style:parent-style-name="預設段落字型" style:family="text">
      <style:text-properties style:font-name-complex="標楷體" fo:color="#000000"/>
    </style:style>
    <style:style style:name="T618" style:parent-style-name="預設段落字型" style:family="text">
      <style:text-properties style:font-name-complex="標楷體" fo:color="#000000"/>
    </style:style>
    <style:style style:name="T619" style:parent-style-name="預設段落字型" style:family="text">
      <style:text-properties style:font-name-complex="標楷體"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style:font-name-complex="標楷體" fo:color="#000000"/>
    </style:style>
    <style:style style:name="T634" style:parent-style-name="預設段落字型" style:family="text">
      <style:text-properties style:font-name-complex="標楷體" fo:color="#000000"/>
    </style:style>
    <style:style style:name="T635" style:parent-style-name="預設段落字型" style:family="text">
      <style:text-properties style:font-name-complex="標楷體" fo:color="#000000"/>
    </style:style>
    <style:style style:name="T636" style:parent-style-name="預設段落字型" style:family="text">
      <style:text-properties style:font-name-complex="標楷體" fo:color="#000000"/>
    </style:style>
    <style:style style:name="T637" style:parent-style-name="預設段落字型" style:family="text">
      <style:text-properties style:font-name-complex="標楷體" fo:color="#000000"/>
    </style:style>
    <style:style style:name="P638" style:parent-style-name="純文字" style:family="paragraph">
      <style:paragraph-properties style:punctuation-wrap="simple" style:text-autospace="none" fo:text-align="justify" fo:line-height="0.3611in">
        <style:tab-stops>
          <style:tab-stop style:type="left" style:position="0.875in"/>
        </style:tab-stops>
      </style:paragraph-properties>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color="#000000"/>
    </style:style>
    <style:style style:name="P641" style:parent-style-name="純文字" style:list-style-name="LFO22" style:family="paragraph">
      <style:paragraph-properties style:punctuation-wrap="simple" style:text-autospace="none" fo:text-align="justify" fo:line-height="0.3611in"/>
    </style:style>
    <style:style style:name="P642" style:parent-style-name="純文字" style:list-style-name="LFO22" style:family="paragraph">
      <style:paragraph-properties style:punctuation-wrap="simple" style:text-autospace="none" fo:text-align="justify" fo:line-height="0.3611in" fo:margin-right="0.4201in"/>
      <style:text-properties fo:color="#000000"/>
    </style:style>
    <style:style style:name="P643" style:parent-style-name="純文字" style:family="paragraph">
      <style:paragraph-properties style:punctuation-wrap="simple" style:text-autospace="none" fo:text-align="justify" fo:line-height="0.3611in" fo:margin-left="0.3937in" fo:margin-right="0.4201in" fo:text-indent="0.0979in">
        <style:tab-stops/>
      </style:paragraph-properties>
      <style:text-properties fo:color="#000000"/>
    </style:style>
    <style:style style:name="P644" style:parent-style-name="純文字" style:list-style-name="LFO23" style:family="paragraph">
      <style:paragraph-properties style:punctuation-wrap="simple" style:text-autospace="none" fo:text-align="justify" fo:line-height="0.3611in" fo:margin-right="0.5034in"/>
      <style:text-properties fo:color="#000000"/>
    </style:style>
    <style:style style:name="P645" style:parent-style-name="純文字" style:list-style-name="LFO23" style:family="paragraph">
      <style:paragraph-properties style:punctuation-wrap="simple" style:text-autospace="none" fo:text-align="justify" fo:line-height="0.3611in" fo:margin-right="0.5034in"/>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純文字" style:family="paragraph">
      <style:paragraph-properties style:punctuation-wrap="simple" style:text-autospace="none" fo:text-align="justify" fo:line-height="0.3611in" fo:margin-right="0.5034in"/>
      <style:text-properties fo:font-weight="bold" style:font-weight-asian="bold" fo:color="#000000"/>
    </style:style>
    <style:style style:name="P649" style:parent-style-name="純文字" style:family="paragraph">
      <style:paragraph-properties style:punctuation-wrap="simple" style:text-autospace="none" fo:text-align="justify" fo:line-height="0.3611in" fo:margin-right="0.5034in"/>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純文字" style:family="paragraph">
      <style:paragraph-properties style:punctuation-wrap="simple" style:text-autospace="none" fo:text-align="justify" fo:line-height="0.3611in" fo:margin-right="0.5034in"/>
      <style:text-properties fo:color="#000000"/>
    </style:style>
    <style:style style:name="P655" style:parent-style-name="純文字" style:family="paragraph">
      <style:paragraph-properties style:punctuation-wrap="simple" style:text-autospace="none" fo:text-align="justify" fo:line-height="0.3611in"/>
    </style:style>
    <style:style style:name="T656" style:parent-style-name="預設段落字型" style:family="text">
      <style:text-properties fo:font-weight="bold" style:font-weight-asian="bold"/>
    </style:style>
    <style:style style:name="P657" style:parent-style-name="純文字" style:family="paragraph">
      <style:paragraph-properties style:punctuation-wrap="simple" style:text-autospace="none" fo:text-align="justify" fo:line-height="0.3611in"/>
    </style:style>
    <style:style style:name="P658" style:parent-style-name="純文字" style:family="paragraph">
      <style:paragraph-properties style:punctuation-wrap="simple" style:text-autospace="none" fo:text-align="justify" fo:line-height="0.3611in"/>
    </style:style>
    <style:style style:name="T659" style:parent-style-name="預設段落字型" style:family="text">
      <style:text-properties fo:font-weight="bold" style:font-weight-asian="bold"/>
    </style:style>
  </office:automatic-styles>
  <office:body>
    <office:text text:use-soft-page-breaks="true">
      <text:p text:style-name="P1">立法院第9屆第2會期財政委員會第8次全體委員會議議事錄</text:p>
      <text:p text:style-name="P4"><text:span text:style-name="T5">時　</text:span><text:span text:style-name="T6">　</text:span><text:span text:style-name="T7">間　中華民國10</text:span><text:span text:style-name="T8">5</text:span><text:span text:style-name="T9">年</text:span><text:span text:style-name="T10">10</text:span><text:span text:style-name="T11">月</text:span><text:span text:style-name="T12">24</text:span><text:span text:style-name="T13">日</text:span><text:span text:style-name="T14">(</text:span><text:span text:style-name="T15">星期一</text:span><text:span text:style-name="T16">)</text:span><text:span text:style-name="T17">上</text:span><text:span text:style-name="T18">午</text:span><text:span text:style-name="T19">9</text:span><text:span text:style-name="T20">時至</text:span><text:span text:style-name="T21">13</text:span><text:span text:style-name="T22">時</text:span><text:span text:style-name="T23">10</text:span><text:span text:style-name="T24">分</text:span></text:p>
      <text:p text:style-name="P25"><text:span text:style-name="T26"><text:s text:c="10"/></text:span><text:span text:style-name="T27">中華民國105年</text:span><text:span text:style-name="T28">10</text:span><text:span text:style-name="T29">月</text:span><text:span text:style-name="T30">27</text:span><text:span text:style-name="T31">日</text:span><text:span text:style-name="T32">(星期四)上午9時</text:span><text:span text:style-name="T33">30分</text:span><text:span text:style-name="T34">至13時</text:span><text:span text:style-name="T35">37</text:span><text:span text:style-name="T36">分</text:span></text:p>
      <text:p text:style-name="P37">地　　點　本院群賢樓9樓大禮堂</text:p>
      <text:p text:style-name="P38"><text:span text:style-name="T39">出席委員</text:span><text:span text:style-name="T40">　</text:span><text:span text:style-name="T41">黃國昌　</text:span><text:span text:style-name="T42">吳秉叡</text:span><text:span text:style-name="T43">　</text:span><text:span text:style-name="T44">曾銘宗</text:span><text:span text:style-name="T45">　賴士葆　</text:span><text:span text:style-name="T46">費鴻泰</text:span><text:span text:style-name="T47">　</text:span><text:span text:style-name="T48">余宛如</text:span><text:span text:style-name="T49">　</text:span></text:p>
      <text:p text:style-name="P50"><text:span text:style-name="T51">　　　　　</text:span><text:span text:style-name="T52">盧秀燕</text:span><text:span text:style-name="T53">　</text:span><text:span text:style-name="T54">陳賴素美</text:span><text:span text:style-name="T55">　</text:span><text:span text:style-name="T56">王榮璋</text:span><text:span text:style-name="T57">　施義芳　</text:span><text:span text:style-name="T58">邱泰源</text:span><text:span text:style-name="T59">　</text:span><text:span text:style-name="T60">江永昌</text:span><text:span text:style-name="T61">　</text:span></text:p>
      <text:p text:style-name="P62"><text:span text:style-name="T63">　</text:span><text:span text:style-name="T64">　　　　</text:span><text:span text:style-name="T65">羅明才</text:span></text:p>
      <text:p text:style-name="P66"><text:span text:style-name="T67">　　　　　</text:span><text:span text:style-name="T68">委</text:span><text:span text:style-name="T69">員出席1</text:span><text:span text:style-name="T70">3</text:span><text:span text:style-name="T71">人</text:span></text:p>
      <text:p text:style-name="P72"><text:span text:style-name="T73">列席委員　</text:span><text:span text:style-name="T74">林德福</text:span><text:span text:style-name="T75">　</text:span><text:span text:style-name="T76">吳志揚　</text:span><text:span text:style-name="T77">江啟臣</text:span><text:span text:style-name="T78">　</text:span><text:span text:style-name="T79">鄭天財Sra．Kacaw</text:span><text:span text:style-name="T80"><text:s/></text:span><text:span text:style-name="T81">　</text:span><text:span text:style-name="T82">張麗善</text:span><text:span text:style-name="T83">　</text:span></text:p>
      <text:p text:style-name="P84"><text:span text:style-name="T85">　　　　　</text:span><text:span text:style-name="T86">陳歐珀</text:span><text:span text:style-name="T87">　</text:span><text:span text:style-name="T88">顏寬恒</text:span><text:span text:style-name="T89">　</text:span><text:span text:style-name="T90">鄭運鵬</text:span><text:span text:style-name="T91">　</text:span><text:span text:style-name="T92">黃偉哲</text:span><text:span text:style-name="T93">　</text:span><text:span text:style-name="T94">林俊</text:span><text:span text:style-name="T95">憲</text:span><text:span text:style-name="T96">　</text:span><text:span text:style-name="T97">李彥秀</text:span><text:span text:style-name="T98">　</text:span></text:p>
      <text:p text:style-name="P99"><text:span text:style-name="T100">　　　</text:span><text:span text:style-name="T101">　　</text:span><text:span text:style-name="T102">管碧玲</text:span><text:span text:style-name="T103">　</text:span><text:span text:style-name="T104">馬文君</text:span><text:span text:style-name="T105">　</text:span><text:span text:style-name="T106">陳明文</text:span><text:span text:style-name="T107">　</text:span><text:span text:style-name="T108">邱志偉</text:span><text:span text:style-name="T109">　</text:span><text:span text:style-name="T110">呂玉玲</text:span><text:span text:style-name="T111">　</text:span><text:span text:style-name="T112">黃昭順</text:span><text:span text:style-name="T113">　</text:span></text:p>
      <text:p text:style-name="P114"><text:span text:style-name="T115">　　　</text:span><text:span text:style-name="T116">　　</text:span><text:span text:style-name="T117">王惠美</text:span><text:span text:style-name="T118">　</text:span><text:span text:style-name="T119">何欣</text:span><text:span text:style-name="T120">純</text:span><text:span text:style-name="T121">　</text:span><text:span text:style-name="T122">周陳秀霞</text:span><text:span text:style-name="T123">　</text:span><text:span text:style-name="T124">簡東明</text:span><text:span text:style-name="T125">Uliw．Qaljupayare</text:span></text:p>
      <text:p text:style-name="P126"><text:span text:style-name="T127">　　　</text:span><text:span text:style-name="T128">　　</text:span><text:span text:style-name="T129">姚文智</text:span><text:span text:style-name="T130">　</text:span><text:span text:style-name="T131">蔡易餘　</text:span><text:span text:style-name="T132">陳宜民</text:span><text:span text:style-name="T133">　</text:span><text:span text:style-name="T134">許毓仁</text:span><text:span text:style-name="T135">　顏寬恒　</text:span><text:span text:style-name="T136">徐榛蔚</text:span></text:p>
      <text:p text:style-name="P137"><text:span text:style-name="T138">　　</text:span><text:span text:style-name="T139">　　　劉世芳</text:span><text:span text:style-name="T140">　蕭美琴　賴瑞隆　邱志偉　鍾孔炤</text:span><text:span text:style-name="T141">　</text:span><text:span text:style-name="T142">何欣純</text:span></text:p>
      <text:p text:style-name="P143"><text:span text:style-name="T144">　　　　　</text:span><text:span text:style-name="T145">委員列席</text:span><text:span text:style-name="T146">33</text:span><text:span text:style-name="T147">人</text:span></text:p>
      <text:p text:style-name="P148"><text:span text:style-name="T149">列席官員　</text:span><text:span text:style-name="T150">105年10月24日(星期一)</text:span></text:p>
      <text:p text:style-name="P151"><text:span text:style-name="T152">　　　　　</text:span><text:span text:style-name="T153">財政部</text:span><text:span text:style-name="T154">　　　　　　</text:span><text:span text:style-name="T155">　</text:span><text:span text:style-name="T156">　</text:span><text:span text:style-name="T157">　　　</text:span><text:span text:style-name="T158">部長</text:span><text:span text:style-name="T159">　　　</text:span><text:span text:style-name="T160">　</text:span><text:span text:style-name="T161">許虞哲</text:span></text:p>
      <text:p text:style-name="P162"><text:span text:style-name="T163">　　　　　</text:span><text:span text:style-name="T164">　　　　　　　　　　　　　　</text:span><text:span text:style-name="T165">政務次長</text:span><text:span text:style-name="T166">　</text:span><text:span text:style-name="T167">　</text:span><text:span text:style-name="T168">莊翠雲</text:span></text:p>
      <text:p text:style-name="P169"><text:span text:style-name="T170">　　　　　</text:span><text:span text:style-name="T171">推動促參司</text:span><text:span text:style-name="T172">　　　　　　　　</text:span><text:span text:style-name="T173">　</text:span><text:span text:style-name="T174">司長</text:span><text:span text:style-name="T175">　</text:span><text:span text:style-name="T176">　</text:span><text:span text:style-name="T177">　　</text:span><text:span text:style-name="T178">王秀時</text:span></text:p>
      <text:p text:style-name="P179"><text:span text:style-name="T180">　　　　　</text:span><text:span text:style-name="T181">國有財產署</text:span><text:span text:style-name="T182">　　　　　　　　</text:span><text:span text:style-name="T183">　</text:span><text:span text:style-name="T184">署長</text:span><text:span text:style-name="T185">　</text:span><text:span text:style-name="T186">　</text:span><text:span text:style-name="T187">　　</text:span><text:span text:style-name="T188">曾國基</text:span></text:p>
      <text:p text:style-name="P189"><text:span text:style-name="T190">　　　　　</text:span><text:span text:style-name="T191">賦稅署</text:span><text:span text:style-name="T192">　　　　　　　</text:span><text:span text:style-name="T193">　　　</text:span><text:span text:style-name="T194">　</text:span><text:span text:style-name="T195">署長</text:span><text:span text:style-name="T196">　</text:span><text:span text:style-name="T197">　</text:span><text:span text:style-name="T198">　　</text:span><text:span text:style-name="T199">李慶華</text:span></text:p>
      <text:p text:style-name="P200"><text:span text:style-name="T201">　　　　　</text:span><text:span text:style-name="T202">國庫署</text:span><text:span text:style-name="T203">　　　　　　　　</text:span><text:span text:style-name="T204">　　　</text:span><text:span text:style-name="T205">署長</text:span><text:span text:style-name="T206">　</text:span><text:span text:style-name="T207">　</text:span><text:span text:style-name="T208">　　</text:span><text:span text:style-name="T209">阮清華</text:span></text:p>
      <text:p text:style-name="P210"><text:span text:style-name="T211">　　　　　</text:span><text:span text:style-name="T212">關務署</text:span><text:span text:style-name="T213">　　　　　　　　</text:span><text:span text:style-name="T214">　　　</text:span><text:span text:style-name="T215">署長</text:span><text:span text:style-name="T216">　</text:span><text:span text:style-name="T217">　</text:span><text:span text:style-name="T218">　　</text:span><text:span text:style-name="T219">廖超祥</text:span></text:p>
      <text:p text:style-name="P220"><text:span text:style-name="T221">　　　　　</text:span><text:span text:style-name="T222">財政資訊中心</text:span><text:span text:style-name="T223">　</text:span><text:span text:style-name="T224">　　</text:span><text:span text:style-name="T225">　　　　</text:span><text:span text:style-name="T226">　</text:span><text:span text:style-name="T227">主任</text:span><text:span text:style-name="T228">　</text:span><text:span text:style-name="T229">　</text:span><text:span text:style-name="T230">　　</text:span><text:span text:style-name="T231">陳泉錫</text:span></text:p>
      <text:p text:style-name="P232"><text:span text:style-name="T233">　　　　　</text:span><text:span text:style-name="T234">內政部</text:span><text:span text:style-name="T235">　　　　　　　　</text:span><text:span text:style-name="T236">　　　</text:span><text:span text:style-name="T237">政務次長</text:span><text:span text:style-name="T238">　</text:span><text:span text:style-name="T239">　</text:span><text:span text:style-name="T240">花敬群</text:span></text:p>
      <text:p text:style-name="P241"><text:span text:style-name="T242">　　　　　</text:span><text:span text:style-name="T243">地政司</text:span><text:span text:style-name="T244">　　　　</text:span><text:span text:style-name="T245">　　　　</text:span><text:span text:style-name="T246">　</text:span><text:span text:style-name="T247">　</text:span><text:span text:style-name="T248">　</text:span><text:span text:style-name="T249">副司長</text:span><text:span text:style-name="T250">　</text:span><text:span text:style-name="T251">　　</text:span><text:span text:style-name="T252">施明賜</text:span></text:p>
      <text:p text:style-name="P253"><text:span text:style-name="T254">　　　　</text:span><text:span text:style-name="T255">　</text:span><text:span text:style-name="T256">營建署</text:span><text:span text:style-name="T257">　　　　　　　　</text:span><text:span text:style-name="T258">　　　</text:span><text:span text:style-name="T259">署長</text:span><text:span text:style-name="T260">　</text:span><text:span text:style-name="T261">　　</text:span><text:span text:style-name="T262">　</text:span><text:span text:style-name="T263">許文龍</text:span></text:p>
      <text:soft-page-break/>
      <text:p text:style-name="P264"><text:span text:style-name="T265">　　　　　</text:span><text:span text:style-name="T266">國民住宅組</text:span><text:span text:style-name="T267">　　　　　　　　　</text:span><text:span text:style-name="T268">組長</text:span><text:span text:style-name="T269">　</text:span><text:span text:style-name="T270">　　　</text:span><text:span text:style-name="T271">朱慶倫</text:span></text:p>
      <text:p text:style-name="P272"><text:span text:style-name="T273">　　　　　</text:span><text:span text:style-name="T274">國防部</text:span><text:span text:style-name="T275">軍備局</text:span><text:span text:style-name="T276">　　　　　　　　</text:span><text:span text:style-name="T277">副</text:span><text:span text:style-name="T278">局長</text:span><text:span text:style-name="T279">　　　</text:span><text:span text:style-name="T280">張忠誠</text:span></text:p>
      <text:p text:style-name="P281"><text:span text:style-name="T282">　　　　　</text:span><text:span text:style-name="T283">軍備局工程營產處</text:span><text:span text:style-name="T284">　　　　　</text:span><text:span text:style-name="T285">　</text:span><text:span text:style-name="T286">專門委員</text:span><text:span text:style-name="T287">　　</text:span><text:span text:style-name="T288">李豐彥</text:span></text:p>
      <text:p text:style-name="P289"><text:span text:style-name="T290">　　　　　</text:span><text:span text:style-name="T291">政治作戰局軍眷服務處</text:span><text:span text:style-name="T292">　　　　</text:span><text:span text:style-name="T293">處長</text:span><text:span text:style-name="T294">　</text:span><text:span text:style-name="T295">　</text:span><text:span text:style-name="T296">　</text:span><text:span text:style-name="T297">　</text:span><text:span text:style-name="T298">房明德</text:span></text:p>
      <text:p text:style-name="P299"><text:span text:style-name="T300">　　　　　</text:span><text:span text:style-name="T301">國家發展委員會</text:span><text:span text:style-name="T302">國土區域離島發展處</text:span><text:span text:style-name="T303">副</text:span><text:span text:style-name="T304">處長</text:span><text:span text:style-name="T305">　</text:span><text:span text:style-name="T306">呂登元</text:span></text:p>
      <text:p text:style-name="P307"><text:span text:style-name="T308">　　　　　</text:span><text:span text:style-name="T309">行政院主計總處</text:span><text:span text:style-name="T310">公務預算處</text:span><text:span text:style-name="T311">　　</text:span><text:span text:style-name="T312">副處長</text:span><text:span text:style-name="T313">　　</text:span><text:span text:style-name="T314">　</text:span><text:span text:style-name="T315">許雅玲</text:span></text:p>
      <text:p text:style-name="P316">105年10月27日(星期四)</text:p>
      <text:p text:style-name="P317"><text:span text:style-name="T318">　　　　　</text:span><text:span text:style-name="T319">金融監督管理委員會</text:span><text:span text:style-name="T320">　　　　　</text:span><text:span text:style-name="T321">主任委員</text:span><text:span text:style-name="T322">　　</text:span><text:span text:style-name="T323">李瑞倉</text:span></text:p>
      <text:p text:style-name="P324"><text:span text:style-name="T325">　　　　　</text:span><text:span text:style-name="T326">綜合規劃處</text:span><text:span text:style-name="T327">　　　　　　　　　</text:span><text:span text:style-name="T328">處長</text:span><text:span text:style-name="T329">　　　　</text:span><text:span text:style-name="T330">邱淑貞</text:span></text:p>
      <text:p text:style-name="P331"><text:span text:style-name="T332">　　　　　</text:span><text:span text:style-name="T333">國際業務處</text:span><text:span text:style-name="T334">　　　　　　　　　</text:span><text:span text:style-name="T335">處長</text:span><text:span text:style-name="T336">　　　　</text:span><text:span text:style-name="T337">賴銘賢</text:span></text:p>
      <text:p text:style-name="P338"><text:span text:style-name="T339">　　　　　</text:span><text:span text:style-name="T340">資訊服務處</text:span><text:span text:style-name="T341">　　　　　　　　　</text:span><text:span text:style-name="T342">處長</text:span><text:span text:style-name="T343">　　　　</text:span><text:span text:style-name="T344">蔡福隆</text:span></text:p>
      <text:p text:style-name="P345"><text:span text:style-name="T346">　　　　　</text:span><text:span text:style-name="T347">法律事務處</text:span><text:span text:style-name="T348">　　　　　　　　　</text:span><text:span text:style-name="T349">副處長</text:span><text:span text:style-name="T350">　　　</text:span><text:span text:style-name="T351">袁明昌</text:span></text:p>
      <text:p text:style-name="P352"><text:span text:style-name="T353">　　　　　</text:span><text:span text:style-name="T354">秘書室</text:span><text:span text:style-name="T355">　　　　　　　　　　　</text:span><text:span text:style-name="T356">主任</text:span><text:span text:style-name="T357">　　　　</text:span><text:span text:style-name="T358">張吉富</text:span></text:p>
      <text:p text:style-name="P359"><text:span text:style-name="T360">　　　　　</text:span><text:span text:style-name="T361">人事室</text:span><text:span text:style-name="T362">　　　　　　　　</text:span><text:span text:style-name="T363">　　　</text:span><text:span text:style-name="T364">主任</text:span><text:span text:style-name="T365">　　　　</text:span><text:span text:style-name="T366">莫永榮</text:span></text:p>
      <text:p text:style-name="P367"><text:span text:style-name="T368">　　　　　</text:span><text:span text:style-name="T369">主計室</text:span><text:span text:style-name="T370">　　　　　　　　　　　</text:span><text:span text:style-name="T371">主任</text:span><text:span text:style-name="T372">　　</text:span><text:span text:style-name="T373">　　</text:span><text:span text:style-name="T374">黃凱苹</text:span></text:p>
      <text:p text:style-name="P375"><text:span text:style-name="T376">　　　　　</text:span><text:span text:style-name="T377">政風室</text:span><text:span text:style-name="T378">　　　　　　　　　　　</text:span><text:span text:style-name="T379">主任</text:span><text:span text:style-name="T380">　　　</text:span><text:span text:style-name="T381">　</text:span><text:span text:style-name="T382">龍</text:span><text:span text:style-name="T383">　</text:span><text:span text:style-name="T384">浩</text:span></text:p>
      <text:p text:style-name="P385"><text:span text:style-name="T386">　　　　　</text:span><text:span text:style-name="T387">銀行局</text:span><text:span text:style-name="T388">　　　　　　　　　　　</text:span><text:span text:style-name="T389">局長</text:span><text:span text:style-name="T390">　　　　</text:span><text:span text:style-name="T391">王儷娟</text:span></text:p>
      <text:p text:style-name="P392"><text:span text:style-name="T393">　　　　　</text:span><text:span text:style-name="T394">證券期貨局</text:span><text:span text:style-name="T395">　　　　　　　　　</text:span><text:span text:style-name="T396">局長</text:span><text:span text:style-name="T397">　　　　</text:span><text:span text:style-name="T398">王詠心</text:span></text:p>
      <text:p text:style-name="P399"><text:span text:style-name="T400">　　　　　</text:span><text:span text:style-name="T401">保險局</text:span><text:span text:style-name="T402">　　　　　　　　　</text:span><text:span text:style-name="T403">　　</text:span><text:span text:style-name="T404">局長</text:span><text:span text:style-name="T405">　　　　</text:span><text:span text:style-name="T406">李滿治</text:span></text:p>
      <text:p text:style-name="P407"><text:span text:style-name="T408">　　　　　</text:span><text:span text:style-name="T409">檢查局</text:span><text:span text:style-name="T410">　　　　　　　　　　　</text:span><text:span text:style-name="T411">局長</text:span><text:span text:style-name="T412">　　　　</text:span><text:span text:style-name="T413">吳桂茂</text:span></text:p>
      <text:p text:style-name="P414"><text:span text:style-name="T415">　　　　　</text:span><text:span text:style-name="T416">中央存款保險股份有限公司</text:span><text:span text:style-name="T417">　　</text:span><text:span text:style-name="T418">總經理</text:span><text:span text:style-name="T419">　　</text:span><text:span text:style-name="T420">　</text:span><text:span text:style-name="T421">林銘寬</text:span></text:p>
      <text:p text:style-name="P422">　　　　　臺灣證券交易所股份有限公司　董事長　　　施俊吉</text:p>
      <text:p text:style-name="P423">　　　　　　　　　　　　　　　　　　　副總經理　　黃乃寬</text:p>
      <text:p text:style-name="P424"><text:span text:style-name="T425">　　　　　</text:span><text:span text:style-name="T426">臺灣期貨交易所股份有限公司</text:span><text:span text:style-name="T427">　</text:span><text:span text:style-name="T428">董事長</text:span><text:span text:style-name="T429">　</text:span><text:span text:style-name="T430">　　</text:span><text:span text:style-name="T431">劉連煜</text:span></text:p>
      <text:p text:style-name="P432"><text:span text:style-name="T433">　　　　　　　　　　　　　　　　</text:span><text:span text:style-name="T434">　　　</text:span><text:span text:style-name="T435">總經理</text:span><text:span text:style-name="T436">　　　</text:span><text:span text:style-name="T437">邱文昌</text:span></text:p>
      <text:p text:style-name="P438"><text:span text:style-name="T439">　　　　　</text:span><text:span text:style-name="T440">臺灣集中保管結算所股份有限公司總經理</text:span><text:span text:style-name="T441">　　</text:span><text:span text:style-name="T442">孟慶蒞</text:span></text:p>
      <text:p text:style-name="P443">　　　　　財團法人中華民國證券櫃檯買賣中心</text:p>
      <text:soft-page-break/>
      <text:p text:style-name="P444">　　　　　　　　　　　　　　　代理董事長兼總經理　張麗真</text:p>
      <text:p text:style-name="P445"><text:span text:style-name="T446">　　</text:span><text:span text:style-name="T447">　　　</text:span><text:span text:style-name="T448">財團法人證券投資人及期貨交易人保護中心</text:span></text:p>
      <text:p text:style-name="P449">　　　　　　　　　　　　　　　　　　　董事長　　　邱欽庭</text:p>
      <text:p text:style-name="P450"><text:span text:style-name="T451">　　　　　　　　　　　</text:span><text:span text:style-name="T452">　　　　　　　　</text:span><text:span text:style-name="T453">總經理</text:span><text:span text:style-name="T454">　　</text:span><text:span text:style-name="T455">　</text:span><text:span text:style-name="T456">呂淑玲</text:span></text:p>
      <text:p text:style-name="P457"><text:span text:style-name="T458">　　　　</text:span><text:span text:style-name="T459">　</text:span><text:span text:style-name="T460">財團法人中華民國證券暨期貨市場發展基金會</text:span></text:p>
      <text:p text:style-name="P461">　　　　　　　　　　　　　　　　　　　董事長　　　鍾慧貞</text:p>
      <text:p text:style-name="P462"><text:span text:style-name="T463">　　　　　</text:span><text:span text:style-name="T464">　　　　　　　　　　　　　　</text:span><text:span text:style-name="T465">總經理</text:span><text:span text:style-name="T466">　</text:span><text:span text:style-name="T467">　　</text:span><text:span text:style-name="T468">吳崇權</text:span></text:p>
      <text:p text:style-name="P469">　　　　　財團法人聯合信用卡處理中心　董事長　　　劉燈城</text:p>
      <text:p text:style-name="P470"><text:span text:style-name="T471">　　　　　　　　　　　　　</text:span><text:span text:style-name="T472">　　　</text:span><text:span text:style-name="T473">　　　</text:span><text:span text:style-name="T474">總經理　　　林棟樑</text:span></text:p>
      <text:p text:style-name="P475">　　　　　財團法人金融聯合徵信中心　　董事長　　　胡富雄</text:p>
      <text:p text:style-name="P476"><text:span text:style-name="T477">　　　　　</text:span><text:span text:style-name="T478">　　　　　　　　　　　　　　</text:span><text:span text:style-name="T479">總經理　　　</text:span><text:span text:style-name="T480">張國銘</text:span></text:p>
      <text:p text:style-name="P481">　　　　　財團法人台灣金融研訓院　　　董事長　　　洪茂蔚</text:p>
      <text:p text:style-name="P482"><text:span text:style-name="T483">　　　　　　　　　　　　　　　　</text:span><text:span text:style-name="T484">　　　</text:span><text:span text:style-name="T485">副院長　　　</text:span><text:span text:style-name="T486">林武清</text:span></text:p>
      <text:p text:style-name="P487">　　　　　財團法人汽車交通事故特別補償基金總經理　高福源</text:p>
      <text:p text:style-name="P488">　　　　　財團法人住宅地震保險基金　　董事長　　　陳明仁</text:p>
      <text:p text:style-name="P489">　　　　　財團法人保險安定基金　　　　董事長　　　林國彬</text:p>
      <text:p text:style-name="P490"><text:span text:style-name="T491">　　　　　　　　　　　　　　　　</text:span><text:span text:style-name="T492">　　　</text:span><text:span text:style-name="T493">總經理　　</text:span><text:span text:style-name="T494">　</text:span><text:span text:style-name="T495">謝良瑾</text:span></text:p>
      <text:p text:style-name="P496">　　　　　財團法人保險事業發展中心　　董事長　　　曾玉瓊</text:p>
      <text:p text:style-name="P497"><text:span text:style-name="T498">　　　　　　　　　　　　　　</text:span><text:span text:style-name="T499">　　　　　</text:span><text:span text:style-name="T500">總經理　　　</text:span><text:span text:style-name="T501">梁正德</text:span></text:p>
      <text:p text:style-name="P502">　　　　　財團法人金融消費評議中心　　董事長　　　林建智</text:p>
      <text:p text:style-name="P503"><text:span text:style-name="T504">　　　　　　　　　　　　　</text:span><text:span text:style-name="T505">　　　　　　</text:span><text:span text:style-name="T506">總經理</text:span><text:span text:style-name="T507">　　</text:span><text:span text:style-name="T508">　</text:span><text:span text:style-name="T509">張冠群</text:span></text:p>
      <text:p text:style-name="P510">主　　席　賴召集委員士葆</text:p>
      <text:p text:style-name="P511">專門委員　黃素琴</text:p>
      <text:p text:style-name="P512">主任秘書　林上民</text:p>
      <text:p text:style-name="P513">紀　　錄　秘<text:s/><text:s/>書　郭錦貴　研<text:s/>究<text:s/>員　曾郁棻　編 審<text:s/>汪治國</text:p>
      <text:p text:style-name="P514">　　　　　科<text:s/><text:s/>長　蔡明哲　薦任科員　高珮玲</text:p>
      <text:p text:style-name="P515"/>
      <text:p text:style-name="P516">105年10月24日(星期一)</text:p>
      <text:p text:style-name="P517">報告事項</text:p>
      <text:p text:style-name="P518"><text:span text:style-name="T519">宣讀上次會議議事錄</text:span></text:p>
      <text:p text:style-name="P520">決定：議事錄確定。</text:p>
      <text:p text:style-name="P521">邀請財政部許部長虞哲、內政部葉部長俊榮就「國有土地如何配</text:p>
      <text:p text:style-name="P522">合政府政策，推動社會住宅及其進度」進行專題報告，並備質詢</text:p>
      <text:p text:style-name="P523">。</text:p>
      <text:p text:style-name="P524"><text:span text:style-name="T525">（經</text:span><text:span text:style-name="T526">財政</text:span><text:span text:style-name="T527">部許部長</text:span><text:span text:style-name="T528">、</text:span><text:span text:style-name="T529">內政部花政務次長、國防部軍備局張副局長</text:span><text:span text:style-name="T530">分別提出報告後，計有委員</text:span><text:span text:style-name="T531">黃國昌、</text:span><text:span text:style-name="T532">吳秉叡、</text:span><text:span text:style-name="T533">曾銘宗、</text:span><text:span text:style-name="T534">賴士葆</text:span><text:span text:style-name="T535">、</text:span><text:span text:style-name="T536">費鴻泰</text:span><text:span text:style-name="T537">、</text:span><text:span text:style-name="T538">余宛如</text:span><text:span text:style-name="T539">、</text:span><text:span text:style-name="T540">盧秀燕</text:span><text:span text:style-name="T541">、</text:span><text:span text:style-name="T542">陳賴素美</text:span><text:span text:style-name="T543">、</text:span><text:span text:style-name="T544">王榮璋</text:span><text:span text:style-name="T545">、</text:span><text:span text:style-name="T546">蔡易餘</text:span><text:span text:style-name="T547">、</text:span><text:span text:style-name="T548">邱泰源、</text:span><text:span text:style-name="T549">林德福</text:span><text:span text:style-name="T550">、</text:span><text:span text:style-name="T551">羅眀才、</text:span><text:span text:style-name="T552">管碧玲</text:span><text:span text:style-name="T553">、李彥秀、</text:span><text:span text:style-name="T554">施義芳</text:span><text:span text:style-name="T555">、</text:span><text:span text:style-name="T556">姚文智</text:span><text:span text:style-name="T557">、江永昌</text:span><text:span text:style-name="T558">等1</text:span><text:span text:style-name="T559">8</text:span><text:span text:style-name="T560">人提出質詢，均經</text:span><text:span text:style-name="T561">財政部許部長、內政部花政務次長、國防部軍備局張副局長</text:span><text:span text:style-name="T562">及相關人員</text:span><text:span text:style-name="T563">予以答復。）</text:span></text:p>
      <text:p text:style-name="P564"><text:span text:style-name="T565">決定</text:span>：</text:p>
      <text:list text:style-name="LFO19" text:continue-numbering="true">
        <text:list-item>
          <text:p text:style-name="P566">報告及詢答完畢。</text:p>
        </text:list-item>
        <text:list-item>
          <text:p text:style-name="P567"><text:span text:style-name="T568">委員</text:span><text:span text:style-name="T569">馬文君、陳宜民</text:span><text:span text:style-name="T570">、林俊憲</text:span><text:span text:style-name="T571">所提書面質詢，列入紀錄，刊登公報，並請</text:span><text:span text:style-name="T572">財政部、內政部</text:span><text:span text:style-name="T573">以書面答復。</text:span></text:p>
        </text:list-item>
        <text:list-item>
          <text:p text:style-name="P574">委員質詢未及答復部分，請<text:span text:style-name="T575">財政部</text:span><text:span text:style-name="T576">、</text:span><text:span text:style-name="T577">內政部</text:span>於1週內以書面答復。</text:p>
        </text:list-item>
        <text:list-item>
          <text:p text:style-name="P578">委員質詢中要求提供之相關資料，亦請於1週內送交各相關委員；另請國防部就本次專題再提供一份更詳盡、更具體之書面報告，亦於1週內送交本會委員。</text:p>
        </text:list-item>
      </text:list>
      <text:p text:style-name="P579">通過臨時提案7案：</text:p>
      <text:p text:style-name="P580">一、財政部在釋出國有地時，不只是有地蓋房就好，徒增爭議。應考量原屬國有權益及收益是否完整取得，每年向立法院財政委員會提出書面報告；並要求地方政府有償撥用或管理單位需提報明確、完整的規劃，及與在地民眾的溝通說明資料，方能釋出相關財產。</text:p>
      <text:p text:style-name="P581">　　　　　　　　　　　提案人：費鴻泰　盧秀燕　曾銘宗　</text:p>
      <text:p text:style-name="P582">賴士葆　羅明才　陳宜民</text:p>
      <text:p text:style-name="P583">二、國有土地參與都市更新或聯合開發後分回之住宅，財政部雖</text:p>
      <text:p text:style-name="P584">已優先提供各地方政府評估是否作為社會住宅，然為使政府</text:p>
      <text:p text:style-name="P585"><text:span text:style-name="T586">早日達成社會住宅</text:span><text:span text:style-name="T587">「4</text:span><text:span text:style-name="T588">年8萬戶、8年20萬戶</text:span><text:span text:style-name="T589">」</text:span><text:span text:style-name="T590">的目標，財政部</text:span></text:p>
      <text:p text:style-name="P591">應盡速建置整合平台，以利辦理統籌各地方政府之需求；並</text:p>
      <text:p text:style-name="P592">請內政部架設有關社會住宅建設進度之網站，使民眾能清楚</text:p>
      <text:p text:style-name="P593"><text:span text:style-name="T594">知悉相</text:span>關訊息<text:span text:style-name="T595">，盡早做好未來之規劃，落實居住正義。</text:span></text:p>
      <text:p text:style-name="P596">　　　　　　　　　　　提案人：盧秀燕　賴士葆　曾銘宗</text:p>
      <text:p text:style-name="P597"><text:s text:c="30"/>羅明才　費鴻泰</text:p>
      <text:p text:style-name="P598">三、國軍營舍及設施改建基金收支保管及運用、國軍老舊眷村改建，均屬基金管理性質，軍備局、政治作戰局在釋出營產、眷管土地時，應考量原屬基金權益及收益是否完整取得；並要求有償撥用或管理單位需提報明確、完整的規劃，及與在地民眾的溝通說明資料，方能釋出相關財產。</text:p>
      <text:p text:style-name="P599">　　　　　　　　　　　提案人：費鴻泰　盧秀燕　曾銘宗</text:p>
      <text:p text:style-name="P600">賴士葆　羅明才　陳宜民</text:p>
      <text:p text:style-name="P601">四、國軍營舍及設施改建基金設置目的在改善國軍老舊營舍及設施，提升官兵生活環境品質。然國防部所列管營地的運用及釋出作業，往往讓人有私相授受、賤賣營地之疑，爰要求國防部「國軍營舍及設施改建基金」於函送土地清冊予地方政府時，亦應同時送立法院備查。</text:p>
      <text:p text:style-name="P602">　　　　　　　　　　　提案人:盧秀燕　賴士葆　曾銘宗</text:p>
      <text:p text:style-name="P603"><text:s text:c="27"/>　羅明才　費鴻泰　</text:p>
      <text:p text:style-name="P604">五、有鑑於行政院即將推動修法使三級機關首長有一定比例得採取政務與常務人員任用之雙軌制，認為我國政府之三級機關並非全然適用此一新制。政府機關中如賦稅署、五區國稅局、財政資訊中心等單位，掌握龐大財政資訊，涉及人民財稅隱私，不宜因政治干擾文官中立及專業。有鑑於此，為保障人民權益，避免洩密疑慮，行政院討論本案時，財政部應適時表達上開機關不適合全面開放三級機關首長之職位予非常務人員。</text:p>
      <text:p text:style-name="P605">　　　　　　　　　　　提案人：盧秀燕</text:p>
      <text:p text:style-name="P606">　　　　　　　　　　　連署人：曾銘宗　賴士葆　羅明才</text:p>
      <text:p text:style-name="P607">費鴻泰　陳宜民</text:p>
      <text:p text:style-name="P608">六、鑑於臺灣現在經濟低迷，日前中央銀行也建議以擴張性財政政策，提振國內景氣，並優先推動與民眾生活較密切的重大公共建設作為示範計畫。建請內政部、財政部提供地方政府社會住宅用地時應優先連結興建中之捷運環狀線、三鶯線、安坑線及台中捷運綠線等沿線國有土地，作為推動社會住宅與政府推動都更的中繼宅。全台屋齡超過30年的老屋已高達384萬戶，未來都市更新會是政府的重要推動項目，除能改善生活環境、提升民眾生活品質、城市形象，還可以吸引更多投資、擴大內需。</text:p>
      <text:p text:style-name="P609">　　　　　　　　　　　提案人：羅明才　曾銘宗　邱泰源</text:p>
      <text:p text:style-name="P610">七、鑒於內政部不動產資訊平台公布低度使用住宅統計，全國低度使用住宅達82.26萬餘宅，空屋率達10.35%。全台各縣市空屋率自7%至15.98%，各縣市情況不一，內政部推動社會住宅時應考量各縣市空屋數量，並督促地方縣市政府提出活化空屋作為社會住宅之方案。</text:p>
      <text:p text:style-name="P611">　　　　　　　　　　　提案人：羅明才　曾銘宗　邱泰源</text:p>
      <text:p text:style-name="P612"/>
      <text:p text:style-name="P613"/>
      <text:p text:style-name="P614">105年10月27日(星期四)</text:p>
      <text:p text:style-name="P615">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616"><text:span text:style-name="T617">（</text:span><text:span text:style-name="T618">金融監督管理委員會李主任委員</text:span><text:span text:style-name="T619">提出報告後，計有委員</text:span><text:span text:style-name="T620">曾銘宗</text:span><text:span text:style-name="T621">、陳賴素美</text:span><text:span text:style-name="T622">、</text:span><text:span text:style-name="T623">賴士葆、盧秀燕、費鴻泰、</text:span><text:span text:style-name="T624">黃國昌</text:span><text:span text:style-name="T625">、邱泰源、施義芳</text:span><text:span text:style-name="T626">、</text:span><text:span text:style-name="T627">羅眀才、</text:span><text:span text:style-name="T628">余宛如、蔡易餘、</text:span><text:span text:style-name="T629">蕭美琴</text:span><text:span text:style-name="T630">、</text:span><text:span text:style-name="T631">許毓仁、鄭運鵬</text:span><text:span text:style-name="T632">、江永昌</text:span><text:span text:style-name="T633">等</text:span><text:span text:style-name="T634">15</text:span><text:span text:style-name="T635">人提出質詢，均經</text:span><text:span text:style-name="T636">金融監督管理委員會李主任委員</text:span><text:span text:style-name="T637">及相關人員予以答復。）</text:span></text:p>
      <text:p text:style-name="P638"><text:span text:style-name="T639">決定</text:span><text:span text:style-name="T640">：</text:span></text:p>
      <text:list text:style-name="LFO22" text:continue-numbering="true">
        <text:list-item>
          <text:p text:style-name="P641">報告及詢答完畢。</text:p>
        </text:list-item>
        <text:list-item>
          <text:p text:style-name="P642">委員劉世芳、林德福、王榮璋、林俊憲所提書面質詢，列入</text:p>
        </text:list-item>
      </text:list>
      <text:p text:style-name="P643">紀錄，刊登公報，並請金融監督管理委員會以書面答復。</text:p>
      <text:list text:style-name="LFO23" text:continue-numbering="true">
        <text:list-item>
          <text:p text:style-name="P644">委員質詢未及答復部分，請金融監督管理委員會於1週內以書面答復。</text:p>
        </text:list-item>
        <text:list-item>
          <text:p text:style-name="P645"><text:span text:style-name="T646">委員質詢中要求提供之相關資料，亦請於1週內送交各相關委員</text:span><text:span text:style-name="T647">。</text:span></text:p>
        </text:list-item>
      </text:list>
      <text:p text:style-name="P648">通過臨時提案1案：</text:p>
      <text:p text:style-name="P649"><text:span text:style-name="T650"><text:s text:c="4"/></text:span><text:span text:style-name="T651">有鑑於行政院即將推動修法使三級機關首長有一定比例得採取</text:span><text:span text:style-name="T652">政務</text:span><text:span text:style-name="T653">與常務人員任用之雙軌制，認為我國政府之三級機關並非全然適用此一新制。在我國政府機關中，如銀行局、證券期貨局、保險局、檢查局等單位，掌握龐大金融資訊，涉及財稅隱私。有鑑於此，為保障人民權益，避免洩密疑慮，認為不適合全面開放三級機關首長之職位予非常務人員。</text:span></text:p>
      <text:p text:style-name="P654"/>
      <text:p text:style-name="P655"><text:span text:style-name="T656">　　　　　　　　　　　</text:span>提案人：盧秀燕　費鴻泰　賴士葆</text:p>
      <text:p text:style-name="P657">　　　　　　　　　　　　　　　曾銘宗</text:p>
      <text:p text:style-name="P658"><text:span text:style-name="T6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4:59:00Z</meta:creation-date>
    <dc:date>2017-08-24T04:59:00Z</dc:date>
    <meta:print-date>2016-10-27T08:54:00Z</meta:print-date>
    <meta:template xlink:href="Normal.dotm" xlink:type="simple"/>
    <meta:editing-cycles>2</meta:editing-cycles>
    <meta:editing-duration>PT0S</meta:editing-duration>
    <meta:document-statistic meta:page-count="3" meta:paragraph-count="9" meta:word-count="690" meta:character-count="4616" meta:row-count="32" meta:non-whitespace-character-count="3935"/>
  </office:meta>
</office:document-meta>
</file>