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line-height="0.3611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>
          <style:tab-stop style:type="left" style:position="1.138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>
          <style:tab-stop style:type="left" style:position="1.1388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>
          <style:tab-stop style:type="left" style:position="1.138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>
          <style:tab-stop style:type="left" style:position="1.138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justify" fo:line-height="0.3611in" fo:margin-left="1.1465in" fo:margin-right="-0.1215in" fo:text-indent="-1.146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041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611in" fo:margin-left="1.1465in" fo:margin-right="-0.1215in" fo:text-indent="-1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611in" fo:margin-left="1.1465in" fo:margin-right="-0.1215in" fo:text-indent="-1.146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P39" style:parent-style-name="內文" style:family="paragraph">
      <style:paragraph-properties fo:text-align="justify" fo:line-height="0.3611in" fo:margin-left="1.1465in" fo:margin-right="-0.1215in" fo:text-indent="-1.146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152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152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-0.0152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style:punctuation-wrap="simple" style:text-autospace="none" style:snap-to-layout-grid="false" fo:line-height="0.3611in" fo:margin-left="1.1125in" fo:margin-right="-0.2486in" fo:text-indent="-1.112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style:punctuation-wrap="simple" style:text-autospace="none" style:snap-to-layout-grid="false" fo:line-height="0.3611in" fo:margin-left="1.1125in" fo:margin-right="-0.2486in" fo:text-indent="-1.11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punctuation-wrap="simple" style:text-autospace="none" style:snap-to-layout-grid="false" fo:line-height="0.3611in" fo:margin-left="1.1125in" fo:margin-right="-0.2486in" fo:text-indent="-1.11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punctuation-wrap="simple" style:text-autospace="none" style:snap-to-layout-grid="false" fo:line-height="0.3611in" fo:margin-left="1.1125in" fo:margin-right="-0.2486in" fo:text-indent="-1.112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8" style:parent-style-name="純文字" style:family="paragraph">
      <style:paragraph-properties fo:line-height="0.3611in"/>
      <style:text-properties fo:font-weight="bold" style:font-weight-asian="bold"/>
    </style:style>
    <style:style style:name="P239" style:parent-style-name="純文字" style:family="paragraph">
      <style:paragraph-properties fo:line-height="0.3611in"/>
    </style:style>
    <style:style style:name="T240" style:parent-style-name="預設段落字型" style:family="text">
      <style:text-properties style:font-weight-complex="bold"/>
    </style:style>
    <style:style style:name="P241" style:parent-style-name="純文字" style:family="paragraph">
      <style:paragraph-properties fo:line-height="0.3611in"/>
      <style:text-properties style:font-weight-complex="bold"/>
    </style:style>
    <style:style style:name="P242" style:parent-style-name="內文" style:family="paragraph">
      <style:paragraph-properties style:punctuation-wrap="simple" style:snap-to-layout-grid="false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3" style:parent-style-name="內文" style:list-style-name="LFO22" style:family="paragraph">
      <style:paragraph-properties style:punctuation-wrap="simple" style:snap-to-layout-grid="false" fo:text-align="justify" fo:line-height="0.3611in" fo:margin-left="0.4472in" fo:text-indent="-0.4472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244" style:parent-style-name="內文" style:list-style-name="LFO22" style:family="paragraph">
      <style:paragraph-properties style:punctuation-wrap="simple" style:snap-to-layout-grid="false" fo:text-align="justify" fo:line-height="0.3611in" fo:margin-left="0.4472in" fo:margin-right="-0.1618in" fo:text-indent="-0.4472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245" style:parent-style-name="純文字" style:family="paragraph">
      <style:paragraph-properties fo:text-align="justify" fo:line-height="0.3611in" fo:margin-left="0.2048in" fo:text-indent="-0.2333in">
        <style:tab-stops>
          <style:tab-stop style:type="left" style:position="2.3368in"/>
        </style:tab-stops>
      </style:paragraph-properties>
    </style:style>
    <style:style style:name="T246" style:parent-style-name="預設段落字型" style:family="text">
      <style:text-properties style:letter-kerning="true"/>
    </style:style>
    <style:style style:name="T247" style:parent-style-name="預設段落字型" style:family="text">
      <style:text-properties style:letter-kerning="true"/>
    </style:style>
    <style:style style:name="T248" style:parent-style-name="預設段落字型" style:family="text">
      <style:text-properties style:letter-kerning="true"/>
    </style:style>
    <style:style style:name="T249" style:parent-style-name="預設段落字型" style:family="text">
      <style:text-properties style:letter-kerning="true"/>
    </style:style>
    <style:style style:name="T250" style:parent-style-name="預設段落字型" style:family="text">
      <style:text-properties style:letter-kerning="true"/>
    </style:style>
    <style:style style:name="T251" style:parent-style-name="預設段落字型" style:family="text">
      <style:text-properties style:letter-kerning="true"/>
    </style:style>
    <style:style style:name="T252" style:parent-style-name="預設段落字型" style:family="text">
      <style:text-properties style:letter-kerning="true"/>
    </style:style>
    <style:style style:name="T253" style:parent-style-name="預設段落字型" style:family="text">
      <style:text-properties style:letter-kerning="true"/>
    </style:style>
    <style:style style:name="T254" style:parent-style-name="預設段落字型" style:family="text">
      <style:text-properties style:letter-kerning="true"/>
    </style:style>
    <style:style style:name="T255" style:parent-style-name="預設段落字型" style:family="text">
      <style:text-properties style:letter-kerning="true"/>
    </style:style>
    <style:style style:name="T256" style:parent-style-name="預設段落字型" style:family="text">
      <style:text-properties style:letter-kerning="true"/>
    </style:style>
    <style:style style:name="T257" style:parent-style-name="預設段落字型" style:family="text">
      <style:text-properties style:letter-kerning="true"/>
    </style:style>
    <style:style style:name="T258" style:parent-style-name="預設段落字型" style:family="text">
      <style:text-properties style:letter-kerning="true"/>
    </style:style>
    <style:style style:name="T259" style:parent-style-name="預設段落字型" style:family="text">
      <style:text-properties fo:color="#000000" style:letter-kerning="true"/>
    </style:style>
    <style:style style:name="T260" style:parent-style-name="預設段落字型" style:family="text">
      <style:text-properties fo:color="#000000" style:letter-kerning="true"/>
    </style:style>
    <style:style style:name="T261" style:parent-style-name="預設段落字型" style:family="text">
      <style:text-properties fo:color="#000000" style:letter-kerning="true"/>
    </style:style>
    <style:style style:name="T262" style:parent-style-name="預設段落字型" style:family="text">
      <style:text-properties fo:color="#000000" style:letter-kerning="true"/>
    </style:style>
    <style:style style:name="T263" style:parent-style-name="預設段落字型" style:family="text">
      <style:text-properties fo:color="#000000" style:letter-kerning="true"/>
    </style:style>
    <style:style style:name="T264" style:parent-style-name="預設段落字型" style:family="text">
      <style:text-properties fo:color="#000000" style:letter-kerning="true"/>
    </style:style>
    <style:style style:name="T265" style:parent-style-name="預設段落字型" style:family="text">
      <style:text-properties fo:color="#000000" style:letter-kerning="true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 style:letter-kerning="true"/>
    </style:style>
    <style:style style:name="T268" style:parent-style-name="預設段落字型" style:family="text">
      <style:text-properties fo:color="#000000" style:letter-kerning="true"/>
    </style:style>
    <style:style style:name="T269" style:parent-style-name="預設段落字型" style:family="text">
      <style:text-properties fo:color="#000000" style:letter-kerning="true"/>
    </style:style>
    <style:style style:name="T270" style:parent-style-name="預設段落字型" style:family="text">
      <style:text-properties fo:color="#000000" style:letter-kerning="true"/>
    </style:style>
    <style:style style:name="T271" style:parent-style-name="預設段落字型" style:family="text">
      <style:text-properties fo:color="#000000" style:letter-kerning="true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 style:letter-kerning="true"/>
    </style:style>
    <style:style style:name="T274" style:parent-style-name="預設段落字型" style:family="text">
      <style:text-properties style:letter-kerning="true"/>
    </style:style>
    <style:style style:name="T275" style:parent-style-name="預設段落字型" style:family="text">
      <style:text-properties style:letter-kerning="true"/>
    </style:style>
    <style:style style:name="T276" style:parent-style-name="預設段落字型" style:family="text">
      <style:text-properties style:letter-kerning="true"/>
    </style:style>
    <style:style style:name="T277" style:parent-style-name="預設段落字型" style:family="text">
      <style:text-properties style:letter-kerning="true"/>
    </style:style>
    <style:style style:name="T278" style:parent-style-name="預設段落字型" style:family="text">
      <style:text-properties style:letter-kerning="true"/>
    </style:style>
    <style:style style:name="T279" style:parent-style-name="預設段落字型" style:family="text">
      <style:text-properties style:letter-kerning="true"/>
    </style:style>
    <style:style style:name="T280" style:parent-style-name="預設段落字型" style:family="text">
      <style:text-properties style:letter-kerning="true"/>
    </style:style>
    <style:style style:name="P281" style:parent-style-name="內文" style:family="paragraph">
      <style:paragraph-properties style:punctuation-wrap="simple" style:snap-to-layout-grid="false" fo:text-align="justify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style:punctuation-wrap="simple" style:snap-to-layout-grid="false" fo:text-align="justify" fo:line-height="0.3611in" fo:margin-left="0.4638in" fo:margin-right="-0.0118in" fo:text-indent="-0.4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83" style:parent-style-name="內文" style:family="paragraph">
      <style:paragraph-properties style:punctuation-wrap="simple" style:snap-to-layout-grid="false" fo:text-align="justify" fo:line-height="0.3611in" fo:margin-left="0.4638in" fo:margin-right="-0.0118in" fo:text-indent="-0.4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84" style:parent-style-name="內文" style:family="paragraph">
      <style:paragraph-properties style:punctuation-wrap="simple" style:snap-to-layout-grid="false" fo:text-align="justify" fo:line-height="0.3611in" fo:margin-left="0.4638in" fo:margin-right="-0.0118in" fo:text-indent="-0.4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85" style:parent-style-name="內文" style:family="paragraph">
      <style:paragraph-properties style:punctuation-wrap="simple" style:snap-to-layout-grid="false" fo:text-align="justify" fo:line-height="0.3611in" fo:margin-left="0.4638in" fo:margin-right="-0.0118in" fo:text-indent="-0.4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86" style:parent-style-name="內文" style:family="paragraph">
      <style:paragraph-properties style:punctuation-wrap="simple" style:snap-to-layout-grid="false" fo:text-align="justify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7" style:parent-style-name="內文" style:family="paragraph">
      <style:paragraph-properties style:punctuation-wrap="simple" style:snap-to-layout-grid="false" fo:text-align="justify" fo:line-height="0.3611in" fo:margin-right="-0.0118in"/>
    </style:style>
    <style:style style:name="T2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Courier New" fo:font-weight="bold" style:font-weight-asian="bold" fo:font-size="16pt" style:font-size-asian="16pt" style:font-size-complex="16pt"/>
    </style:style>
    <style:style style:name="P295" style:parent-style-name="內文" style:family="paragraph">
      <style:paragraph-properties style:punctuation-wrap="simple" style:snap-to-layout-grid="false" fo:text-align="justify" fo:line-height="0.3611in" fo:margin-right="-0.0118in"/>
      <style:text-properties style:font-name="標楷體" style:font-name-asian="標楷體" style:font-name-complex="Courier New" fo:font-size="16pt" style:font-size-asian="16pt" style:font-size-complex="16pt"/>
    </style:style>
    <style:style style:name="P296" style:parent-style-name="內文" style:family="paragraph">
      <style:paragraph-properties style:punctuation-wrap="simple" style:snap-to-layout-grid="false" fo:text-align="justify" fo:line-height="0.3611in" fo:margin-left="0.4451in" fo:margin-right="-0.0118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297" style:parent-style-name="內文" style:family="paragraph">
      <style:paragraph-properties style:punctuation-wrap="simple" style:text-autospace="none" fo:line-height="0.3611in" fo:margin-left="0.4166in" fo:text-indent="-0.418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298" style:parent-style-name="內文" style:family="paragraph">
      <style:paragraph-properties style:punctuation-wrap="simple" style:text-autospace="none" fo:line-height="0.3611in" fo:margin-left="0.4166in" fo:text-indent="-0.418in">
        <style:tab-stops/>
      </style:paragraph-properties>
      <style:text-properties style:font-name="標楷體" style:font-name-asian="標楷體" style:font-name-complex="Courier New" fo:font-weight="bold" style:font-weight-asian="bold" fo:font-size="16pt" style:font-size-asian="16pt" style:font-size-complex="16pt"/>
    </style:style>
    <style:style style:name="P299" style:parent-style-name="內文" style:family="paragraph">
      <style:paragraph-properties style:punctuation-wrap="simple" style:text-autospace="none" fo:line-height="0.3611in" fo:margin-left="0.4166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300" style:parent-style-name="內文" style:family="paragraph">
      <style:paragraph-properties style:punctuation-wrap="simple" style:snap-to-layout-grid="false" fo:text-align="justify" fo:line-height="0.3611in"/>
    </style:style>
    <style:style style:name="T301" style:parent-style-name="預設段落字型" style:family="text">
      <style:text-properties style:font-name="標楷體" style:font-name-asian="標楷體" style:font-name-complex="Courier New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Courier New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立法院第9屆第2會期財政委員會第10次全體委員會議議事錄</text:p>
      <text:p text:style-name="P4">時　　間　中華民國105年11月2日（星期三）上午9時1分至14時37分</text:p>
      <text:p text:style-name="P5">地　　點　本院群賢樓9樓大禮堂</text:p>
      <text:p text:style-name="P6">出席委員　黃國昌　吳秉叡　曾銘宗　賴士葆　盧秀燕　費鴻泰　</text:p>
      <text:p text:style-name="P7"><text:span text:style-name="T8">　　　　　</text:span><text:span text:style-name="T9">王榮璋　羅明才　邱泰源　</text:span><text:span text:style-name="T10">陳賴素美</text:span><text:span text:style-name="T11">　余宛如　</text:span><text:span text:style-name="T12">施義芳　</text:span></text:p>
      <text:p text:style-name="P13">　　　　　江永昌　</text:p>
      <text:p text:style-name="P14"><text:span text:style-name="T15">　　　　</text:span><text:span text:style-name="T16">　</text:span><text:span text:style-name="T17">委員出席</text:span><text:span text:style-name="T18">1</text:span><text:span text:style-name="T19">3</text:span><text:span text:style-name="T20">人</text:span></text:p>
      <text:p text:style-name="P21"><text:span text:style-name="T22">列席委員　</text:span><text:span text:style-name="T23">陳亭妃　</text:span><text:span text:style-name="T24">鄭天財</text:span><text:span text:style-name="T25">Sra．Kacaw</text:span><text:span text:style-name="T26">　</text:span><text:span text:style-name="T27">李彥秀</text:span><text:span text:style-name="T28">　</text:span><text:span text:style-name="T29">吳志揚　</text:span><text:span text:style-name="T30">蕭美琴</text:span><text:span text:style-name="T31">　</text:span></text:p>
      <text:p text:style-name="P32">　　　　　黃偉哲　鄭運鵬　林俊憲　陳歐珀　林德福　蔣乃辛　</text:p>
      <text:p text:style-name="P33"><text:span text:style-name="T34">　　　　　</text:span><text:span text:style-name="T35">邱志偉　</text:span><text:span text:style-name="T36">徐榛蔚　</text:span><text:span text:style-name="T37">陳明文　蔡易餘　呂玉玲　</text:span><text:span text:style-name="T38">周陳秀霞</text:span></text:p>
      <text:p text:style-name="P39"><text:span text:style-name="T40">　　　　　</text:span><text:span text:style-name="T41">顏寬恒　林淑芬</text:span><text:span text:style-name="T42">　</text:span><text:span text:style-name="T43">鍾孔炤</text:span></text:p>
      <text:p text:style-name="P44"><text:span text:style-name="T45">　　　　　</text:span><text:span text:style-name="T46">委員列席</text:span><text:span text:style-name="T47">2</text:span><text:span text:style-name="T48">0</text:span><text:span text:style-name="T49">人</text:span></text:p>
      <text:p text:style-name="P50">列席官員　</text:p>
      <text:p text:style-name="P51"><text:span text:style-name="T52">　　　　　</text:span><text:span text:style-name="T53">財政部</text:span><text:span text:style-name="T54"><text:tab/>　　　　　　　　　　部長</text:span><text:span text:style-name="T55">　　　　　　</text:span><text:span text:style-name="T56"><text:tab/>許虞哲</text:span></text:p>
      <text:p text:style-name="P57">　　　　　法制處<text:tab/><text:tab/>　　　　　　　　　　處長<text:tab/><text:tab/><text:tab/>　　　　　　胡坤明</text:p>
      <text:p text:style-name="P58">　　　　　賦稅署<text:tab/><text:tab/>　　　　　　　　　　署長<text:tab/><text:tab/><text:tab/>　　　　　　李慶華</text:p>
      <text:p text:style-name="P59">　　　　　國庫署<text:tab/><text:tab/>　　　　　　　　　　署長<text:tab/><text:tab/><text:tab/>　　　　　　阮清華</text:p>
      <text:p text:style-name="P60">　　　　　關務署<text:tab/><text:tab/>　　　　　　　　　　署長<text:tab/><text:tab/>　　　　　　<text:tab/>廖超祥</text:p>
      <text:p text:style-name="P61">　　　　　國有財產署<text:tab/>　　　　　　　　署長<text:tab/><text:tab/>　　　　　　<text:tab/>曾國基</text:p>
      <text:p text:style-name="P62">　　　　　財政資<text:tab/>訊中心　　　　　　　<text:tab/>主任　　　　　　<text:tab/><text:tab/>陳泉錫</text:p>
      <text:p text:style-name="P63">　　　　　臺北國稅局<text:tab/>　　　<text:tab/><text:tab/>　　　　　<text:tab/>局長　　　　　　<text:tab/><text:tab/>何瑞芳</text:p>
      <text:p text:style-name="P64">　　　　　高雄國稅局<text:tab/>　　　　　　　　<text:tab/>局長　　　　　　<text:tab/><text:tab/>洪吉山</text:p>
      <text:p text:style-name="P65">　　　　　北區國稅局<text:tab/>　　　　　　　　<text:tab/>局長　　　　　　<text:tab/><text:tab/>王綉忠<text:s/></text:p>
      <text:p text:style-name="P66">　　　　　中區國稅局<text:tab/>　　　　　　　　<text:tab/>局長　　　　　　<text:tab/><text:tab/>許慈美</text:p>
      <text:p text:style-name="P67">　　　　　南區國稅局<text:tab/>　　　　　　　　<text:tab/>局長<text:tab/>　　　　　　<text:tab/>蔡碧珍</text:p>
      <text:p text:style-name="P68"><text:span text:style-name="T69">　　　　　</text:span><text:span text:style-name="T70">行政院人事行政總處</text:span><text:span text:style-name="T71"><text:tab/></text:span><text:span text:style-name="T72">組編人力處</text:span><text:span text:style-name="T73"><text:tab/></text:span><text:span text:style-name="T74">　</text:span><text:span text:style-name="T75">簡任視察</text:span><text:span text:style-name="T76"><text:tab/></text:span><text:span text:style-name="T77">　　　</text:span><text:span text:style-name="T78">　</text:span><text:span text:style-name="T79">陳雅玲</text:span></text:p>
      <text:p text:style-name="P80"><text:span text:style-name="T81">　　　　　</text:span><text:span text:style-name="T82">行政院法規會</text:span><text:span text:style-name="T83"><text:tab/></text:span><text:span text:style-name="T84"><text:tab/></text:span><text:span text:style-name="T85">　　　　</text:span><text:span text:style-name="T86">　　　</text:span><text:span text:style-name="T87">參議</text:span><text:span text:style-name="T88">　　　　　　</text:span><text:span text:style-name="T89">施心馨</text:span></text:p>
      <text:soft-page-break/>
      <text:p text:style-name="P90"><text:span text:style-name="T91">　　　　　</text:span><text:span text:style-name="T92">銓敘部</text:span><text:span text:style-name="T93"><text:tab/>　　　　　　　　　　</text:span><text:span text:style-name="T94"><text:tab/>簡任視察</text:span><text:span text:style-name="T95">　　</text:span><text:span text:style-name="T96">　　</text:span><text:span text:style-name="T97"><text:tab/></text:span><text:span text:style-name="T98"><text:tab/>黃惠琴</text:span></text:p>
      <text:p text:style-name="P99"><text:span text:style-name="T100">　　　　　</text:span><text:span text:style-name="T101">司法院</text:span><text:span text:style-name="T102">行政訴訟及懲戒廳</text:span><text:span text:style-name="T103"><text:tab/></text:span><text:span text:style-name="T104"><text:tab/></text:span><text:span text:style-name="T105">　　</text:span><text:span text:style-name="T106">調辦事法官</text:span><text:span text:style-name="T107">　　　</text:span><text:span text:style-name="T108"><text:tab/>楊坤樵</text:span></text:p>
      <text:p text:style-name="P109"><text:span text:style-name="T110">　　　　　</text:span><text:span text:style-name="T111">法務部</text:span><text:span text:style-name="T112"><text:tab/></text:span><text:span text:style-name="T113"><text:tab/></text:span><text:span text:style-name="T114"><text:tab/>　　　　　　　</text:span><text:span text:style-name="T115"><text:tab/></text:span><text:span text:style-name="T116"><text:tab/></text:span><text:span text:style-name="T117">　　　</text:span><text:span text:style-name="T118">參事</text:span><text:span text:style-name="T119"><text:tab/></text:span><text:span text:style-name="T120">　　　　　　</text:span><text:span text:style-name="T121"><text:tab/></text:span><text:span text:style-name="T122">劉成焜</text:span></text:p>
      <text:p text:style-name="P123"><text:span text:style-name="T124">　　　　　</text:span><text:span text:style-name="T125">內政部</text:span><text:span text:style-name="T126">法規委員會</text:span><text:span text:style-name="T127"><text:tab/></text:span><text:span text:style-name="T128">　　　　</text:span><text:span text:style-name="T129">　</text:span><text:span text:style-name="T130"><text:tab/></text:span><text:span text:style-name="T131">組長</text:span><text:span text:style-name="T132">　　　　　　</text:span><text:span text:style-name="T133"><text:tab/>徐燕珍</text:span></text:p>
      <text:p text:style-name="P134"><text:span text:style-name="T135">　　　　　</text:span><text:span text:style-name="T136">衛生福利部</text:span><text:span text:style-name="T137"><text:tab/></text:span><text:span text:style-name="T138">　　　　　　</text:span><text:span text:style-name="T139">　</text:span><text:span text:style-name="T140"><text:tab/></text:span><text:span text:style-name="T141"><text:tab/></text:span><text:span text:style-name="T142">　</text:span><text:span text:style-name="T143"><text:tab/></text:span><text:span text:style-name="T144">簡任視察</text:span><text:span text:style-name="T145"><text:tab/></text:span><text:span text:style-name="T146">　　　　</text:span><text:span text:style-name="T147">王燕琴</text:span></text:p>
      <text:p text:style-name="P148"><text:span text:style-name="T149">　　　　　</text:span><text:span text:style-name="T150">國家發展委員會</text:span><text:span text:style-name="T151"><text:tab/></text:span><text:span text:style-name="T152">社會發展處</text:span><text:span text:style-name="T153">　</text:span><text:span text:style-name="T154"><text:tab/>專門委員</text:span><text:span text:style-name="T155">　　　　</text:span><text:span text:style-name="T156"><text:tab/>賴韻琳</text:span></text:p>
      <text:p text:style-name="P157"><text:span text:style-name="T158">　　　　　</text:span><text:span text:style-name="T159">臺北市政府</text:span><text:span text:style-name="T160">稅捐稽徵</text:span><text:span text:style-name="T161">處</text:span><text:span text:style-name="T162">　</text:span><text:span text:style-name="T163">　</text:span><text:span text:style-name="T164"><text:tab/></text:span><text:span text:style-name="T165">　</text:span><text:span text:style-name="T166"><text:tab/></text:span><text:span text:style-name="T167">副處長</text:span><text:span text:style-name="T168"><text:tab/></text:span><text:span text:style-name="T169">　　</text:span><text:span text:style-name="T170">　　　</text:span><text:span text:style-name="T171">莊麗雪</text:span></text:p>
      <text:p text:style-name="P172"><text:span text:style-name="T173">　　　　　</text:span><text:span text:style-name="T174">新北市政府</text:span><text:span text:style-name="T175">稅捐稽徵處</text:span><text:span text:style-name="T176"><text:tab/></text:span><text:span text:style-name="T177">　　　</text:span><text:span text:style-name="T178"><text:tab/></text:span><text:span text:style-name="T179">副處長</text:span><text:span text:style-name="T180"><text:tab/></text:span><text:span text:style-name="T181">　　</text:span><text:span text:style-name="T182">　　　</text:span><text:span text:style-name="T183">陳正輝</text:span></text:p>
      <text:p text:style-name="P184"><text:span text:style-name="T185">　　　　　</text:span><text:span text:style-name="T186">桃園市政府</text:span><text:span text:style-name="T187">地方稅務局</text:span><text:span text:style-name="T188"><text:tab/></text:span><text:span text:style-name="T189">　　　</text:span><text:span text:style-name="T190"><text:tab/></text:span><text:span text:style-name="T191">專門委員</text:span><text:span text:style-name="T192"><text:tab/></text:span><text:span text:style-name="T193">　　　　</text:span><text:span text:style-name="T194">唐美蓮</text:span></text:p>
      <text:p text:style-name="P195"><text:span text:style-name="T196">　　　　　</text:span><text:span text:style-name="T197">臺中市政府</text:span><text:span text:style-name="T198">地方稅務局</text:span><text:span text:style-name="T199"><text:tab/></text:span><text:span text:style-name="T200">　　　</text:span><text:span text:style-name="T201"><text:tab/></text:span><text:span text:style-name="T202">專門委員</text:span><text:span text:style-name="T203"><text:tab/></text:span><text:span text:style-name="T204">　　　　</text:span><text:span text:style-name="T205">廖金龍</text:span></text:p>
      <text:p text:style-name="P206"><text:span text:style-name="T207">　　　　　</text:span><text:span text:style-name="T208">臺南市政府</text:span><text:span text:style-name="T209">財政稅務</text:span><text:span text:style-name="T210">局</text:span><text:span text:style-name="T211">　　　</text:span><text:span text:style-name="T212"><text:tab/></text:span><text:span text:style-name="T213"><text:tab/>副局長</text:span><text:span text:style-name="T214"><text:tab/></text:span><text:span text:style-name="T215">　　　　　</text:span><text:span text:style-name="T216">沈盈如</text:span></text:p>
      <text:p text:style-name="P217"><text:span text:style-name="T218">　　　　　</text:span><text:span text:style-name="T219">高雄市政府</text:span><text:span text:style-name="T220">稅捐稽徵處</text:span><text:span text:style-name="T221"><text:tab/></text:span><text:span text:style-name="T222">　　</text:span><text:span text:style-name="T223">　</text:span><text:span text:style-name="T224"><text:tab/></text:span><text:span text:style-name="T225">副處長</text:span><text:span text:style-name="T226">　　　　　</text:span><text:span text:style-name="T227"><text:tab/>陳財源</text:span></text:p>
      <text:p text:style-name="P228">主　　席　王召集委員榮璋</text:p>
      <text:p text:style-name="P229">專門委員　黃素琴</text:p>
      <text:p text:style-name="P230">主任秘書　林上民</text:p>
      <text:p text:style-name="P231">紀　　錄　秘　書　郭錦貴　研 究 員　曾郁棻　科　長　蔡明哲</text:p>
      <text:p text:style-name="P232"><text:span text:style-name="T233">　　　　　</text:span><text:span text:style-name="T234">科</text:span><text:span text:style-name="T235">　</text:span><text:span text:style-name="T236">員　</text:span><text:span text:style-name="T237">謝禎鴻</text:span></text:p>
      <text:p text:style-name="P238">報告事項</text:p>
      <text:p text:style-name="P239"><text:span text:style-name="T240">宣讀上次會議議事錄</text:span></text:p>
      <text:p text:style-name="P241">決定：議事錄確定。</text:p>
      <text:p text:style-name="P242">討論事項</text:p>
      <text:list text:style-name="LFO22" text:continue-numbering="true">
        <text:list-item>
          <text:p text:style-name="P243">審查本院時代力量黨團擬具「納稅者權利保護法草案」案。</text:p>
        </text:list-item>
        <text:list-item>
          <text:p text:style-name="P244">審查本院委員王榮璋等27人擬具「納稅者權利保護法草案」案。</text:p>
        </text:list-item>
      </text:list>
      <text:p text:style-name="P245"><text:span text:style-name="T246">（經</text:span><text:span text:style-name="T247">時代力量黨團代表</text:span><text:span text:style-name="T248">黃國昌</text:span><text:span text:style-name="T249">委員</text:span><text:span text:style-name="T250">、王榮璋</text:span><text:span text:style-name="T251">委員</text:span><text:span text:style-name="T252">說明提案要旨，財政部</text:span><text:span text:style-name="T253">許</text:span><text:span text:style-name="T254">部</text:span><text:span text:style-name="T255">長回應委員提案後，計有委員</text:span><text:span text:style-name="T256">黃國昌、</text:span><text:span text:style-name="T257">吳秉叡、</text:span><text:span text:style-name="T258">曾銘宗</text:span><text:span text:style-name="T259">、賴士葆</text:span><text:span text:style-name="T260">、</text:span><text:span text:style-name="T261">盧秀燕</text:span><text:span text:style-name="T262">、</text:span><text:span text:style-name="T263">費鴻泰、</text:span><text:span text:style-name="T264">王榮璋</text:span><text:span text:style-name="T265">、</text:span><text:span text:style-name="T266">邱泰源</text:span><text:span text:style-name="T267">、余宛如</text:span><text:span text:style-name="T268">、施義芳</text:span><text:span text:style-name="T269">、羅明才</text:span><text:span text:style-name="T270">、林淑芬</text:span><text:span text:style-name="T271">、林德福</text:span><text:span text:style-name="T272">、</text:span><text:span text:style-name="T273">江永昌</text:span><text:span text:style-name="T274">等1</text:span><text:span text:style-name="T275">4</text:span><text:span text:style-name="T276">人提出質詢，均經財政</text:span><text:span text:style-name="T277">部</text:span><text:span text:style-name="T278">許部</text:span><text:span text:style-name="T279">長</text:span><text:soft-page-break/><text:span text:style-name="T280">及相關人員予以答復。）</text:span></text:p>
      <text:p text:style-name="P281">決定：</text:p>
      <text:p text:style-name="P282">一、報告及詢答完畢。</text:p>
      <text:p text:style-name="P283">二、委員陳賴素美所提書面質詢，列入紀錄，刊登公報，並請財政部以書面答復。</text:p>
      <text:p text:style-name="P284">三、委員質詢未及答復部分，請財政部於1週內以書面答復。</text:p>
      <text:p text:style-name="P285">四、委員質詢中要求提供之相關資料，亦請財政部於期限內送交各相關委員。</text:p>
      <text:p text:style-name="P286">決議：</text:p>
      <text:p text:style-name="P287"><text:span text:style-name="T288"><text:tab/>審查本院時代力量黨團</text:span><text:span text:style-name="T289">、</text:span><text:span text:style-name="T290">委員王榮璋等27人</text:span><text:span text:style-name="T291">分別</text:span><text:span text:style-name="T292">擬具「納稅者權利保護法草案」案</text:span><text:span text:style-name="T293">等2案</text:span><text:span text:style-name="T294">。</text:span></text:p>
      <text:p text:style-name="P295">一、經協商達成共識之條文如下：</text:p>
      <text:p text:style-name="P296">法案名稱、第一條、第二條、第一章章名、第三條、第四條、第五條、第六條、第二章章名、第八條等。</text:p>
      <text:p text:style-name="P297">二、本案第七條暫保留、第九條起之草案條文、本案修正動議及臨時提案(含附帶決議)，尚未審查完竣，另擇期繼續審查。</text:p>
      <text:p text:style-name="P298">其他事項：</text:p>
      <text:p text:style-name="P299">有關委員費鴻泰等人所提之臨時提案2案，自行抽回。</text:p>
      <text:p text:style-name="P300"><text:span text:style-name="T301">散會</text:span><text:span text:style-name="T3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字元字元字元字元字元字元字元" style:display-name=" 字元3 字元 字元 字元 字元1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字元字元字元字元字元字元字元字元" style:display-name=" 字元3 字元 字元 字元 字元1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7-08-24T05:00:00Z</meta:creation-date>
    <dc:date>2017-08-24T05:00:00Z</dc:date>
    <meta:print-date>2016-11-02T09:2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6" meta:character-count="1785" meta:row-count="12" meta:non-whitespace-character-count="1522"/>
  </office:meta>
</office:document-meta>
</file>