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402in" fo:text-indent="-1.0402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893in" fo:text-indent="-0.893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name="P36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1年4月20日</text:p>
      <text:p text:style-name="P18">發文字號：<text:bookmark-start text:name="發文字號"/><text:bookmark-end text:name="發文字號"/>台立內字第1014000089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18次全體委員會議<text:line-break/>邀請內政部部長李鴻源率同所屬就「民生物價高漲，人民痛苦指數攀升，同時社會發生多起重大槍擊事件，造成治安惡化，民心不安，內政部所採檢討因應方案」進行專題報告並備質詢。</text:p>
      <text:p text:style-name="P24">開會時間：<text:bookmark-start text:name="開會時間"/><text:bookmark-end text:name="開會時間"/>101年4月25日（星期三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海岸巡防署、法務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P3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9:00Z</meta:creation-date>
    <dc:date>2017-08-23T15:09:00Z</dc:date>
    <meta:print-date>2012-04-24T02:1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8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89</meta:user-defined>
    <meta:user-defined meta:name="發文支號">0</meta:user-defined>
    <meta:document-statistic meta:page-count="1" meta:paragraph-count="1" meta:word-count="106" meta:character-count="714" meta:row-count="5" meta:non-whitespace-character-count="609"/>
  </office:meta>
</office:document-meta>
</file>