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 style:parent-style-name="內文" style:family="paragraph">
      <style:paragraph-properties style:snap-to-layout-grid="false" fo:text-align="justify" fo:line-height="0.3333in" fo:margin-left="1.1243in" fo:margin-right="-0.0034in" fo:text-indent="-1.1243in">
        <style:tab-stops/>
      </style:paragraph-properties>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P2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fo:line-height="0.3472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37" style:parent-style-name="內文" style:family="paragraph">
      <style:paragraph-properties fo:line-height="0.3472in" fo:margin-right="-0.125in" fo:text-indent="1.7777in"/>
      <style:text-properties style:font-name="標楷體" style:font-name-asian="標楷體" style:font-weight-complex="bold" fo:font-size="16pt" style:font-size-asian="16pt" style:font-size-complex="16pt"/>
    </style:style>
    <style:style style:name="P38"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39"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0" style:parent-style-name="內文" style:family="paragraph">
      <style:paragraph-properties fo:line-height="0.3472in" fo:margin-right="0.375in" fo:text-indent="2.4444in"/>
      <style:text-properties style:font-name="標楷體" style:font-name-asian="標楷體" style:font-weight-complex="bold" fo:font-size="16pt" style:font-size-asian="16pt" style:font-size-complex="16pt"/>
    </style:style>
    <style:style style:name="P41"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3"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5"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9"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50"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5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3"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54"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55"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56" style:parent-style-name="內文" style:family="paragraph">
      <style:paragraph-properties fo:text-align="justify" fo:line-height="0.3472in" fo:margin-right="-0.0909in"/>
      <style:text-properties style:font-name="標楷體" style:font-name-asian="標楷體" style:font-weight-complex="bold" fo:color="#FF0000" fo:font-size="16pt" style:font-size-asian="16pt" style:font-size-complex="16pt"/>
    </style:style>
    <style:style style:name="P57" style:parent-style-name="內文" style:family="paragraph">
      <style:paragraph-properties fo:text-align="justify" fo:line-height="0.3472in" fo:margin-left="0.0006in">
        <style:tab-stops/>
      </style:paragraph-properties>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本文縮排" style:family="paragraph">
      <style:paragraph-properties fo:text-align="justify" fo:line-height="0.3333in" fo:margin-left="0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font-weight-complex="bold" style:font-size-complex="16pt"/>
    </style:style>
    <style:style style:name="T86" style:parent-style-name="預設段落字型" style:family="text">
      <style:text-properties style:font-name="標楷體" style:font-weight-complex="bold" style:font-size-complex="16pt"/>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font-weight-complex="bold" style:font-size-complex="16pt"/>
    </style:style>
    <style:style style:name="T90" style:parent-style-name="預設段落字型" style:family="text">
      <style:text-properties style:font-name="標楷體" style:font-weight-complex="bold" style:font-size-complex="16pt"/>
    </style:style>
    <style:style style:name="T91" style:parent-style-name="預設段落字型" style:family="text">
      <style:text-properties style:font-name="標楷體"/>
    </style:style>
    <style:style style:name="T92" style:parent-style-name="預設段落字型" style:family="text">
      <style:text-properties style:font-name="標楷體" style:font-weight-complex="bold"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style:font-weight-complex="bold" style:font-size-complex="16pt"/>
    </style:style>
    <style:style style:name="T95" style:parent-style-name="預設段落字型" style:family="text">
      <style:text-properties style:font-name="標楷體" style:font-weight-complex="bold" style:font-size-complex="16pt"/>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style>
    <style:style style:name="P104" style:parent-style-name="內文" style:family="paragraph">
      <style:paragraph-properties fo:text-align="justify" fo:line-height="0.3333in"/>
      <style:text-properties style:font-name="標楷體" style:font-name-asian="標楷體" fo:font-size="16pt" style:font-size-asian="16pt"/>
    </style:style>
    <style:style style:name="P105" style:parent-style-name="本文縮排" style:family="paragraph">
      <style:paragraph-properties fo:text-align="justify" fo:line-height="0.3333in" fo:margin-left="0.6666in" fo:text-indent="-0.6666in">
        <style:tab-stops/>
      </style:paragraph-properties>
      <style:text-properties style:font-name="標楷體"/>
    </style:style>
    <style:style style:name="P106" style:parent-style-name="本文縮排" style:family="paragraph">
      <style:paragraph-properties fo:text-align="justify" fo:line-height="0.3333in" fo:margin-left="0.6666in" fo:text-indent="-0.6666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style>
    <style:style style:name="P110" style:parent-style-name="本文縮排" style:family="paragraph">
      <style:paragraph-properties fo:text-align="justify" fo:line-height="0.3333in" fo:margin-left="0.6666in" fo:text-indent="-0.6666in">
        <style:tab-stops/>
      </style:paragraph-properties>
      <style:text-properties style:font-name="標楷體"/>
    </style:style>
    <style:style style:name="P111" style:parent-style-name="本文縮排" style:family="paragraph">
      <style:paragraph-properties fo:text-align="justify" fo:line-height="0.3333in" fo:margin-left="0.6666in" fo:text-indent="-0.6666in">
        <style:tab-stops/>
      </style:paragraph-properties>
      <style:text-properties style:font-name="標楷體"/>
    </style:style>
    <style:style style:name="P112" style:parent-style-name="本文縮排" style:family="paragraph">
      <style:paragraph-properties fo:text-align="justify" fo:line-height="0.3333in" fo:margin-left="0in" fo:text-indent="0.4444in">
        <style:tab-stops/>
      </style:paragraph-properties>
      <style:text-properties style:font-name="標楷體"/>
    </style:style>
    <style:style style:name="P113" style:parent-style-name="本文縮排" style:family="paragraph">
      <style:paragraph-properties fo:text-align="justify" fo:line-height="0.3333in" fo:margin-left="0in" fo:text-indent="0.4444in">
        <style:tab-stops/>
      </style:paragraph-properties>
      <style:text-properties style:font-name="標楷體"/>
    </style:style>
    <style:style style:name="P114" style:parent-style-name="本文縮排" style:family="paragraph">
      <style:paragraph-properties fo:text-align="justify" fo:line-height="0.3333in" fo:margin-left="0in" fo:text-indent="3.6645in">
        <style:tab-stops/>
      </style:paragraph-properties>
      <style:text-properties style:font-name="標楷體"/>
    </style:style>
    <style:style style:name="P115" style:parent-style-name="本文縮排" style:family="paragraph">
      <style:paragraph-properties fo:text-align="justify" fo:line-height="0.3333in" fo:margin-left="0.6666in" fo:text-indent="-0.6666in">
        <style:tab-stops/>
      </style:paragraph-properties>
      <style:text-properties style:font-name="標楷體"/>
    </style:style>
    <style:style style:name="P116" style:parent-style-name="本文縮排" style:family="paragraph">
      <style:paragraph-properties fo:text-align="justify" fo:line-height="0.3333in" fo:margin-left="0in">
        <style:tab-stops/>
      </style:paragraph-properties>
      <style:text-properties style:font-name="標楷體"/>
    </style:style>
    <style:style style:name="P117" style:parent-style-name="本文縮排" style:family="paragraph">
      <style:paragraph-properties fo:text-align="justify" fo:line-height="0.3333in" fo:margin-left="0in" fo:text-indent="0.4444in">
        <style:tab-stops/>
      </style:paragraph-properties>
      <style:text-properties style:font-name="標楷體"/>
    </style:style>
    <style:style style:name="P118" style:parent-style-name="本文縮排" style:family="paragraph">
      <style:paragraph-properties fo:text-align="justify" fo:line-height="0.3333in" fo:margin-left="0in">
        <style:tab-stops/>
      </style:paragraph-properties>
      <style:text-properties style:font-name="標楷體"/>
    </style:style>
    <style:style style:name="P119" style:parent-style-name="本文縮排" style:family="paragraph">
      <style:paragraph-properties fo:text-align="justify" fo:line-height="0.3333in" fo:margin-left="0in">
        <style:tab-stops/>
      </style:paragraph-properties>
      <style:text-properties style:font-name="標楷體"/>
    </style:style>
    <style:style style:name="P120" style:parent-style-name="本文縮排" style:family="paragraph">
      <style:paragraph-properties fo:text-align="justify" fo:line-height="0.3333in" fo:margin-left="0in">
        <style:tab-stops/>
      </style:paragraph-properties>
      <style:text-properties style:font-name="標楷體"/>
    </style:style>
    <style:style style:name="P121" style:parent-style-name="本文縮排" style:family="paragraph">
      <style:paragraph-properties fo:text-align="justify" fo:line-height="0.3333in" fo:margin-left="0in" fo:text-indent="0.4444in">
        <style:tab-stops/>
      </style:paragraph-properties>
      <style:text-properties style:font-name="標楷體"/>
    </style:style>
    <style:style style:name="P122" style:parent-style-name="本文縮排" style:family="paragraph">
      <style:paragraph-properties fo:text-align="justify" fo:line-height="0.3333in" fo:margin-left="0in" fo:text-indent="0.4444in">
        <style:tab-stops/>
      </style:paragraph-properties>
      <style:text-properties style:font-name="標楷體"/>
    </style:style>
    <style:style style:name="P123" style:parent-style-name="本文縮排" style:family="paragraph">
      <style:paragraph-properties fo:text-align="justify" fo:line-height="0.3333in" fo:margin-left="0in">
        <style:tab-stops/>
      </style:paragraph-properties>
      <style:text-properties style:font-name="標楷體"/>
    </style:style>
    <style:style style:name="P124" style:parent-style-name="本文縮排" style:family="paragraph">
      <style:paragraph-properties fo:text-align="justify" fo:line-height="0.3333in" fo:margin-left="0.6666in" fo:text-indent="-0.6666in">
        <style:tab-stops/>
      </style:paragraph-properties>
      <style:text-properties style:font-name="標楷體"/>
    </style:style>
    <style:style style:name="P125" style:parent-style-name="本文縮排" style:family="paragraph">
      <style:paragraph-properties fo:text-align="justify" fo:line-height="0.3333in" fo:margin-left="0in">
        <style:tab-stops/>
      </style:paragraph-properties>
      <style:text-properties style:font-name="標楷體"/>
    </style:style>
    <style:style style:name="P126" style:parent-style-name="本文縮排" style:family="paragraph">
      <style:paragraph-properties fo:text-align="justify" fo:line-height="0.3333in" fo:margin-left="0in" fo:text-indent="0.4444in">
        <style:tab-stops/>
      </style:paragraph-properties>
      <style:text-properties style:font-name="標楷體"/>
    </style:style>
    <style:style style:name="P127" style:parent-style-name="本文縮排" style:family="paragraph">
      <style:paragraph-properties fo:text-align="justify" fo:line-height="0.3333in" fo:margin-left="0in">
        <style:tab-stops/>
      </style:paragraph-properties>
      <style:text-properties style:font-name="標楷體"/>
    </style:style>
    <style:style style:name="P128" style:parent-style-name="本文縮排" style:family="paragraph">
      <style:paragraph-properties fo:text-align="justify" fo:line-height="0.3333in" fo:margin-left="0in">
        <style:tab-stops/>
      </style:paragraph-properties>
      <style:text-properties style:font-name="標楷體"/>
    </style:style>
    <style:style style:name="P129" style:parent-style-name="本文縮排" style:family="paragraph">
      <style:paragraph-properties fo:text-align="justify" fo:line-height="0.3333in" fo:margin-left="0in">
        <style:tab-stops/>
      </style:paragraph-properties>
      <style:text-properties style:font-name="標楷體"/>
    </style:style>
    <style:style style:name="P130" style:parent-style-name="本文縮排" style:family="paragraph">
      <style:paragraph-properties fo:text-align="justify" fo:line-height="0.3333in" fo:margin-left="0in" fo:text-indent="0.4444in">
        <style:tab-stops/>
      </style:paragraph-properties>
      <style:text-properties style:font-name="標楷體"/>
    </style:style>
    <style:style style:name="P131" style:parent-style-name="本文縮排" style:family="paragraph">
      <style:paragraph-properties fo:text-align="justify" fo:line-height="0.3333in" fo:margin-left="0in">
        <style:tab-stops>
          <style:tab-stop style:type="left" style:position="2.9534in"/>
        </style:tab-stops>
      </style:paragraph-properties>
      <style:text-properties style:font-name="標楷體"/>
    </style:style>
    <style:style style:name="P132" style:parent-style-name="本文縮排" style:family="paragraph">
      <style:paragraph-properties fo:text-align="justify" fo:line-height="0.3333in" fo:margin-left="0in" fo:text-indent="3.6645in">
        <style:tab-stops/>
      </style:paragraph-properties>
      <style:text-properties style:font-name="標楷體"/>
    </style:style>
    <style:style style:name="P133" style:parent-style-name="本文縮排" style:family="paragraph">
      <style:paragraph-properties fo:text-align="justify" fo:line-height="0.3333in" fo:margin-left="0in">
        <style:tab-stops/>
      </style:paragraph-properties>
      <style:text-properties style:font-name="標楷體"/>
    </style:style>
    <style:style style:name="P134" style:parent-style-name="本文縮排" style:family="paragraph">
      <style:paragraph-properties fo:text-align="justify" fo:line-height="0.3333in" fo:margin-left="0in">
        <style:tab-stops/>
      </style:paragraph-properties>
      <style:text-properties style:font-name="標楷體"/>
    </style:style>
    <style:style style:name="P135" style:parent-style-name="本文縮排" style:family="paragraph">
      <style:paragraph-properties fo:text-align="justify" fo:line-height="0.3472in" fo:margin-left="0in">
        <style:tab-stops/>
      </style:paragraph-properties>
      <style:text-properties style:font-name="標楷體" style:font-weight-complex="bold" style:font-size-complex="16pt"/>
    </style:style>
    <style:style style:name="P136" style:parent-style-name="內文" style:family="paragraph">
      <style:paragraph-properties style:snap-to-layout-grid="false" fo:text-align="justify" fo:line-height="0.3472in" fo:margin-left="0.4243in" fo:text-indent="-0.4243in">
        <style:tab-stops/>
      </style:paragraph-properties>
      <style:text-properties style:font-name="標楷體" style:font-name-asian="標楷體" style:font-weight-complex="bold" fo:color="#FF0000"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1</text:span><text:span text:style-name="T10">8</text:span><text:span text:style-name="T11">次</text:span><text:span text:style-name="T12">全體委員會議議事錄</text:span></text:p>
      <text:p text:style-name="P13">時　　間：101年4月25日（星期三）上午9時6分至下午2時5分</text:p>
      <text:p text:style-name="P14">地　　點：本院紅樓202會議室</text:p>
      <text:p text:style-name="P15">出席委員：段宜康<text:s text:c="2"/>陳其邁<text:s text:c="2"/>江啟臣<text:s text:c="2"/>吳育昇<text:s text:c="2"/>紀國棟 <text:s/>徐欣瑩 <text:s/></text:p>
      <text:p text:style-name="P16">李俊俋 高金素梅 陳超明 <text:s/>張慶忠<text:s text:c="2"/>黃文玲 <text:s/>張曉風</text:p>
      <text:p text:style-name="P17">姚文智 <text:s/>邱文彥<text:s text:c="2"/></text:p>
      <text:p text:style-name="P18">委員出席14人</text:p>
      <text:p text:style-name="P19"><text:span text:style-name="T20">列席委員：</text:span><text:span text:style-name="T21">賴士葆</text:span><text:span text:style-name="T22"><text:s text:c="2"/></text:span><text:span text:style-name="T23">盧秀燕 <text:s/>江惠貞</text:span><text:span text:style-name="T24"><text:s text:c="2"/>魏明谷 <text:s/>薛 <text:s/>凌</text:span><text:span text:style-name="T25"><text:s text:c="2"/></text:span><text:span text:style-name="T26">蘇清泉</text:span></text:p>
      <text:p text:style-name="P27">徐耀昌 <text:s/>林岱樺 <text:s/>吳育仁 <text:s/>林明溱 <text:s/>管碧玲 <text:s/>林滄敏</text:p>
      <text:p text:style-name="P28">邱志偉 <text:s/>林正二 <text:s/>何欣純 <text:s/>呂玉玲 <text:s/>潘孟安 <text:s/>呂學樟</text:p>
      <text:p text:style-name="P29">陳淑慧 <text:s/>簡東明 <text:s/>林世嘉 <text:s/>楊麗環 <text:s/>陳歐珀 <text:s/>陳亭妃</text:p>
      <text:p text:style-name="P30">林佳龍 <text:s/>陳明文 <text:s/>黃偉哲<text:s text:c="2"/>盧嘉辰 <text:s/>孔文吉 <text:s/>羅淑蕾</text:p>
      <text:p text:style-name="P31">劉櫂豪 <text:s/>蕭美琴<text:s/><text:s/>廖正井 <text:s/>廖國棟 <text:s/>蔡其昌 <text:s/>鄭天財</text:p>
      <text:p text:style-name="P32">吳秉叡<text:s/><text:s/>許添財 <text:s/>李桐豪 <text:s/>李應元 <text:s/>葉宜津 <text:s/>蔣乃辛</text:p>
      <text:p text:style-name="P33">黃昭順 <text:s/>王進士 <text:s/>陳節如 <text:s/>潘維剛 <text:s/>劉建國</text:p>
      <text:p text:style-name="P34">委員列席47人</text:p>
      <text:p text:style-name="P35">列席官員：</text:p>
      <text:p text:style-name="P36">內政部部長<text:s text:c="16"/><text:s text:c="14"/>李鴻源（上午）</text:p>
      <text:p text:style-name="P37">政務次長<text:s text:c="26"/>簡太郎（下午）</text:p>
      <text:p text:style-name="P38">社會司司長 <text:s text:c="21"/><text:s text:c="2"/>簡慧娟</text:p>
      <text:p text:style-name="P39">警政署署長 <text:s text:c="23"/>王卓鈞</text:p>
      <text:p text:style-name="P40">刑事警察局局長 <text:s text:c="13"/>林德華</text:p>
      <text:p text:style-name="P41">入出國及移民署署長 <text:s text:c="13"/><text:s text:c="2"/>謝立功</text:p>
      <text:p text:style-name="P42">行政院海岸巡防署副署長<text:s text:c="18"/>鄭樟雄</text:p>
      <text:p text:style-name="P43">法務部檢察司副司長<text:s text:c="22"/>林錦村</text:p>
      <text:p text:style-name="P44">調查局副局長 <text:s text:c="21"/>潘鴻謀</text:p>
      <text:p text:style-name="P45"/>
      <text:soft-page-break/>
      <text:p text:style-name="P46">主 <text:s text:c="3"/>席：陳召集委員其邁</text:p>
      <text:p text:style-name="P47">專門委員：鄭世榮</text:p>
      <text:p text:style-name="P48">主任秘書：李秋美</text:p>
      <text:p text:style-name="P49">紀 <text:s text:c="3"/>錄：簡任秘書 <text:s text:c="3"/>賈北松</text:p>
      <text:p text:style-name="P50"><text:s text:c="4"/>簡任編審 <text:s text:c="3"/>周志聖</text:p>
      <text:p text:style-name="P51"><text:s text:c="10"/>科 <text:s text:c="3"/>長 <text:s text:c="3"/>吳人寬</text:p>
      <text:p text:style-name="P52"><text:s text:c="10"/>薦任科員 <text:s text:c="3"/>喻 <text:s/>珊</text:p>
      <text:p text:style-name="P53">報告事項</text:p>
      <text:p text:style-name="P54">宣讀上次會議議事錄。</text:p>
      <text:p text:style-name="P55">決定：確定。</text:p>
      <text:p text:style-name="P56"/>
      <text:p text:style-name="P57"><text:span text:style-name="T58">邀請內政部部長李鴻源率同所屬就「民生物價高漲，人民痛苦指數攀升，同時社會發生多起重大槍擊事件，造成治安惡化，民心不安，內政部所採檢討因應方案」進行專題報告並備質詢。</text:span></text:p>
      <text:p text:style-name="P59"><text:span text:style-name="T60">（</text:span><text:span text:style-name="T61">本次會議計有委員段宜康、</text:span><text:span text:style-name="T62">陳其邁、</text:span><text:span text:style-name="T63">江啟臣、</text:span><text:span text:style-name="T64">吳育昇、</text:span><text:span text:style-name="T65">紀國棟、</text:span><text:span text:style-name="T66">徐欣瑩、</text:span><text:span text:style-name="T67">李俊俋、高金素梅、</text:span><text:span text:style-name="T68">陳超明、</text:span><text:span text:style-name="T69">張慶忠、黃文玲、張曉風、姚文智、</text:span><text:span text:style-name="T70">江惠貞、</text:span><text:span text:style-name="T71">楊麗環、</text:span><text:span text:style-name="T72">蕭美琴、許添財、</text:span><text:span text:style-name="T73">何欣純</text:span><text:span text:style-name="T74">、</text:span><text:span text:style-name="T75">薛凌、</text:span><text:span text:style-name="T76">邱文彥</text:span><text:span text:style-name="T77">、</text:span><text:span text:style-name="T78">劉櫂豪、</text:span><text:span text:style-name="T79">林岱樺</text:span><text:span text:style-name="T80">等</text:span><text:span text:style-name="T81">2</text:span><text:span text:style-name="T82">2</text:span><text:span text:style-name="T83">人提出質詢，</text:span><text:span text:style-name="T84">均經</text:span><text:span text:style-name="T85">內政部</text:span><text:span text:style-name="T86">部長李鴻源</text:span><text:span text:style-name="T87">及</text:span><text:span text:style-name="T88">所屬</text:span><text:span text:style-name="T89">、</text:span><text:span text:style-name="T90">行政院海岸巡防署副署長鄭樟雄</text:span><text:span text:style-name="T91">、</text:span><text:span text:style-name="T92">法務部</text:span><text:span text:style-name="T93">檢察司副司長林錦村</text:span><text:span text:style-name="T94">、</text:span><text:span text:style-name="T95">法務部調查局副局長潘鴻謀</text:span><text:span text:style-name="T96">即席答復說明；另有委員</text:span><text:span text:style-name="T97">潘維剛</text:span><text:span text:style-name="T98">、</text:span><text:span text:style-name="T99">楊瓊瓔、黃昭順、陳亭妃、</text:span><text:span text:style-name="T100">劉建國</text:span><text:span text:style-name="T101">提出書面質詢列入公報紀錄，請</text:span><text:span text:style-name="T102">相關機關</text:span><text:span text:style-name="T103">另以書面答復。）</text:span></text:p>
      <text:p text:style-name="P104">決定：</text:p>
      <text:p text:style-name="P105"><text:s text:c="2"/>一、報告及詢答完畢。</text:p>
      <text:p text:style-name="P106"><text:span text:style-name="T107"><text:s text:c="2"/>二、委員質詢未及答復部分或要求提供之說明資料，請</text:span><text:span text:style-name="T108">相關機關</text:span><text:span text:style-name="T109">儘速以書面答復。</text:span></text:p>
      <text:p text:style-name="P110">臨時提案</text:p>
      <text:p text:style-name="P111">提案一</text:p>
      <text:p text:style-name="P112">針對經濟部5月15日開始實施所謂「電價合理方案」，對身障者及社<text:soft-page-break/>福團體將造成嚴重衝擊，責成內政部兩週內完成「身心障礙者維生設備用電補助計畫」之修訂及相關社會福利機構電價優惠補貼措施。</text:p>
      <text:p text:style-name="P113"><text:s text:c="22"/>提案人：段宜康 <text:s/>陳其邁<text:s text:c="2"/>李俊俋<text:s text:c="2"/>姚文智</text:p>
      <text:p text:style-name="P114">張曉風</text:p>
      <text:p text:style-name="P115">決議：除「……相關社會福利機構電價優惠補貼措施。」修改為「……研議相關社會福利機構電價優惠補貼措施。」，餘照案通過。</text:p>
      <text:p text:style-name="P116">提案二</text:p>
      <text:p text:style-name="P117">查「社會救助法」第四條所定「最低生活費」係採「可支配所得」概念來計算，未將社會物價、通貨膨脹等因素納入考量。擬請內政部檢討「最低生活費」定義，研議納入物價等變數，以確實反映貧窮現象，照顧低收入戶及中低收入戶民眾，完善社會救助規範。</text:p>
      <text:p text:style-name="P118"><text:s text:c="26"/>提案人：李俊俋 <text:s/>段宜康 <text:s/>姚文智 <text:s/>陳其邁</text:p>
      <text:p text:style-name="P119">決議：照案通過。</text:p>
      <text:p text:style-name="P120">提案三</text:p>
      <text:p text:style-name="P121">自今年二月陳冲閣揆就任至今，政府帶頭調漲油、電、天然氣等能源需求品價格，連鎖引發奶粉、尿布、飲料、稻米、沙拉油……等民生必需品價格全面上漲；又目前經濟成長明顯減緩，失業率居高不下，薪資所得退回13年前水準，台灣經濟顯已發生停滯性通膨的重大現象。</text:p>
      <text:p text:style-name="P122">查「社會救助法」第16-3條規定「國內經濟情形發生重大變化時，中央主管機關得視實際需要，針對中低收入戶提供短期生活扶助。」，據此，擬請內政部於兩週內依法研擬具體方案，提供中低收入戶短期生活扶助，給予弱勢民眾及家庭實質照顧，減緩油電雙漲對人民生活所造成之衝擊。並將辦理情形送交本委員會。</text:p>
      <text:p text:style-name="P123"><text:s text:c="24"/>提案人：李俊俋 <text:s/>段宜康 <text:s/>姚文智 <text:s/>陳其邁</text:p>
      <text:p text:style-name="P124">決議：除「擬請內政部於兩週內依法研擬具體方案，提供中低收入戶短期生活扶助……」修改為「請內政部於兩週內研議提供中低收入戶生活扶助措施……」，餘照案通過。</text:p>
      <text:p text:style-name="P125">提案四</text:p>
      <text:p text:style-name="P126">有鑒於判刑確定重大要犯於執行前屢次發生脫逃事件嚴重傷害司法正義及國家威信，近日又發生前立法委員羅福助先生於入監執行前疑似潛逃中國上海，顯示相關部會未能有效監控並落實執法，提案要求將法務部等相關單位移送監察院調查，另要求法務部、內政部、海岸巡防署應於一週內就此案之具體監控措施及因應作為向本院內政委員會提出檢討報告。</text:p>
      <text:p text:style-name="P127"><text:s text:c="26"/>提案人：李俊俋 <text:s/>段宜康 <text:s/>姚文智 <text:s/>陳其邁</text:p>
      <text:p text:style-name="P128">決議：照案通過。</text:p>
      <text:p text:style-name="P129">提案五</text:p>
      <text:p text:style-name="P130">請內政部警政署於一週內提供，警政署在過去二年所查獲之第一級、第二級、第三級毒品案中，依照吸食人數由多至少排名的前二十件(列出查獲地點、吸食人數及年齡層)按月列表，提供本會委員。</text:p>
      <text:p text:style-name="P131"><text:s text:c="26"/>提案人：徐欣瑩 <text:s/>姚文智 <text:s/>李俊俋 <text:s/>邱文彥<text:s/></text:p>
      <text:p text:style-name="P132">張慶忠</text:p>
      <text:p text:style-name="P133">決議：照案通過。</text:p>
      <text:p text:style-name="P134"/>
      <text:p text:style-name="P135">散會</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09:00Z</meta:creation-date>
    <dc:date>2017-08-23T15:09:00Z</dc:date>
    <meta:print-date>2012-04-25T07:24:00Z</meta:print-date>
    <meta:template xlink:href="Normal.dotm" xlink:type="simple"/>
    <meta:editing-cycles>2</meta:editing-cycles>
    <meta:editing-duration>PT0S</meta:editing-duration>
    <meta:document-statistic meta:page-count="3" meta:paragraph-count="4" meta:word-count="352" meta:character-count="2361" meta:row-count="16" meta:non-whitespace-character-count="2013"/>
  </office:meta>
</office:document-meta>
</file>