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611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>
          <style:tab-stop style:type="left" style:position="1.13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>
          <style:tab-stop style:type="left" style:position="1.1388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>
          <style:tab-stop style:type="left" style:position="1.13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>
          <style:tab-stop style:type="left" style:position="1.138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 fo:line-height="0.3611in" fo:margin-left="1.1465in" fo:margin-right="-0.1215in" fo:text-indent="-1.14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41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611in" fo:margin-left="1.1465in" fo:margin-right="-0.1215in" fo:text-indent="-1.14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punctuation-wrap="simple" style:text-autospace="none" style:snap-to-layout-grid="false" fo:line-height="0.3472in" fo:margin-left="1.1125in" fo:margin-right="-0.2486in" fo:text-indent="-1.11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punctuation-wrap="simple" style:text-autospace="none" style:snap-to-layout-grid="false" fo:line-height="0.3472in" fo:margin-left="1.1125in" fo:margin-right="-0.2486in" fo:text-indent="-1.11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punctuation-wrap="simple" style:text-autospace="none" style:snap-to-layout-grid="false" fo:line-height="0.3472in" fo:margin-left="1.1125in" fo:margin-right="-0.2486in" fo:text-indent="-1.11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punctuation-wrap="simple" style:text-autospace="none" style:snap-to-layout-grid="false" fo:line-height="0.3472in" fo:margin-left="1.1125in" fo:margin-right="-0.2486in" fo:text-indent="-1.11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style:snap-to-layout-grid="false" fo:line-height="0.3472in" fo:margin-left="1.1125in" fo:margin-right="-0.2486in" fo:text-indent="-1.11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line-height="0.3472in" fo:margin-left="1.1125in" fo:margin-right="-0.2486in" fo:text-indent="-1.11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punctuation-wrap="simple" style:text-autospace="none" style:snap-to-layout-grid="false" fo:line-height="0.3472in" fo:margin-left="1.1125in" fo:margin-right="-0.2486in" fo:text-indent="-1.11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punctuation-wrap="simple" style:text-autospace="none" style:snap-to-layout-grid="false" fo:line-height="0.3472in" fo:margin-left="1.1125in" fo:margin-right="-0.2486in" fo:text-indent="-1.11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style:snap-to-layout-grid="false" fo:line-height="0.3472in" fo:margin-left="1.1125in" fo:margin-right="-0.2486in" fo:text-indent="-1.11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punctuation-wrap="simple" style:text-autospace="none" style:snap-to-layout-grid="false" fo:line-height="0.3472in" fo:margin-left="1.1125in" fo:margin-right="-0.2486in" fo:text-indent="-1.11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punctuation-wrap="simple" style:text-autospace="none" style:snap-to-layout-grid="false" fo:line-height="0.3472in" fo:margin-left="1.1125in" fo:margin-right="-0.2486in" fo:text-indent="-1.11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punctuation-wrap="simple" style:text-autospace="none" style:snap-to-layout-grid="false" fo:line-height="0.3472in" fo:margin-left="1.1125in" fo:margin-right="-0.2486in" fo:text-indent="-1.11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punctuation-wrap="simple" style:text-autospace="none" style:snap-to-layout-grid="false" fo:line-height="0.3472in" fo:margin-left="1.1125in" fo:margin-right="-0.2486in" fo:text-indent="-1.11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punctuation-wrap="simple" style:text-autospace="none" style:snap-to-layout-grid="false" fo:line-height="0.3472in" fo:margin-left="1.1125in" fo:margin-right="-0.2486in" fo:text-indent="-1.11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punctuation-wrap="simple" style:text-autospace="none" style:snap-to-layout-grid="false" fo:line-height="0.3472in" fo:margin-left="1.1125in" fo:margin-right="-0.5152in" fo:text-indent="-1.11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P187" style:parent-style-name="內文" style:family="paragraph">
      <style:paragraph-properties style:punctuation-wrap="simple" style:text-autospace="none" style:snap-to-layout-grid="false" fo:line-height="0.1805in" fo:margin-left="5.8083in" fo:margin-right="-0.515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P18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punctuation-wrap="simple" style:text-autospace="none" style:snap-to-layout-grid="false" fo:line-height="0.3611in" fo:margin-left="1.1125in" fo:margin-right="-0.2486in" fo:text-indent="-1.11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punctuation-wrap="simple" style:text-autospace="none" style:snap-to-layout-grid="false" fo:line-height="0.3611in" fo:margin-left="1.1125in" fo:margin-right="-0.2486in" fo:text-indent="-1.11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純文字" style:family="paragraph">
      <style:paragraph-properties fo:line-height="0.3611in"/>
      <style:text-properties fo:font-weight="bold" style:font-weight-asian="bold"/>
    </style:style>
    <style:style style:name="P224" style:parent-style-name="純文字" style:family="paragraph">
      <style:paragraph-properties fo:line-height="0.3611in"/>
    </style:style>
    <style:style style:name="T225" style:parent-style-name="預設段落字型" style:family="text">
      <style:text-properties style:font-weight-complex="bold"/>
    </style:style>
    <style:style style:name="P226" style:parent-style-name="純文字" style:family="paragraph">
      <style:paragraph-properties fo:line-height="0.3611in"/>
      <style:text-properties style:font-weight-complex="bold"/>
    </style:style>
    <style:style style:name="P227" style:parent-style-name="純文字" style:family="paragraph">
      <style:paragraph-properties fo:line-height="0.3611in"/>
      <style:text-properties fo:font-weight="bold" style:font-weight-asian="bold"/>
    </style:style>
    <style:style style:name="P228" style:parent-style-name="純文字" style:family="paragraph">
      <style:paragraph-properties fo:text-align="justify" fo:line-height="0.3611in" fo:margin-left="0.2048in" fo:text-indent="-0.2333in">
        <style:tab-stops>
          <style:tab-stop style:type="left" style:position="2.3368in"/>
        </style:tab-stops>
      </style:paragraph-properties>
    </style:style>
    <style:style style:name="T229" style:parent-style-name="預設段落字型" style:family="text">
      <style:text-properties style:letter-kerning="true"/>
    </style:style>
    <style:style style:name="T230" style:parent-style-name="預設段落字型" style:family="text">
      <style:text-properties style:letter-kerning="true"/>
    </style:style>
    <style:style style:name="T231" style:parent-style-name="預設段落字型" style:family="text">
      <style:text-properties style:letter-kerning="true"/>
    </style:style>
    <style:style style:name="T232" style:parent-style-name="預設段落字型" style:family="text">
      <style:text-properties style:letter-kerning="true"/>
    </style:style>
    <style:style style:name="T233" style:parent-style-name="預設段落字型" style:family="text">
      <style:text-properties style:letter-kerning="true"/>
    </style:style>
    <style:style style:name="T234" style:parent-style-name="預設段落字型" style:family="text">
      <style:text-properties style:letter-kerning="true"/>
    </style:style>
    <style:style style:name="T235" style:parent-style-name="預設段落字型" style:family="text">
      <style:text-properties style:letter-kerning="true"/>
    </style:style>
    <style:style style:name="T236" style:parent-style-name="預設段落字型" style:family="text">
      <style:text-properties style:letter-kerning="true"/>
    </style:style>
    <style:style style:name="T237" style:parent-style-name="預設段落字型" style:family="text">
      <style:text-properties style:letter-kerning="true"/>
    </style:style>
    <style:style style:name="T238" style:parent-style-name="預設段落字型" style:family="text">
      <style:text-properties style:letter-kerning="true"/>
    </style:style>
    <style:style style:name="T239" style:parent-style-name="預設段落字型" style:family="text">
      <style:text-properties style:letter-kerning="true"/>
    </style:style>
    <style:style style:name="T240" style:parent-style-name="預設段落字型" style:family="text">
      <style:text-properties style:letter-kerning="true"/>
    </style:style>
    <style:style style:name="T241" style:parent-style-name="預設段落字型" style:family="text">
      <style:text-properties style:letter-kerning="true"/>
    </style:style>
    <style:style style:name="T242" style:parent-style-name="預設段落字型" style:family="text">
      <style:text-properties style:letter-kerning="true"/>
    </style:style>
    <style:style style:name="T243" style:parent-style-name="預設段落字型" style:family="text">
      <style:text-properties fo:color="#000000" style:letter-kerning="true"/>
    </style:style>
    <style:style style:name="T244" style:parent-style-name="預設段落字型" style:family="text">
      <style:text-properties fo:color="#000000" style:letter-kerning="true"/>
    </style:style>
    <style:style style:name="T245" style:parent-style-name="預設段落字型" style:family="text">
      <style:text-properties fo:color="#000000" style:letter-kerning="true"/>
    </style:style>
    <style:style style:name="T246" style:parent-style-name="預設段落字型" style:family="text">
      <style:text-properties fo:color="#000000" style:letter-kerning="true"/>
    </style:style>
    <style:style style:name="T247" style:parent-style-name="預設段落字型" style:family="text">
      <style:text-properties fo:color="#000000" style:letter-kerning="true"/>
    </style:style>
    <style:style style:name="T248" style:parent-style-name="預設段落字型" style:family="text">
      <style:text-properties fo:color="#000000" style:letter-kerning="true"/>
    </style:style>
    <style:style style:name="T249" style:parent-style-name="預設段落字型" style:family="text">
      <style:text-properties fo:color="#000000" style:letter-kerning="true"/>
    </style:style>
    <style:style style:name="T250" style:parent-style-name="預設段落字型" style:family="text">
      <style:text-properties fo:color="#000000" style:letter-kerning="true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style:font-weight-complex="bold"/>
    </style:style>
    <style:style style:name="T254" style:parent-style-name="預設段落字型" style:family="text">
      <style:text-properties fo:color="#000000" style:letter-kerning="true"/>
    </style:style>
    <style:style style:name="T255" style:parent-style-name="預設段落字型" style:family="text">
      <style:text-properties fo:color="#000000" style:letter-kerning="true"/>
    </style:style>
    <style:style style:name="T256" style:parent-style-name="預設段落字型" style:family="text">
      <style:text-properties fo:color="#000000" style:letter-kerning="true"/>
    </style:style>
    <style:style style:name="T257" style:parent-style-name="預設段落字型" style:family="text">
      <style:text-properties fo:color="#000000" style:letter-kerning="true"/>
    </style:style>
    <style:style style:name="T258" style:parent-style-name="預設段落字型" style:family="text">
      <style:text-properties style:font-weight-complex="bold"/>
    </style:style>
    <style:style style:name="T259" style:parent-style-name="預設段落字型" style:family="text">
      <style:text-properties fo:color="#000000" style:letter-kerning="true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 style:letter-kerning="true"/>
    </style:style>
    <style:style style:name="T263" style:parent-style-name="預設段落字型" style:family="text">
      <style:text-properties style:letter-kerning="true"/>
    </style:style>
    <style:style style:name="T264" style:parent-style-name="預設段落字型" style:family="text">
      <style:text-properties style:letter-kerning="true"/>
    </style:style>
    <style:style style:name="T265" style:parent-style-name="預設段落字型" style:family="text">
      <style:text-properties style:letter-kerning="true"/>
    </style:style>
    <style:style style:name="T266" style:parent-style-name="預設段落字型" style:family="text">
      <style:text-properties style:letter-kerning="true"/>
    </style:style>
    <style:style style:name="T267" style:parent-style-name="預設段落字型" style:family="text">
      <style:text-properties style:letter-kerning="true"/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letter-kerning="true"/>
    </style:style>
    <style:style style:name="T270" style:parent-style-name="預設段落字型" style:family="text">
      <style:text-properties style:letter-kerning="true"/>
    </style:style>
    <style:style style:name="T271" style:parent-style-name="預設段落字型" style:family="text">
      <style:text-properties style:letter-kerning="true"/>
    </style:style>
    <style:style style:name="T272" style:parent-style-name="預設段落字型" style:family="text">
      <style:text-properties style:letter-kerning="true"/>
    </style:style>
    <style:style style:name="P273" style:parent-style-name="內文" style:family="paragraph">
      <style:paragraph-properties style:punctuation-wrap="simple" style:snap-to-layout-grid="false"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style:punctuation-wrap="simple" style:snap-to-layout-grid="false" fo:text-align="justify" fo:line-height="0.3611in" fo:margin-left="0.4638in" fo:margin-right="-0.0118in" fo:text-indent="-0.4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5" style:parent-style-name="內文" style:family="paragraph">
      <style:paragraph-properties style:punctuation-wrap="simple" style:snap-to-layout-grid="false" fo:text-align="justify" fo:line-height="0.3611in" fo:margin-left="0.4638in" fo:margin-right="-0.0118in" fo:text-indent="-0.4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6" style:parent-style-name="內文" style:family="paragraph">
      <style:paragraph-properties style:punctuation-wrap="simple" style:snap-to-layout-grid="false" fo:text-align="justify" fo:line-height="0.3611in" fo:margin-left="0.4638in" fo:margin-right="-0.2201in" fo:text-indent="-0.4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7" style:parent-style-name="內文" style:family="paragraph">
      <style:paragraph-properties style:punctuation-wrap="simple" style:snap-to-layout-grid="false" fo:text-align="justify" fo:line-height="0.3611in"/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style:punctuation-wrap="simple" style:snap-to-layout-grid="false" fo:text-align="justify" fo:line-height="0.3611in" fo:margin-left="0.4465in" fo:margin-right="-0.0118in" fo:text-indent="-0.4465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279" style:parent-style-name="內文" style:family="paragraph">
      <style:paragraph-properties style:punctuation-wrap="simple" style:text-autospace="none" fo:line-height="0.3611in" fo:margin-left="2.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288" style:parent-style-name="內文" style:family="paragraph">
      <style:paragraph-properties style:punctuation-wrap="simple" style:text-autospace="none" fo:line-height="0.3611in" fo:margin-left="3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punctuation-wrap="simple" style:snap-to-layout-grid="false" fo:text-align="justify" fo:line-height="0.3611in" fo:margin-left="0.4465in" fo:margin-right="-0.0118in" fo:text-indent="-0.4465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290" style:parent-style-name="內文" style:family="paragraph">
      <style:paragraph-properties style:punctuation-wrap="simple" style:text-autospace="none" fo:line-height="0.3611in" fo:margin-left="2.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299" style:parent-style-name="內文" style:family="paragraph">
      <style:paragraph-properties style:punctuation-wrap="simple" style:text-autospace="none" fo:line-height="0.3611in" fo:margin-left="3.344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style:punctuation-wrap="simple" style:snap-to-layout-grid="false" fo:text-align="justify" fo:line-height="0.3611in" fo:margin-left="0.4465in" fo:margin-right="-0.0118in" fo:text-indent="-0.4465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02" style:parent-style-name="內文" style:family="paragraph">
      <style:paragraph-properties style:punctuation-wrap="simple" style:snap-to-layout-grid="false" fo:text-align="justify" fo:line-height="0.3611in" fo:margin-left="0.6472in" fo:margin-right="-0.0118in" fo:text-indent="-0.202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03" style:parent-style-name="內文" style:family="paragraph">
      <style:paragraph-properties style:punctuation-wrap="simple" style:snap-to-layout-grid="false" fo:text-align="justify" fo:line-height="0.3611in" fo:margin-left="0.6472in" fo:margin-right="-0.0118in" fo:text-indent="-0.202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04" style:parent-style-name="內文" style:family="paragraph">
      <style:paragraph-properties style:punctuation-wrap="simple" style:snap-to-layout-grid="false" fo:text-align="justify" fo:line-height="0.3611in" fo:margin-left="0.6472in" fo:margin-right="-0.0118in" fo:text-indent="-0.202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05" style:parent-style-name="內文" style:family="paragraph">
      <style:paragraph-properties style:punctuation-wrap="simple" style:snap-to-layout-grid="false" fo:text-align="justify" fo:line-height="0.3611in" fo:margin-left="0.6472in" fo:margin-right="-0.0118in" fo:text-indent="-0.202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06" style:parent-style-name="內文" style:family="paragraph">
      <style:paragraph-properties style:punctuation-wrap="simple" style:text-autospace="none" fo:line-height="0.3611in" fo:margin-left="2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style:punctuation-wrap="simple" style:snap-to-layout-grid="false" fo:text-align="justify" fo:line-height="0.3611in" fo:margin-left="0.4465in" fo:margin-right="-0.0118in" fo:text-indent="-0.4465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16" style:parent-style-name="內文" style:family="paragraph">
      <style:paragraph-properties style:punctuation-wrap="simple" style:text-autospace="none" fo:line-height="0.3611in" fo:margin-left="2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style:punctuation-wrap="simple" style:snap-to-layout-grid="false" fo:text-align="justify" fo:line-height="0.3611in" fo:margin-left="0.4465in" fo:margin-right="-0.0118in" fo:text-indent="-0.4465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18" style:parent-style-name="內文" style:family="paragraph">
      <style:paragraph-properties style:punctuation-wrap="simple" style:text-autospace="none" fo:line-height="0.3611in" fo:margin-left="2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style:punctuation-wrap="simple" style:snap-to-layout-grid="false" fo:text-align="justify" fo:line-height="0.3611in" fo:margin-left="0.4465in" fo:margin-right="-0.0118in" fo:text-indent="-0.4465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20" style:parent-style-name="內文" style:family="paragraph">
      <style:paragraph-properties style:punctuation-wrap="simple" style:snap-to-layout-grid="false" fo:text-align="justify" fo:line-height="0.3611in" fo:margin-left="0.4465in" fo:margin-right="-0.0118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21" style:parent-style-name="內文" style:family="paragraph">
      <style:paragraph-properties style:punctuation-wrap="simple" style:snap-to-layout-grid="false" fo:text-align="justify" fo:line-height="0.3611in" fo:margin-left="0.4465in" fo:margin-right="-0.0118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22" style:parent-style-name="內文" style:family="paragraph">
      <style:paragraph-properties style:punctuation-wrap="simple" style:snap-to-layout-grid="false" fo:text-align="justify" fo:line-height="0.3611in" fo:margin-left="0.4472in" fo:margin-right="-0.0118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23" style:parent-style-name="內文" style:family="paragraph">
      <style:paragraph-properties style:punctuation-wrap="simple" style:snap-to-layout-grid="false" fo:text-align="justify" fo:line-height="0.3611in" fo:margin-left="0.6472in" fo:margin-right="-0.0118in" fo:text-indent="-0.202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24" style:parent-style-name="內文" style:family="paragraph">
      <style:paragraph-properties style:punctuation-wrap="simple" style:snap-to-layout-grid="false" fo:text-align="justify" fo:line-height="0.3611in" fo:margin-left="0.6472in" fo:margin-right="-0.0118in" fo:text-indent="-0.202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25" style:parent-style-name="內文" style:family="paragraph">
      <style:paragraph-properties style:punctuation-wrap="simple" style:text-autospace="none" fo:line-height="0.3611in" fo:margin-left="2.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P334" style:parent-style-name="內文" style:family="paragraph">
      <style:paragraph-properties style:punctuation-wrap="simple" style:text-autospace="none" fo:line-height="0.3611in" fo:margin-left="3.344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style:punctuation-wrap="simple" style:snap-to-layout-grid="false" fo:text-align="justify" fo:line-height="0.3611in" fo:margin-left="0.4465in" fo:margin-right="-0.0118in" fo:text-indent="-0.4465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337" style:parent-style-name="內文" style:family="paragraph">
      <style:paragraph-properties style:punctuation-wrap="simple" style:text-autospace="none" fo:line-height="0.3611in" fo:margin-left="0.4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style:punctuation-wrap="simple" style:text-autospace="none" fo:line-height="0.3611in" fo:margin-left="2.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style:punctuation-wrap="simple" style:snap-to-layout-grid="false" fo:text-align="justify" fo:line-height="0.3611in"/>
    </style:style>
    <style:style style:name="T346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9屆第2會期財政委員會第11次全體委員會議議事錄</text:p>
      <text:p text:style-name="P4">時　　間　中華民國105年11月3日（星期四）上午9時1分至13時5分</text:p>
      <text:p text:style-name="P5">地　　點　本院群賢樓9樓大禮堂</text:p>
      <text:p text:style-name="P6">出席委員　吳秉叡　曾銘宗　黃國昌　賴士葆　余宛如　盧秀燕　</text:p>
      <text:p text:style-name="P7"><text:span text:style-name="T8">　　　　　王榮璋　</text:span><text:span text:style-name="T9">陳賴素美</text:span><text:span text:style-name="T10">　羅明才　邱泰源　施義芳　</text:span><text:span text:style-name="T11">江永昌　</text:span></text:p>
      <text:p text:style-name="P12">　　　　　費鴻泰　</text:p>
      <text:p text:style-name="P13"><text:span text:style-name="T14">　　　　</text:span><text:span text:style-name="T15">　</text:span><text:span text:style-name="T16">委員出席</text:span><text:span text:style-name="T17">1</text:span><text:span text:style-name="T18">3</text:span><text:span text:style-name="T19">人</text:span></text:p>
      <text:p text:style-name="P20"><text:span text:style-name="T21">列席委員　</text:span><text:span text:style-name="T22">鍾佳濱</text:span><text:span text:style-name="T23">　</text:span><text:span text:style-name="T24">鄭天財</text:span><text:span text:style-name="T25">Sra．Kacaw</text:span><text:span text:style-name="T26">　</text:span><text:span text:style-name="T27">黃偉哲　</text:span><text:span text:style-name="T28">王惠美</text:span><text:span text:style-name="T29">　</text:span><text:span text:style-name="T30">徐榛蔚　</text:span></text:p>
      <text:p text:style-name="P31"><text:span text:style-name="T32">　　　　　</text:span><text:span text:style-name="T33">邱志偉　</text:span><text:span text:style-name="T34">張麗善</text:span><text:span text:style-name="T35">　</text:span><text:span text:style-name="T36">林德福</text:span><text:span text:style-name="T37">　</text:span><text:span text:style-name="T38">周陳秀霞</text:span><text:span text:style-name="T39">　林淑芬　</text:span><text:span text:style-name="T40">鍾孔炤　</text:span></text:p>
      <text:p text:style-name="P41"><text:span text:style-name="T42">　　　　　</text:span><text:span text:style-name="T43">委員列席</text:span><text:span text:style-name="T44">11</text:span><text:span text:style-name="T45">人</text:span></text:p>
      <text:p text:style-name="P46">列席官員　</text:p>
      <text:p text:style-name="P47"><text:span text:style-name="T48">　　　　　</text:span><text:span text:style-name="T49">財政部</text:span><text:span text:style-name="T50"><text:tab/></text:span><text:span text:style-name="T51">　　　　　　　　　　</text:span><text:span text:style-name="T52">政務次長</text:span><text:span text:style-name="T53">　　　　</text:span><text:span text:style-name="T54"><text:tab/>蘇建榮</text:span></text:p>
      <text:p text:style-name="P55"><text:span text:style-name="T56">　　　　　</text:span><text:span text:style-name="T57">國庫署</text:span><text:span text:style-name="T58"><text:tab/></text:span><text:span text:style-name="T59">　　　　　　　　　　</text:span><text:span text:style-name="T60"><text:tab/>署長</text:span><text:span text:style-name="T61"><text:tab/></text:span><text:span text:style-name="T62">　　　　　　</text:span><text:span text:style-name="T63"><text:tab/>阮清華</text:span></text:p>
      <text:p text:style-name="P64"><text:span text:style-name="T65">　　　　　</text:span><text:span text:style-name="T66">賦稅署</text:span><text:span text:style-name="T67"><text:tab/></text:span><text:span text:style-name="T68">　　　　　　　　　　</text:span><text:span text:style-name="T69"><text:tab/>署長</text:span><text:span text:style-name="T70"><text:tab/></text:span><text:span text:style-name="T71">　　　　　　</text:span><text:span text:style-name="T72">李慶華</text:span></text:p>
      <text:p text:style-name="P73"><text:span text:style-name="T74">　　　　　</text:span><text:span text:style-name="T75">關</text:span><text:span text:style-name="T76">務署</text:span><text:span text:style-name="T77"><text:tab/></text:span><text:span text:style-name="T78"><text:tab/>　　　　　　　　　　</text:span><text:span text:style-name="T79">副</text:span><text:span text:style-name="T80">署長</text:span><text:span text:style-name="T81">　　　　　</text:span><text:span text:style-name="T82">謝連吉</text:span></text:p>
      <text:p text:style-name="P83"><text:span text:style-name="T84">　　　　　</text:span><text:span text:style-name="T85">國有財</text:span><text:span text:style-name="T86"><text:tab/></text:span><text:span text:style-name="T87">產</text:span><text:span text:style-name="T88"><text:tab/></text:span><text:span text:style-name="T89">署</text:span><text:span text:style-name="T90"><text:tab/></text:span><text:span text:style-name="T91">　　　　　　　　</text:span><text:span text:style-name="T92"><text:tab/>副署長</text:span><text:span text:style-name="T93">　　　　　</text:span><text:span text:style-name="T94">李政宗</text:span></text:p>
      <text:p text:style-name="P95"><text:span text:style-name="T96">　　　　　</text:span><text:span text:style-name="T97">財政資訊中心</text:span><text:span text:style-name="T98"><text:tab/></text:span><text:span text:style-name="T99">　　　　　　　</text:span><text:span text:style-name="T100"><text:tab/>副主任</text:span><text:span text:style-name="T101"><text:tab/></text:span><text:span text:style-name="T102">　　　　　</text:span><text:span text:style-name="T103">樓美鐘</text:span></text:p>
      <text:p text:style-name="P104"><text:span text:style-name="T105">　　　　　</text:span><text:span text:style-name="T106">衛生福利部</text:span><text:span text:style-name="T107"><text:tab/></text:span><text:span text:style-name="T108">　　　　　　　　</text:span><text:span text:style-name="T109"><text:tab/>常務次長</text:span><text:span text:style-name="T110">　　　　</text:span><text:span text:style-name="T111"><text:tab/>蔡森田</text:span></text:p>
      <text:p text:style-name="P112"><text:span text:style-name="T113">　　　　　</text:span><text:span text:style-name="T114">社會保險司</text:span><text:span text:style-name="T115"><text:tab/></text:span><text:span text:style-name="T116"><text:tab/></text:span><text:span text:style-name="T117">　　　　　　　　</text:span><text:span text:style-name="T118">副司長</text:span><text:span text:style-name="T119"><text:tab/></text:span><text:span text:style-name="T120">　　　　　</text:span><text:span text:style-name="T121">楊慧芬</text:span></text:p>
      <text:p text:style-name="P122"><text:span text:style-name="T123">　　　　　</text:span><text:span text:style-name="T124">社會救助及社工司</text:span><text:span text:style-name="T125"><text:tab/></text:span><text:span text:style-name="T126"><text:tab/></text:span><text:span text:style-name="T127">　　　　　</text:span><text:span text:style-name="T128">副司長</text:span><text:span text:style-name="T129"><text:tab/></text:span><text:span text:style-name="T130">　　　　　</text:span><text:span text:style-name="T131">江國仁</text:span></text:p>
      <text:p text:style-name="P132"><text:span text:style-name="T133">　　　　　</text:span><text:span text:style-name="T134">心理及口腔健康司</text:span><text:span text:style-name="T135"><text:tab/></text:span><text:span text:style-name="T136"><text:tab/></text:span><text:span text:style-name="T137">　　　　　</text:span><text:span text:style-name="T138">簡任技正</text:span><text:span text:style-name="T139">　　　　</text:span><text:span text:style-name="T140"><text:tab/>鄭淑心</text:span></text:p>
      <text:p text:style-name="P141"><text:span text:style-name="T142">　　　　　</text:span><text:span text:style-name="T143">保護服務司</text:span><text:span text:style-name="T144"><text:tab/></text:span><text:span text:style-name="T145"><text:tab/></text:span><text:span text:style-name="T146">　　　　　　　　</text:span><text:span text:style-name="T147">科長</text:span><text:span text:style-name="T148"><text:tab/></text:span><text:span text:style-name="T149">　　　　　　</text:span><text:span text:style-name="T150">楊淑貞</text:span></text:p>
      <text:p text:style-name="P151"><text:span text:style-name="T152">　　　　　</text:span><text:span text:style-name="T153">社會家庭署</text:span><text:span text:style-name="T154"><text:tab/></text:span><text:span text:style-name="T155">　　　　　　　　</text:span><text:span text:style-name="T156"><text:tab/>副署長</text:span><text:span text:style-name="T157">　　　　　</text:span><text:span text:style-name="T158"><text:tab/>陳素春</text:span></text:p>
      <text:p text:style-name="P159"><text:span text:style-name="T160">　　　　　</text:span><text:span text:style-name="T161">中央健康保險署</text:span><text:span text:style-name="T162"><text:tab/></text:span><text:span text:style-name="T163">　　　　　　</text:span><text:span text:style-name="T164">副署長</text:span><text:span text:style-name="T165">　　　　　</text:span><text:span text:style-name="T166"><text:tab/>李丞華</text:span></text:p>
      <text:p text:style-name="P167"><text:span text:style-name="T168">　　　　　</text:span><text:span text:style-name="T169">勞動部</text:span><text:span text:style-name="T170">勞動力發展署</text:span><text:span text:style-name="T171"><text:tab/></text:span><text:span text:style-name="T172"><text:tab/></text:span><text:span text:style-name="T173">　　　　</text:span><text:span text:style-name="T174">署長</text:span><text:span text:style-name="T175">　　　　　　</text:span><text:span text:style-name="T176"><text:tab/>黃秋桂</text:span></text:p>
      <text:p text:style-name="P177"><text:span text:style-name="T178">　　　　　</text:span><text:span text:style-name="T179">原住民族委員會</text:span><text:span text:style-name="T180"><text:tab/></text:span><text:span text:style-name="T181"><text:tab/></text:span><text:span text:style-name="T182">　　　　　　</text:span><text:span text:style-name="T183">副主任委員</text:span><text:span text:style-name="T184"><text:tab/></text:span><text:span text:style-name="T185">　　　</text:span><text:span text:style-name="T186">伊萬‧納威</text:span></text:p>
      <text:p text:style-name="P187"><text:span text:style-name="T188">Iwan Nawi</text:span></text:p>
      <text:p text:style-name="P189">　　　　　社會福利處<text:tab/><text:tab/>　　　　　　　　專門委員<text:tab/>　　　　簡明雄</text:p>
      <text:soft-page-break/>
      <text:p text:style-name="P190"><text:span text:style-name="T191">　　　　　</text:span><text:span text:style-name="T192">中國信託商業銀行</text:span><text:span text:style-name="T193">彩券中心</text:span><text:span text:style-name="T194">　</text:span><text:span text:style-name="T195">執行副總經理</text:span><text:span text:style-name="T196">　　</text:span><text:span text:style-name="T197"><text:tab/>陳蜀珍</text:span></text:p>
      <text:p text:style-name="P198"><text:span text:style-name="T199">　　　　　</text:span><text:span text:style-name="T200">台灣彩券公司</text:span><text:span text:style-name="T201"><text:tab/></text:span><text:span text:style-name="T202">　　　　　　　</text:span><text:span text:style-name="T203">總經理</text:span><text:span text:style-name="T204"><text:tab/></text:span><text:span text:style-name="T205">　　　　　</text:span><text:span text:style-name="T206">黃志宜</text:span></text:p>
      <text:p text:style-name="P207">主　　席　王召集委員榮璋</text:p>
      <text:p text:style-name="P208">專門委員　黃素琴</text:p>
      <text:p text:style-name="P209">主任秘書　林上民</text:p>
      <text:p text:style-name="P210">紀　　錄　秘　書　郭錦貴　研 究 員　曾郁棻　編　審　汪治國　</text:p>
      <text:p text:style-name="P211"><text:span text:style-name="T212">　　　　　</text:span><text:span text:style-name="T213">科</text:span><text:span text:style-name="T214">　</text:span><text:span text:style-name="T215">長</text:span><text:span text:style-name="T216">　</text:span><text:span text:style-name="T217">蔡明哲</text:span><text:span text:style-name="T218">　</text:span><text:span text:style-name="T219">薦任</text:span><text:span text:style-name="T220">科</text:span><text:span text:style-name="T221">員　</text:span><text:span text:style-name="T222">謝禎鴻</text:span></text:p>
      <text:p text:style-name="P223">報告事項</text:p>
      <text:p text:style-name="P224"><text:span text:style-name="T225">宣讀上次會議議事錄</text:span></text:p>
      <text:p text:style-name="P226">決定：議事錄確定。</text:p>
      <text:p text:style-name="P227">邀請財政部許部長虞哲、衛生福利部次長、勞動部次長、原住民族委員會副主任委員就「公益彩券經銷商管理與人頭戶查核情形、公益彩券盈餘與回饋金款項運用情形」進行專題報告，並備質詢。</text:p>
      <text:p text:style-name="P228"><text:span text:style-name="T229">（經財政部</text:span><text:span text:style-name="T230">蘇政務次長</text:span><text:span text:style-name="T231">、</text:span><text:span text:style-name="T232">衛生福利部</text:span><text:span text:style-name="T233">蔡</text:span><text:span text:style-name="T234">常務次長</text:span><text:span text:style-name="T235">分別</text:span><text:span text:style-name="T236">報告</text:span><text:span text:style-name="T237">後</text:span><text:span text:style-name="T238">，計有委員</text:span><text:span text:style-name="T239">吳秉叡</text:span><text:span text:style-name="T240">、</text:span><text:span text:style-name="T241">曾銘宗、</text:span><text:span text:style-name="T242">黃國昌</text:span><text:span text:style-name="T243">、賴士葆</text:span><text:span text:style-name="T244">、</text:span><text:span text:style-name="T245">余宛如</text:span><text:span text:style-name="T246">、</text:span><text:span text:style-name="T247">盧秀燕</text:span><text:span text:style-name="T248">、</text:span><text:span text:style-name="T249">王榮璋</text:span><text:span text:style-name="T250">、</text:span><text:span text:style-name="T251">邱泰源</text:span><text:span text:style-name="T252">、鍾佳濱</text:span><text:span text:style-name="T253">、</text:span><text:span text:style-name="T254">施義芳</text:span><text:span text:style-name="T255">、</text:span><text:span text:style-name="T256">費鴻泰</text:span><text:span text:style-name="T257">、</text:span><text:span text:style-name="T258">陳賴素美</text:span><text:span text:style-name="T259">、羅明才</text:span><text:span text:style-name="T260">、</text:span><text:span text:style-name="T261">林德福、</text:span>徐榛蔚、<text:span text:style-name="T262">江永昌</text:span><text:span text:style-name="T263">等1</text:span><text:span text:style-name="T264">6</text:span><text:span text:style-name="T265">人提出質詢，均經</text:span><text:span text:style-name="T266">財政部</text:span><text:span text:style-name="T267">蘇政務次長</text:span><text:span text:style-name="T268">、</text:span><text:span text:style-name="T269">衛生福利部</text:span><text:span text:style-name="T270">蔡</text:span><text:span text:style-name="T271">常務次長</text:span><text:span text:style-name="T272">及相關人員予以答復。）</text:span></text:p>
      <text:p text:style-name="P273">決定：</text:p>
      <text:p text:style-name="P274">一、報告及詢答完畢。</text:p>
      <text:p text:style-name="P275">二、委員質詢未及答復部分，請財政部、衛生福利部、勞動部、原住民族委員會於1週內以書面答復。</text:p>
      <text:p text:style-name="P276">三、委員質詢中要求提供之相關資料，亦請於期限內送交各相關委員。</text:p>
      <text:p text:style-name="P277">通過臨時提案7案:</text:p>
      <text:p text:style-name="P278">一、電子商務的商業模式崛起，但跨境電商較不仰賴在顧客或供應商所在地設立據點，產生了各國營業稅與所得稅課稅困難與稅收流失等問題。全球各國目前都已著手研究如何課徵電商的所得稅，<text:soft-page-break/>為避免我國稅收流失，財政部應針對電子商務的所得稅如何課徵進行研議，並將研究結果送交立法院財政委員會。<text:s/></text:p>
      <text:p text:style-name="P279"><text:span text:style-name="T280">提案人：</text:span><text:span text:style-name="T281">費鴻泰</text:span><text:span text:style-name="T282">　</text:span><text:span text:style-name="T283">曾銘宗</text:span><text:span text:style-name="T284">　</text:span><text:span text:style-name="T285">盧秀燕</text:span><text:span text:style-name="T286">　</text:span><text:span text:style-name="T287">羅明才</text:span></text:p>
      <text:p text:style-name="P288">賴士葆</text:p>
      <text:p text:style-name="P289">二、政府在2010年開始擴大推動電子發票，如今電子發票成績斐然，約占發票總量六至七成，電子發票開立雖已成為主流，但仍有逾八成的電子發票，還是以紙本形態存在。財政部「電子發票整合服務平台」目前提供手機條碼及自然人憑證條碼式之電子載具，條碼式電子載具有其限制性，在無條碼掃描器的店家就必需印出紙本電子發票。為減少紙本電子發票，財政部應研議如何再整合其他行動支付系統加入共通性載具中，及如何鼓勵店家設置條碼掃描器，以供民眾使用條碼式共通性載具。</text:p>
      <text:p text:style-name="P290"><text:span text:style-name="T291">提案人：</text:span><text:span text:style-name="T292">費鴻泰</text:span><text:span text:style-name="T293">　</text:span><text:span text:style-name="T294">曾銘宗</text:span><text:span text:style-name="T295">　</text:span><text:span text:style-name="T296">盧秀燕</text:span><text:span text:style-name="T297">　</text:span><text:span text:style-name="T298">賴士葆</text:span></text:p>
      <text:p text:style-name="P299"><text:span text:style-name="T300">羅明才</text:span></text:p>
      <text:p text:style-name="P301">三、請財政部於1個月內提供下述資料及評估報告：</text:p>
      <text:p text:style-name="P302">1.推行電子發票後，申請愛心碼的團體數變化趨勢？有申請愛心碼的團體每年所受捐款收入趨勢？</text:p>
      <text:p text:style-name="P303">2.宣導電子發票的KPI、成效如何？<text:s/></text:p>
      <text:p text:style-name="P304">3.評估可否拍攝簡單短片，透過大型通路商宣導愛心碼。</text:p>
      <text:p text:style-name="P305">4.加強宣導以愛心碼捐贈無實體電子發票。</text:p>
      <text:p text:style-name="P306"><text:span text:style-name="T307">提案人：</text:span><text:span text:style-name="T308">余宛如</text:span><text:span text:style-name="T309">　</text:span><text:span text:style-name="T310">費鴻泰</text:span><text:span text:style-name="T311">　</text:span><text:span text:style-name="T312">施義芳</text:span><text:span text:style-name="T313">　</text:span><text:span text:style-name="T314">鍾佳濱</text:span></text:p>
      <text:p text:style-name="P315">四、為提升公益彩券回饋金之運用效益，爰要求衛生福利部檢討修正「審查申請運用公益彩券回饋金推展社會福利計畫處理原則」，將補助申請時間由前1年度3月15日前，改為前1年度9月30日前，以避免連續年度計畫在方案剛開始時，就要提出次年度計畫內容的不合理現象，減輕社福團體之作業負擔。該處理原則之修正應於2個月內完成，並向立法院財政委員會提出報告。</text:p>
      <text:p text:style-name="P316">提案人：王榮璋　余宛如　邱泰源　施義芳</text:p>
      <text:p text:style-name="P317">五、為使公益彩券回饋金之運用及管理法制化，爰要求財政部檢討「公益彩券回饋金運用及管理作業要點」之內容，並於2個月內向立法院財政委員會提出立法計畫，比照公益彩券盈餘，將回饋金納入公益彩券發行條例之管理範圍。</text:p>
      <text:p text:style-name="P318">提案人：王榮璋　余宛如　邱泰源　施義芳</text:p>
      <text:p text:style-name="P319">六、發行公益彩券是為了將彩餘挹注於社福，獎金是為了要吸引民眾購買，只是為了賦稅公平，有所得就要課稅，但並非公益彩券的主要目的。</text:p>
      <text:p text:style-name="P320">現行《各類所得扣繳率標準》第2條規定，政府舉辦之獎券中獎獎金，每聯（組、注）獎額不超過新臺幣2千元者，免予扣繳。每聯獎額超過新臺幣2千元者，應按給付全額扣取20%。若能小幅提高起扣點，雖然可能讓稅收略為減少，但發行量也可能隨之擴大，如此稅基也能提高、擴大彩餘，提升公益彩券盈餘的循環發展。切勿以善小而不為，事實上，越鼓勵小額中獎兌購彩券，越能幫助到弱勢的小額經營者。</text:p>
      <text:p text:style-name="P321">又，現行《公益彩券發行條例》第11條規定，未領獎金須投入彩餘，可否改為投入下期獎金，進而增加下一期銷售額，如此一來稅收及彩餘也都會增加。</text:p>
      <text:p text:style-name="P322">故請財政部於2個月內提供下述試算報告：</text:p>
      <text:p text:style-name="P323">1.請結合公益彩券公司資料庫，模擬試算起扣點提高後，直接稅收減少的幅度、銷售額增加的幅度及帶來稅收增加的效果，並同步估算統一發票中獎稅收所受之影響。</text:p>
      <text:p text:style-name="P324">2.請模擬估算公益彩券銷售額、稅收和彩餘的連動情況。</text:p>
      <text:p text:style-name="P325"><text:span text:style-name="T326">提案人：</text:span><text:span text:style-name="T327">施義芳</text:span><text:span text:style-name="T328">　</text:span><text:span text:style-name="T329">邱泰源</text:span><text:span text:style-name="T330">　</text:span><text:span text:style-name="T331">費鴻泰</text:span><text:span text:style-name="T332">　</text:span><text:span text:style-name="T333">陳賴素美</text:span></text:p>
      <text:p text:style-name="P334"><text:span text:style-name="T335">鍾佳濱</text:span></text:p>
      <text:p text:style-name="P336">七、鑑於台灣彩券公司自99年度起，連年向財政部申請回饋金計1億7,233萬4千元，作為公益形象宣傳之用。然而，台灣彩券推行已久，是否還有宣導提升台灣社會知曉度之必要，有待斟酌；此外，101至103年度甚至出現連續標給台彩公司之母公司中國信託之長期合作伙伴，必要性及正當性有欠妥適。</text:p>
      <text:p text:style-name="P337">爰此，財政部須提交過去幾年「提升公益彩券形象計畫」之宣導成效及必要性，並重新檢討「106年度財政部公益彩券回饋金補助計畫」所核定之「提升政府公益彩券形象計畫」，財政部應向立法院財政委員會提交完整檢討報告。</text:p>
      <text:p text:style-name="P338"><text:span text:style-name="T339">提案人：</text:span><text:span text:style-name="T340">黃國昌</text:span><text:span text:style-name="T341">　</text:span><text:span text:style-name="T342">王榮璋</text:span><text:span text:style-name="T343">　</text:span><text:span text:style-name="T344">施義芳</text:span></text:p>
      <text:p text:style-name="P345"><text:span text:style-name="T346">散會</text:span><text:span text:style-name="T3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字元字元字元字元" style:display-name=" 字元3 字元 字元 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字元字元字元字元字元" style:display-name=" 字元3 字元 字元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字元字元字元字元字元字元" style:display-name=" 字元3 字元 字元 字元 字元1 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08-24T05:00:00Z</meta:creation-date>
    <dc:date>2017-08-24T05:00:00Z</dc:date>
    <meta:print-date>2016-11-04T06:2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1" meta:character-count="2888" meta:row-count="20" meta:non-whitespace-character-count="2462"/>
  </office:meta>
</office:document-meta>
</file>