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立法院會議名稱" style:family="paragraph">
      <style:paragraph-properties fo:margin-left="0.0006in" fo:text-indent="0in">
        <style:tab-stops/>
      </style:paragraph-properties>
      <style:text-properties fo:font-weight="bold" style:font-weight-asian="bold"/>
    </style:style>
    <style:style style:name="P8" style:parent-style-name="立法院會議名稱" style:family="paragraph">
      <style:paragraph-properties fo:text-align="justify" fo:line-height="0.2222in" fo:margin-left="0.4451in" fo:text-indent="-0.4451in">
        <style:tab-stops/>
      </style:paragraph-properties>
      <style:text-properties fo:font-weight="bold" style:font-weight-asian="bold"/>
    </style:style>
    <style:style style:name="P9" style:parent-style-name="立法院會議名稱" style:family="paragraph">
      <style:paragraph-properties fo:text-align="justify" fo:line-height="0.2222in" fo:margin-left="0.4451in" fo:text-indent="-0.4451in">
        <style:tab-stops/>
      </style:paragraph-properties>
      <style:text-properties fo:font-weight="bold" style:font-weight-asian="bold"/>
    </style:style>
    <style:style style:name="P10" style:parent-style-name="立法院會議名稱" style:family="paragraph">
      <style:paragraph-properties fo:text-align="justify" fo:line-height="0.2222in" fo:margin-left="0.4451in" fo:text-indent="-0.4451in">
        <style:tab-stops/>
      </style:paragraph-properties>
    </style:style>
    <style:style style:name="T11" style:parent-style-name="預設段落字型" style:family="text">
      <style:text-properties fo:font-weight="bold" style:font-weight-asian="bold"/>
    </style:style>
  </office:automatic-styles>
  <office:body>
    <office:text text:use-soft-page-breaks="true">
      <text:p text:style-name="P1">立法院第8屆第1會期內政委員會第19次全體委員會議議事日程</text:p>
      <text:p text:style-name="P2">時間：101年4月26日（星期四）上午9時至12時、下午2時30分至5時30分</text:p>
      <text:p text:style-name="P3">地點：本院紅樓202會議室</text:p>
      <text:p text:style-name="P4"/>
      <text:p text:style-name="P5">報告事項</text:p>
      <text:p text:style-name="P6">宣讀上次會議議事錄。</text:p>
      <text:p text:style-name="P7"/>
      <text:p text:style-name="P8">一、邀請行政院大陸委員會主任委員賴幸媛及行政院公共工程委員會列席就「政府機關以行政命令與函釋開放中資廠商參與政府採購及中國資金投資我國公共工程對國家安全、人民權益、採購品質之影響」進行專題報告並備質詢，並請經濟部、交通部、國家安全局列席備詢（上午）。</text:p>
      <text:p text:style-name="P9"/>
      <text:p text:style-name="P10"><text:span text:style-name="T11">二、審查本院委員潘孟安等17人擬具「臺灣地區與大陸地區人民關係條例部分條文修正草案」案（下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9:00Z</meta:creation-date>
    <dc:date>2017-08-23T15:09:00Z</dc:date>
    <meta:print-date>2012-04-20T05:22:00Z</meta:print-date>
    <meta:template xlink:href="Normal.dotm" xlink:type="simple"/>
    <meta:editing-cycles>2</meta:editing-cycles>
    <meta:editing-duration>PT0S</meta:editing-duration>
    <meta:document-statistic meta:page-count="1" meta:paragraph-count="1" meta:word-count="41" meta:character-count="277" meta:row-count="1" meta:non-whitespace-character-count="237"/>
  </office:meta>
</office:document-meta>
</file>