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00" fo:letter-spacing="-0.0166in"/>
    </style:style>
    <style:style style:name="T6" style:parent-style-name="預設段落字型" style:family="text">
      <style:text-properties style:font-name="標楷體" style:font-name-asian="標楷體" fo:color="#000000" fo:letter-spacing="-0.0166in"/>
    </style:style>
    <style:style style:name="T7" style:parent-style-name="預設段落字型" style:family="text">
      <style:text-properties style:font-name="標楷體" style:font-name-asian="標楷體" fo:color="#000000" fo:letter-spacing="-0.0166in"/>
    </style:style>
    <style:style style:name="T8" style:parent-style-name="預設段落字型" style:family="text">
      <style:text-properties style:font-name="標楷體" style:font-name-asian="標楷體" fo:color="#000000" fo:letter-spacing="-0.0166in"/>
    </style:style>
    <style:style style:name="T9" style:parent-style-name="預設段落字型" style:family="text">
      <style:text-properties style:font-name="標楷體" style:font-name-asian="標楷體" fo:color="#000000" fo:letter-spacing="-0.0166in"/>
    </style:style>
    <style:style style:name="T10" style:parent-style-name="預設段落字型" style:family="text">
      <style:text-properties style:font-name="標楷體" style:font-name-asian="標楷體" fo:color="#000000" fo:letter-spacing="-0.0166in"/>
    </style:style>
    <style:style style:name="T11" style:parent-style-name="預設段落字型" style:family="text">
      <style:text-properties style:font-name="標楷體" style:font-name-asian="標楷體" fo:letter-spacing="-0.0166in"/>
    </style:style>
    <style:style style:name="T12" style:parent-style-name="預設段落字型" style:family="text">
      <style:text-properties style:font-name="標楷體" style:font-name-asian="標楷體" fo:letter-spacing="-0.0166in"/>
    </style:style>
    <style:style style:name="T13" style:parent-style-name="預設段落字型" style:family="text">
      <style:text-properties style:font-name="標楷體" style:font-name-asian="標楷體" fo:letter-spacing="-0.0166in"/>
    </style:style>
    <style:style style:name="T14" style:parent-style-name="預設段落字型" style:family="text">
      <style:text-properties style:font-name="標楷體" style:font-name-asian="標楷體" fo:letter-spacing="-0.0166in"/>
    </style:style>
    <style:style style:name="T15" style:parent-style-name="預設段落字型" style:family="text">
      <style:text-properties style:font-name="標楷體" style:font-name-asian="標楷體" fo:letter-spacing="-0.0166in"/>
    </style:style>
    <style:style style:name="P16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text-autospace="none" fo:margin-left="1.1111in" fo:margin-right="-0.3312in" fo:text-indent="-1.1111in">
        <style:tab-stops>
          <style:tab-stop style:type="left" style:position="1.1388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text-autospace="none" fo:margin-left="1.1111in" fo:margin-right="-0.3312in" fo:text-indent="-1.1111in">
        <style:tab-stops>
          <style:tab-stop style:type="left" style:position="1.1388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-0.027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text-autospace="none" fo:margin-left="1.1111in" fo:margin-right="-0.3312in" fo:text-indent="-1.1111in">
        <style:tab-stops>
          <style:tab-stop style:type="left" style:position="1.1388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1.1125in" fo:margin-right="0.2222in" fo:text-indent="-1.1125in">
        <style:tab-stops/>
      </style:paragraph-properties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letter-spacing="-0.0277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letter-spacing="-0.02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letter-spacing="-0.0277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left="1.1125in" fo:margin-right="0.2222in" fo:text-indent="-1.1125in">
        <style:tab-stops/>
      </style:paragraph-properties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style:letter-kerning="true"/>
    </style:style>
    <style:style style:name="T45" style:parent-style-name="預設段落字型" style:family="text">
      <style:text-properties style:font-name="標楷體" style:font-name-asian="標楷體" fo:color="#000000" style:letter-kerning="true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237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238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239" style:parent-style-name="內文" style:family="paragraph">
      <style:paragraph-properties style:punctuation-wrap="hanging" style:snap-to-layout-grid="true" fo:margin-left="1.1069in" fo:text-indent="-1.1069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Courier New" style:letter-kerning="true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name-complex="Courier New" style:letter-kerning="true"/>
    </style:style>
    <style:style style:name="P243" style:parent-style-name="內文" style:family="paragraph">
      <style:paragraph-properties style:punctuation-wrap="hanging" style:snap-to-layout-grid="true" fo:margin-left="1.1069in" fo:text-indent="-1.1069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245" style:parent-style-name="預設段落字型" style:family="text">
      <style:text-properties style:font-name="標楷體" style:font-name-asian="標楷體" fo:letter-spacing="-0.0277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0" style:parent-style-name="內文" style:family="paragraph"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style:text-autospace="none" style:snap-to-layout-grid="true" fo:text-align="justify" fo:margin-left="0.1958in" fo:text-indent="-0.2333in">
        <style:tab-stops>
          <style:tab-stop style:type="left" style:position="2.3458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Courier New" style:letter-kerning="true"/>
    </style:style>
    <style:style style:name="T253" style:parent-style-name="預設段落字型" style:family="text">
      <style:text-properties style:font-name="標楷體" style:font-name-asian="標楷體" style:font-name-complex="Courier New" style:letter-kerning="true"/>
    </style:style>
    <style:style style:name="T254" style:parent-style-name="預設段落字型" style:family="text">
      <style:text-properties style:font-name="標楷體" style:font-name-asian="標楷體" style:font-name-complex="Courier New" style:letter-kerning="true"/>
    </style:style>
    <style:style style:name="T255" style:parent-style-name="預設段落字型" style:family="text">
      <style:text-properties style:font-name="標楷體" style:font-name-asian="標楷體" style:font-name-complex="Courier New" style:letter-kerning="true"/>
    </style:style>
    <style:style style:name="T256" style:parent-style-name="預設段落字型" style:family="text">
      <style:text-properties style:font-name="標楷體" style:font-name-asian="標楷體" style:font-name-complex="Courier New" fo:color="#000000" style:letter-kerning="true"/>
    </style:style>
    <style:style style:name="T257" style:parent-style-name="預設段落字型" style:family="text">
      <style:text-properties style:font-name="標楷體" style:font-name-asian="標楷體" style:font-name-complex="Courier New" style:letter-kerning="true"/>
    </style:style>
    <style:style style:name="T258" style:parent-style-name="預設段落字型" style:family="text">
      <style:text-properties style:font-name="標楷體" style:font-name-asian="標楷體" style:font-name-complex="Courier New" fo:color="#000000" style:letter-kerning="true"/>
    </style:style>
    <style:style style:name="T259" style:parent-style-name="預設段落字型" style:family="text">
      <style:text-properties style:font-name="標楷體" style:font-name-asian="標楷體" style:font-name-complex="Courier New" fo:color="#000000" style:letter-kerning="true"/>
    </style:style>
    <style:style style:name="T260" style:parent-style-name="預設段落字型" style:family="text">
      <style:text-properties style:font-name="標楷體" style:font-name-asian="標楷體" style:font-name-complex="Courier New" fo:color="#000000" style:letter-kerning="true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name-complex="Courier New" fo:color="#000000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name-complex="Courier New"/>
    </style:style>
    <style:style style:name="T265" style:parent-style-name="預設段落字型" style:family="text">
      <style:text-properties style:font-name="標楷體" style:font-name-asian="標楷體" style:font-name-complex="Courier New"/>
    </style:style>
    <style:style style:name="T266" style:parent-style-name="預設段落字型" style:family="text">
      <style:text-properties style:font-name="標楷體" style:font-name-asian="標楷體" style:font-name-complex="Courier New"/>
    </style:style>
    <style:style style:name="T267" style:parent-style-name="預設段落字型" style:family="text">
      <style:text-properties style:font-name="標楷體" style:font-name-asian="標楷體" style:font-name-complex="Courier New" fo:color="#000000" style:letter-kerning="true"/>
    </style:style>
    <style:style style:name="T268" style:parent-style-name="預設段落字型" style:family="text">
      <style:text-properties style:font-name="標楷體" style:font-name-asian="標楷體" style:font-name-complex="Courier New" fo:color="#000000" style:letter-kerning="true"/>
    </style:style>
    <style:style style:name="T269" style:parent-style-name="預設段落字型" style:family="text">
      <style:text-properties style:font-name="標楷體" style:font-name-asian="標楷體" style:font-name-complex="Courier New" style:letter-kerning="true"/>
    </style:style>
    <style:style style:name="T270" style:parent-style-name="預設段落字型" style:family="text">
      <style:text-properties style:font-name="標楷體" style:font-name-asian="標楷體" style:font-name-complex="Courier New" style:letter-kerning="true"/>
    </style:style>
    <style:style style:name="T271" style:parent-style-name="預設段落字型" style:family="text">
      <style:text-properties style:font-name="標楷體" style:font-name-asian="標楷體" style:font-name-complex="Courier New" style:letter-kerning="true"/>
    </style:style>
    <style:style style:name="T272" style:parent-style-name="預設段落字型" style:family="text">
      <style:text-properties style:font-name="標楷體" style:font-name-asian="標楷體" style:font-name-complex="Courier New" style:letter-kerning="true"/>
    </style:style>
    <style:style style:name="T273" style:parent-style-name="預設段落字型" style:family="text">
      <style:text-properties style:font-name="標楷體" style:font-name-asian="標楷體" style:font-name-complex="Courier New" style:letter-kerning="true"/>
    </style:style>
    <style:style style:name="T274" style:parent-style-name="預設段落字型" style:family="text">
      <style:text-properties style:font-name="標楷體" style:font-name-asian="標楷體" style:font-name-complex="Courier New" style:letter-kerning="true"/>
    </style:style>
    <style:style style:name="T275" style:parent-style-name="預設段落字型" style:family="text">
      <style:text-properties style:font-name="標楷體" style:font-name-asian="標楷體" style:font-name-complex="Courier New" style:letter-kerning="true"/>
    </style:style>
    <style:style style:name="T276" style:parent-style-name="預設段落字型" style:family="text">
      <style:text-properties style:font-name="標楷體" style:font-name-asian="標楷體" style:font-name-complex="Courier New" style:letter-kerning="true"/>
    </style:style>
    <style:style style:name="T277" style:parent-style-name="預設段落字型" style:family="text">
      <style:text-properties style:font-name="標楷體" style:font-name-asian="標楷體" style:font-name-complex="Courier New" style:letter-kerning="true"/>
    </style:style>
    <style:style style:name="T278" style:parent-style-name="預設段落字型" style:family="text">
      <style:text-properties style:font-name="標楷體" style:font-name-asian="標楷體" style:font-name-complex="Courier New" style:letter-kerning="true"/>
    </style:style>
    <style:style style:name="T279" style:parent-style-name="預設段落字型" style:family="text">
      <style:text-properties style:font-name="標楷體" style:font-name-asian="標楷體" style:font-name-complex="Courier New" style:letter-kerning="true"/>
    </style:style>
    <style:style style:name="T280" style:parent-style-name="預設段落字型" style:family="text">
      <style:text-properties style:font-name="標楷體" style:font-name-asian="標楷體" style:font-name-complex="Courier New" style:letter-kerning="true"/>
    </style:style>
    <style:style style:name="T281" style:parent-style-name="預設段落字型" style:family="text">
      <style:text-properties style:font-name="標楷體" style:font-name-asian="標楷體" style:font-name-complex="Courier New" style:letter-kerning="true"/>
    </style:style>
    <style:style style:name="T282" style:parent-style-name="預設段落字型" style:family="text">
      <style:text-properties style:font-name="標楷體" style:font-name-asian="標楷體" style:font-name-complex="Courier New" style:letter-kerning="true"/>
    </style:style>
    <style:style style:name="T283" style:parent-style-name="預設段落字型" style:family="text">
      <style:text-properties style:font-name="標楷體" style:font-name-asian="標楷體" style:font-name-complex="Courier New" style:letter-kerning="true"/>
    </style:style>
    <style:style style:name="T284" style:parent-style-name="預設段落字型" style:family="text">
      <style:text-properties style:font-name="標楷體" style:font-name-asian="標楷體" style:font-name-complex="Courier New" style:letter-kerning="true"/>
    </style:style>
    <style:style style:name="T285" style:parent-style-name="預設段落字型" style:family="text">
      <style:text-properties style:font-name="標楷體" style:font-name-asian="標楷體" style:font-name-complex="Courier New" style:letter-kerning="true"/>
    </style:style>
    <style:style style:name="T286" style:parent-style-name="預設段落字型" style:family="text">
      <style:text-properties style:font-name="標楷體" style:font-name-asian="標楷體" style:font-name-complex="Courier New" style:letter-kerning="true"/>
    </style:style>
    <style:style style:name="T287" style:parent-style-name="預設段落字型" style:family="text">
      <style:text-properties style:font-name="標楷體" style:font-name-asian="標楷體" style:font-name-complex="Courier New" style:letter-kerning="true"/>
    </style:style>
    <style:style style:name="T288" style:parent-style-name="預設段落字型" style:family="text">
      <style:text-properties style:font-name="標楷體" style:font-name-asian="標楷體" style:font-name-complex="Courier New" style:letter-kerning="true"/>
    </style:style>
    <style:style style:name="T289" style:parent-style-name="預設段落字型" style:family="text">
      <style:text-properties style:font-name="標楷體" style:font-name-asian="標楷體" style:font-name-complex="Courier New" style:letter-kerning="true"/>
    </style:style>
    <style:style style:name="P2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text-align="justify" fo:margin-left="0.4381in" fo:margin-right="-0.0152in" fo:text-indent="-0.427in">
        <style:tab-stops/>
      </style:paragraph-properties>
      <style:text-properties style:font-name="標楷體" style:font-name-asian="標楷體" style:font-weight-complex="bold" fo:letter-spacing="-0.0069in"/>
    </style:style>
    <style:style style:name="P292" style:parent-style-name="內文" style:family="paragraph">
      <style:paragraph-properties fo:text-align="justify" fo:margin-left="0.4381in" fo:margin-right="-0.0152in" fo:text-indent="-0.427in">
        <style:tab-stops/>
      </style:paragraph-properties>
      <style:text-properties style:font-name="標楷體" style:font-name-asian="標楷體" style:font-weight-complex="bold" fo:letter-spacing="-0.0069in"/>
    </style:style>
    <style:style style:name="P293" style:parent-style-name="內文" style:family="paragraph">
      <style:paragraph-properties fo:text-align="justify" fo:margin-left="0.4381in" fo:margin-right="-0.0152in" fo:text-indent="-0.427in">
        <style:tab-stops/>
      </style:paragraph-properties>
      <style:text-properties style:font-name="標楷體" style:font-name-asian="標楷體" style:font-weight-complex="bold" fo:letter-spacing="-0.0069in"/>
    </style:style>
    <style:style style:name="P294" style:parent-style-name="內文" style:family="paragraph">
      <style:paragraph-properties fo:text-align="justify" fo:margin-left="0.4381in" fo:margin-right="-0.0243in" fo:text-indent="-0.427in">
        <style:tab-stops/>
      </style:paragraph-properties>
      <style:text-properties style:font-name="標楷體" style:font-name-asian="標楷體" style:font-weight-complex="bold" fo:letter-spacing="-0.0069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name-complex="Courier New" fo:font-weight="bold" style:font-weight-asian="bold"/>
    </style:style>
    <style:style style:name="P296" style:parent-style-name="內文" style:family="paragraph">
      <style:paragraph-properties fo:text-align="justify" fo:text-indent="0.4909in"/>
      <style:text-properties style:font-name="標楷體" style:font-name-asian="標楷體" style:font-name-complex="Courier New"/>
    </style:style>
    <style:style style:name="P297" style:parent-style-name="內文" style:family="paragraph">
      <style:paragraph-properties fo:text-align="justify" fo:margin-left="2.373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style:font-name-complex="Courier New" style:letter-kerning="true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style:font-name-complex="Courier New" fo:font-weight="bold" style:font-weight-asian="bold" style:letter-kerning="true"/>
    </style:style>
    <style:style style:name="T302" style:parent-style-name="預設段落字型" style:family="text">
      <style:text-properties style:font-name="標楷體" style:font-name-asian="標楷體" style:font-name-complex="Courier New" style:letter-kerning="true"/>
    </style:style>
    <style:style style:name="T303" style:parent-style-name="預設段落字型" style:family="text">
      <style:text-properties style:font-name="標楷體" style:font-name-asian="標楷體" style:font-name-complex="Courier New" style:letter-kerning="true"/>
    </style:style>
    <style:style style:name="T304" style:parent-style-name="預設段落字型" style:family="text">
      <style:text-properties style:font-name="標楷體" style:font-name-asian="標楷體" style:font-name-complex="Courier New" fo:font-weight="bold" style:font-weight-asian="bold" style:letter-kerning="true"/>
    </style:style>
    <style:style style:name="T305" style:parent-style-name="預設段落字型" style:family="text">
      <style:text-properties style:font-name="標楷體" style:font-name-asian="標楷體" style:font-name-complex="Courier New" fo:font-weight="bold" style:font-weight-asian="bold" style:letter-kerning="true"/>
    </style:style>
    <style:style style:name="P306" style:parent-style-name="內文" style:family="paragraph">
      <style:paragraph-properties fo:text-align="justify" fo:text-indent="0.4909in"/>
      <style:text-properties style:font-name="標楷體" style:font-name-asian="標楷體" style:font-name-complex="Courier New"/>
    </style:style>
    <style:style style:name="P307" style:parent-style-name="內文" style:family="paragraph">
      <style:paragraph-properties fo:text-align="justify" fo:margin-left="2.3736in">
        <style:tab-stops/>
      </style:paragraph-properties>
      <style:text-properties style:font-name="標楷體" style:font-name-asian="標楷體" fo:color="#000000"/>
    </style:style>
    <style:style style:name="P308" style:parent-style-name="內文" style:family="paragraph">
      <style:paragraph-properties fo:text-align="justify" fo:margin-left="2.373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style:font-name-complex="Courier New" style:letter-kerning="true"/>
    </style:style>
    <style:style style:name="P311" style:parent-style-name="內文" style:family="paragraph">
      <style:paragraph-properties fo:text-align="justify"/>
      <style:text-properties style:font-name="標楷體" style:font-name-asian="標楷體" style:font-name-complex="Courier New" fo:font-weight="bold" style:font-weight-asian="bold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立法院第9屆第2會期財政委員會第16次全體委員會議議事錄</text:p>
      <text:p text:style-name="P3"><text:span text:style-name="T4">時　　間　</text:span><text:span text:style-name="T5">中華民國105年</text:span><text:span text:style-name="T6">12月1日（星期四）</text:span><text:span text:style-name="T7">上午</text:span><text:span text:style-name="T8">9時</text:span><text:span text:style-name="T9">1</text:span><text:span text:style-name="T10">分</text:span><text:span text:style-name="T11">至</text:span><text:span text:style-name="T12">13</text:span><text:span text:style-name="T13">時</text:span><text:span text:style-name="T14">27</text:span><text:span text:style-name="T15">分</text:span></text:p>
      <text:p text:style-name="P16">地　　點　本院群賢樓9樓大禮堂</text:p>
      <text:p text:style-name="P17">出席委員　黃國昌　吳秉叡　曾銘宗　賴士葆　盧秀燕　余宛如　</text:p>
      <text:p text:style-name="P18"><text:span text:style-name="T19">　　　　　王榮璋　邱泰源　費鴻泰　</text:span><text:span text:style-name="T20">施義芳　</text:span><text:span text:style-name="T21">陳賴素美</text:span><text:span text:style-name="T22">　江永昌　</text:span></text:p>
      <text:p text:style-name="P23">　　　　　羅明才</text:p>
      <text:p text:style-name="P24">　　　　　委員出席13人</text:p>
      <text:p text:style-name="P25"><text:span text:style-name="T26">列席委員　</text:span><text:span text:style-name="T27">鄭天財</text:span><text:span text:style-name="T28">Sra．Kacaw</text:span><text:span text:style-name="T29">　</text:span><text:span text:style-name="T30">林德福</text:span><text:span text:style-name="T31">　徐永明</text:span><text:span text:style-name="T32">　李</text:span><text:span text:style-name="T33">麗</text:span><text:span text:style-name="T34">芬　吳玉琴　</text:span></text:p>
      <text:p text:style-name="P35"><text:span text:style-name="T36">　　　　　</text:span><text:span text:style-name="T37">張麗善　</text:span><text:span text:style-name="T38">高金素梅</text:span><text:span text:style-name="T39">　</text:span><text:span text:style-name="T40">周陳秀霞</text:span><text:span text:style-name="T41">　林俊憲</text:span><text:span text:style-name="T42">　顏寬恒</text:span></text:p>
      <text:p text:style-name="P43">　　　　　委員列席10人</text:p>
      <text:p text:style-name="內文"><text:span text:style-name="T44">列席</text:span><text:span text:style-name="T45">官員　</text:span></text:p>
      <text:p text:style-name="內文"><text:span text:style-name="T46">　　　　　</text:span><text:span text:style-name="T47">行政院主計總處</text:span><text:span text:style-name="T48">　　　　　　　主計長　　　　朱澤民</text:span></text:p>
      <text:p text:style-name="P49">　　　　　公務預算處　　　　　　　　　處長　　　　　李國興</text:p>
      <text:p text:style-name="P50">　　　　　綜合規劃處　　　　　　　　　處長　　　　　黃叔娟</text:p>
      <text:p text:style-name="P51"><text:span text:style-name="T52">　　　　　</text:span><text:span text:style-name="T53">審計部</text:span><text:span text:style-name="T54">　　　　　　　　　　</text:span><text:span text:style-name="T55">　</text:span><text:span text:style-name="T56">審計長　　　　林慶隆</text:span></text:p>
      <text:p text:style-name="P57"><text:span text:style-name="T58">　　　　　第一廳　　　　　　　　　　</text:span><text:span text:style-name="T59">　</text:span><text:span text:style-name="T60">廳長　　　　　李順保</text:span></text:p>
      <text:p text:style-name="P61"><text:span text:style-name="T62">　　　　　第三廳　　　　　　　　　　</text:span><text:span text:style-name="T63">　</text:span><text:span text:style-name="T64">廳長　　　　　林汝玲</text:span></text:p>
      <text:p text:style-name="P65"><text:span text:style-name="T66">　　　　　</text:span><text:span text:style-name="T67">衛生福利部</text:span><text:span text:style-name="T68">　　　　　　　　</text:span><text:span text:style-name="T69">　</text:span><text:span text:style-name="T70">政務次長　　　呂寶靜</text:span></text:p>
      <text:p text:style-name="P71"><text:span text:style-name="T72">　　　　　會計處　　　　　　　　　　</text:span><text:span text:style-name="T73">　</text:span><text:span text:style-name="T74">處長　　　　　吳建國</text:span></text:p>
      <text:p text:style-name="P75"><text:span text:style-name="T76">　　　　　護理及健康照護司　　　　　</text:span><text:span text:style-name="T77">　</text:span><text:span text:style-name="T78">科長　　　　　陳秀玫</text:span></text:p>
      <text:p text:style-name="P79"><text:span text:style-name="T80">　　　　　社會救助及社工司　　　　　</text:span><text:span text:style-name="T81">　</text:span><text:span text:style-name="T82">專門委員　　　黃宏謨</text:span><text:span text:style-name="T83"><text:line-break/>　　　　　保護服務司　　　　　　　　</text:span><text:span text:style-name="T84">　</text:span><text:span text:style-name="T85">簡任視察　　　郭彩榕</text:span></text:p>
      <text:p text:style-name="P86"><text:span text:style-name="T87">　　　　　社會及家庭署　　　　　　　</text:span><text:span text:style-name="T88">　</text:span><text:span text:style-name="T89">副署長　　　　陳素春</text:span></text:p>
      <text:p text:style-name="P90"><text:span text:style-name="T91">　　　　　</text:span><text:span text:style-name="T92">交通部</text:span><text:span text:style-name="T93">　　　　　　　　　　</text:span><text:span text:style-name="T94">　</text:span><text:span text:style-name="T95">常務次長　　　祁文中</text:span></text:p>
      <text:p text:style-name="P96"><text:span text:style-name="T97">　　　　　會計處　　　　　　　　　　</text:span><text:span text:style-name="T98">　</text:span><text:span text:style-name="T99">副處長　　　　何依栖</text:span><text:span text:style-name="T100"><text:line-break/>　　　　　交通事業管理小組　　　　　　副執行秘書　　陳牧民</text:span></text:p>
      <text:p text:style-name="P101"><text:span text:style-name="T102">　　　　　</text:span><text:span text:style-name="T103">教育部</text:span><text:span text:style-name="T104">　　　　　　　　　　</text:span><text:span text:style-name="T105">　</text:span><text:span text:style-name="T106">政務次長　　　蔡清華</text:span></text:p>
      <text:p text:style-name="P107"><text:span text:style-name="T108">　　　　　會計處　　　　　　　　　　</text:span><text:span text:style-name="T109">　</text:span><text:span text:style-name="T110">處長　　　　　黃永傳</text:span></text:p>
      <text:p text:style-name="P111"><text:span text:style-name="T112">　　　　　</text:span><text:span text:style-name="T113">文化部</text:span><text:span text:style-name="T114">　　　　　　　　　　</text:span><text:span text:style-name="T115">　</text:span><text:span text:style-name="T116">常務次長　　　李連權</text:span></text:p>
      <text:soft-page-break/>
      <text:p text:style-name="P117"><text:span text:style-name="T118">　　　　　主計處　　　　　　　　　　</text:span><text:span text:style-name="T119">　</text:span><text:span text:style-name="T120">處長　　　　　李</text:span><text:span text:style-name="T121">秋</text:span><text:span text:style-name="T122">月</text:span></text:p>
      <text:p text:style-name="P123">　　　　　綜合規劃司　　　　　　　　　副司長　　　　高明秀</text:p>
      <text:p text:style-name="P124"><text:span text:style-name="T125">　　　　　</text:span><text:span text:style-name="T126">科技部</text:span><text:span text:style-name="T127">　　　　　　　　　　</text:span><text:span text:style-name="T128">　</text:span><text:span text:style-name="T129">常務次長　　　陳德新</text:span></text:p>
      <text:p text:style-name="P130"><text:span text:style-name="T131">　　　　　主計處　　　　　　　　　　</text:span><text:span text:style-name="T132">　</text:span><text:span text:style-name="T133">專門委員　　　蔡麗珠</text:span></text:p>
      <text:p text:style-name="P134"><text:span text:style-name="T135">　　　　　</text:span><text:span text:style-name="T136">經濟部</text:span><text:span text:style-name="T137">　　　　　　　　　　</text:span><text:span text:style-name="T138">　</text:span><text:span text:style-name="T139">政務次長　　　沈榮津</text:span></text:p>
      <text:p text:style-name="P140"><text:span text:style-name="T141">　　　　　會計處　　　　　　　　　　</text:span><text:span text:style-name="T142">　</text:span><text:span text:style-name="T143">處長　　　　　張信一</text:span></text:p>
      <text:p text:style-name="P144"><text:span text:style-name="T145">　　　　　技術處　　　　　　　　　　</text:span><text:span text:style-name="T146">　</text:span><text:span text:style-name="T147">專門委員　　　周錦煜</text:span><text:span text:style-name="T148"><text:line-break/>　　　　　商業司　　　　　　　　　　</text:span><text:span text:style-name="T149">　</text:span><text:span text:style-name="T150">副司長　　　　陳秘順</text:span></text:p>
      <text:p text:style-name="P151"><text:span text:style-name="T152">　　　　　水利署　　　　　　　　　　</text:span><text:span text:style-name="T153">　</text:span><text:span text:style-name="T154">主任秘書　　　黃宏莆</text:span><text:span text:style-name="T155"><text:line-break/>　　　　　工業局　　　　　　　　　　</text:span><text:span text:style-name="T156">　</text:span><text:span text:style-name="T157">組長　　　　　胡貝蒂</text:span></text:p>
      <text:p text:style-name="P158"><text:span text:style-name="T159">　　　　　中小企業處　　　　　　　　</text:span><text:span text:style-name="T160">　</text:span><text:span text:style-name="T161">主任秘書　　　林志成</text:span></text:p>
      <text:p text:style-name="P162">　　　　　中油公司工業關係處　　　　　處長　　　　　黃仁弘</text:p>
      <text:p text:style-name="P163">　　　　　台電公司　　　　　　　　　　專業總管理師　蕭金益</text:p>
      <text:p text:style-name="P164"><text:span text:style-name="T165">　　　　　</text:span><text:span text:style-name="T166">行政院農業委員會</text:span><text:span text:style-name="T167">　　　　　　副主任委員</text:span><text:span text:style-name="T168">　　</text:span><text:span text:style-name="T169">黃金城</text:span></text:p>
      <text:p text:style-name="P170"><text:span text:style-name="T171">　　　　　會計室　　　　　　　　　　</text:span><text:span text:style-name="T172">　</text:span><text:span text:style-name="T173">主任</text:span><text:span text:style-name="T174">　　　　　</text:span><text:span text:style-name="T175">楊順成</text:span></text:p>
      <text:p text:style-name="P176"><text:span text:style-name="T177">　　　　　企劃處　　　　　　　　　　</text:span><text:span text:style-name="T178">　</text:span><text:span text:style-name="T179">簡任技正</text:span><text:span text:style-name="T180">　　　</text:span><text:span text:style-name="T181">劉玉文</text:span></text:p>
      <text:p text:style-name="P182"><text:span text:style-name="T183">　　　　　畜牧處　　　　　　　　　　</text:span><text:span text:style-name="T184">　</text:span><text:span text:style-name="T185">技正</text:span><text:span text:style-name="T186">　　　　　</text:span><text:span text:style-name="T187">蘇怡欣</text:span></text:p>
      <text:p text:style-name="P188"><text:span text:style-name="T189">　　　　　輔導處　　　　　　　　　　</text:span><text:span text:style-name="T190">　</text:span><text:span text:style-name="T191">副處長</text:span><text:span text:style-name="T192">　　　　</text:span><text:span text:style-name="T193">周若男</text:span></text:p>
      <text:p text:style-name="P194"><text:span text:style-name="T195">　　　　　科技處　　　　　　　　　　</text:span><text:span text:style-name="T196">　</text:span><text:span text:style-name="T197">代理處長</text:span><text:span text:style-name="T198">　　　</text:span><text:span text:style-name="T199">李紅曦</text:span><text:span text:style-name="T200"><text:line-break/>　　　　　農田水利處　　　　　　　　　</text:span><text:span text:style-name="T201">簡任技正</text:span><text:span text:style-name="T202">　　　</text:span><text:span text:style-name="T203">林柏璋</text:span></text:p>
      <text:p text:style-name="P204"><text:span text:style-name="T205">　　　　　農糧署　　　　　　　　　　</text:span><text:span text:style-name="T206">　</text:span><text:span text:style-name="T207">主任</text:span><text:span text:style-name="T208">　　　　　</text:span><text:span text:style-name="T209">劉光華</text:span></text:p>
      <text:p text:style-name="P210"><text:span text:style-name="T211">　　　　　漁業署　　　　　　　　　　</text:span><text:span text:style-name="T212">　</text:span><text:span text:style-name="T213">主任</text:span><text:span text:style-name="T214">　　　　　</text:span><text:span text:style-name="T215">蘇芳玉</text:span></text:p>
      <text:p text:style-name="P216"><text:span text:style-name="T217">　　　　　林務局　　　　　　　　　　</text:span><text:span text:style-name="T218">　</text:span><text:span text:style-name="T219">主任秘書</text:span><text:span text:style-name="T220">　　　</text:span><text:span text:style-name="T221">邱立文</text:span></text:p>
      <text:p text:style-name="P222">　　　　　水土保持局　　　　　　　　　主任　　　　　施明仁</text:p>
      <text:p text:style-name="P223"><text:span text:style-name="T224">　　　　　</text:span><text:span text:style-name="T225">國家發展委員會</text:span><text:span text:style-name="T226">　　　　　　　副主任委員</text:span><text:span text:style-name="T227">　　</text:span><text:span text:style-name="T228">高仙桂</text:span></text:p>
      <text:p text:style-name="P229">　　　　　資訊管理處　　　　　　　　　處長　　　　　潘國才</text:p>
      <text:p text:style-name="P230"><text:span text:style-name="T231">　　　　　管制考核處　　　　　　　　　副處長</text:span><text:span text:style-name="T232">　　　　</text:span><text:span text:style-name="T233">李</text:span><text:span text:style-name="T234">　</text:span><text:span text:style-name="T235">奇</text:span></text:p>
      <text:p text:style-name="P236">主　　席　王召集委員榮璋</text:p>
      <text:p text:style-name="P237">專門委員　黃素琴</text:p>
      <text:soft-page-break/>
      <text:p text:style-name="P238">主任秘書　林上民</text:p>
      <text:p text:style-name="P239"><text:span text:style-name="T240">紀　　錄　秘　書　郭錦貴　</text:span><text:span text:style-name="T241">編　審　汪治國　</text:span><text:span text:style-name="T242">科　長　蔡明哲　</text:span></text:p>
      <text:p text:style-name="P243"><text:span text:style-name="T244">　　　　　</text:span><text:span text:style-name="T245">薦任科員</text:span><text:span text:style-name="T246">　謝禎鴻</text:span></text:p>
      <text:p text:style-name="內文"><text:span text:style-name="T247">報告事項</text:span></text:p>
      <text:p text:style-name="P248">宣讀上次會議議事錄。</text:p>
      <text:p text:style-name="P249">決定：議事錄確定。</text:p>
      <text:p text:style-name="P250">邀請行政院主計總處朱主計長澤民、審計部林審計長慶隆、衛生福利部次長、交通部次長、教育部次長、文化部次長、科技部次長、經濟部次長、行政院農業委員會副主任委員、國家發展委員會副主任委員就「中央對地方政府與民間團體補助及核銷要求適切性檢討」進行專題報告，並備質詢。</text:p>
      <text:p text:style-name="P251"><text:span text:style-name="T252">（經行政院主計總處朱主計長、審計部林審計長、國家發展委員會</text:span><text:span text:style-name="T253">高</text:span><text:span text:style-name="T254">副主任委員分別報告後，計有委員</text:span><text:span text:style-name="T255">黃國昌</text:span><text:span text:style-name="T256">、</text:span><text:span text:style-name="T257">吳秉叡、曾銘宗、</text:span><text:span text:style-name="T258">盧秀燕、</text:span><text:span text:style-name="T259">賴士葆、余宛如、王榮璋、</text:span><text:span text:style-name="T260">施義芳、</text:span><text:span text:style-name="T261">費鴻泰、</text:span><text:span text:style-name="T262">邱泰源、</text:span><text:span text:style-name="T263">李麗芬</text:span><text:span text:style-name="T264">、</text:span><text:span text:style-name="T265">林德福、吳玉琴、</text:span><text:span text:style-name="T266">徐永明、鄭天財、</text:span><text:span text:style-name="T267">羅明才、</text:span><text:span text:style-name="T268">江永昌</text:span><text:span text:style-name="T269">等1</text:span><text:span text:style-name="T270">7</text:span><text:span text:style-name="T271">人提出質詢，均經</text:span><text:span text:style-name="T272">行政院主計總處朱主計長、審計部林審計長、衛生福利部</text:span><text:span text:style-name="T273">呂政務</text:span><text:span text:style-name="T274">次長、交通部</text:span><text:span text:style-name="T275">祁常務</text:span><text:span text:style-name="T276">次長、教育部</text:span><text:span text:style-name="T277">蔡政務</text:span><text:span text:style-name="T278">次長、文化部</text:span><text:span text:style-name="T279">李常務</text:span><text:span text:style-name="T280">次長、科技部</text:span><text:span text:style-name="T281">陳常務</text:span><text:span text:style-name="T282">次長、經濟部</text:span><text:span text:style-name="T283">沈政務</text:span><text:span text:style-name="T284">次長、行政院農業委員會</text:span><text:span text:style-name="T285">黃</text:span><text:span text:style-name="T286">副主任委員、國家發展委員會</text:span><text:span text:style-name="T287">高</text:span><text:span text:style-name="T288">副主任委員</text:span><text:span text:style-name="T289">及相關人員予以答復。）</text:span></text:p>
      <text:p text:style-name="P290">決定：</text:p>
      <text:p text:style-name="P291">一、報告及詢答完畢。</text:p>
      <text:p text:style-name="P292">二、委員陳賴素美所提書面質詢，列入紀錄，刊登公報，並請各相關部會以書面答復。</text:p>
      <text:p text:style-name="P293">三、委員質詢未及答復部分，請各相關部會於1週內以書面答復。</text:p>
      <text:p text:style-name="P294">四、委員質詢中要求提供之相關資料，亦請於期限內送交各相關委員。</text:p>
      <text:p text:style-name="P295">通過臨時提案1案:</text:p>
      <text:p text:style-name="P296">為使已上線之民間團體捐(補)助系統，確實發揮資源共享、強化內部控管機制的功能，及避免造成機關須重複登打資料之額外負擔。爰建請國家發展委員會於1個月內召開會議，全面檢視中央二級機關與三級機關已自建之捐(補)助系統，與民間團體捐(補)助系統進行介接之情形，並會同行政院主計總處擬定改善進度，於106年6月底前全面完成系統介接。</text:p>
      <text:p text:style-name="P297"><text:span text:style-name="T298">提案人：王榮璋</text:span><text:span text:style-name="T299">　余宛如　施義芳</text:span></text:p>
      <text:p text:style-name="P300"><text:span text:style-name="T301">臨時提案1案</text:span><text:span text:style-name="T302">：</text:span><text:span text:style-name="T303">(</text:span><text:span text:style-name="T304">保留</text:span><text:span text:style-name="T305">)</text:span></text:p>
      <text:p text:style-name="P306">為提高財政效能，並符合財政收支劃分法之立法目的，請審計部於半年內專案查核近10年來中央特別統籌分配稅款之使用及分配情形，並向立法院財政委員會提出報告。</text:p>
      <text:p text:style-name="P307">提案人：曾銘宗</text:p>
      <text:p text:style-name="P308"><text:span text:style-name="T309">連署人：盧秀燕</text:span><text:span text:style-name="T310">　賴士葆　費鴻泰</text:span></text:p>
      <text:p text:style-name="P311">散會</text:p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" style:display-name=" 字元3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會議名稱" style:display-name="立法院(會議名稱)" style:family="paragraph" style:parent-style-name="內文">
      <style:paragraph-properties style:punctuation-wrap="hanging" fo:line-height="0.3472in" fo:margin-left="1.125in" fo:text-indent="-1.125in">
        <style:tab-stops/>
      </style:paragraph-properties>
      <style:text-properties style:font-name="標楷體"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5:01:00Z</meta:creation-date>
    <dc:date>2017-08-24T05:01:00Z</dc:date>
    <meta:print-date>2016-12-02T07:5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71" meta:character-count="2482" meta:row-count="17" meta:non-whitespace-character-count="2115"/>
  </office:meta>
</office:document-meta>
</file>