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0833in">
        <style:tab-stops>
          <style:tab-stop style:type="left" style:position="6.3in"/>
          <style:tab-stop style:type="left" style:position="6.625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letter-spacing="-0.0069in" fo:font-size="18pt" style:font-size-asian="18pt" style:font-size-complex="18pt"/>
    </style:style>
    <style:style style:name="T7" style:parent-style-name="預設段落字型" style:family="text">
      <style:text-properties style:font-name="標楷體" style:font-name-asian="標楷體" fo:letter-spacing="-0.0069in" fo:font-size="18pt" style:font-size-asian="18pt" style:font-size-complex="18pt"/>
    </style:style>
    <style:style style:name="T8" style:parent-style-name="預設段落字型" style:family="text">
      <style:text-properties style:font-name="標楷體" style:font-name-asian="標楷體" fo:letter-spacing="-0.0069in" fo:font-size="18pt" style:font-size-asian="18pt" style:font-size-complex="18pt"/>
    </style:style>
    <style:style style:name="T9" style:parent-style-name="預設段落字型" style:family="text">
      <style:text-properties style:font-name="標楷體" style:font-name-asian="標楷體" fo:letter-spacing="-0.0069in" fo:font-size="18pt" style:font-size-asian="18pt" style:font-size-complex="18pt"/>
    </style:style>
    <style:style style:name="T10" style:parent-style-name="預設段落字型" style:family="text">
      <style:text-properties style:font-name="標楷體" style:font-name-asian="標楷體" fo:letter-spacing="-0.0069in" fo:font-size="18pt" style:font-size-asian="18pt" style:font-size-complex="18pt"/>
    </style:style>
    <style:style style:name="T11" style:parent-style-name="預設段落字型" style:family="text">
      <style:text-properties style:font-name="標楷體" style:font-name-asian="標楷體" fo:letter-spacing="-0.0277in" fo:font-size="18pt" style:font-size-asian="18pt" style:font-size-complex="18pt"/>
    </style:style>
    <style:style style:name="T12" style:parent-style-name="預設段落字型" style:family="text">
      <style:text-properties style:font-name="標楷體" style:font-name-asian="標楷體" fo:letter-spacing="-0.0277in" fo:font-size="16pt" style:font-size-asian="16pt"/>
    </style:style>
    <style:style style:name="T13" style:parent-style-name="預設段落字型" style:family="text">
      <style:text-properties style:font-name="標楷體" style:font-name-asian="標楷體" fo:letter-spacing="-0.0277in" fo:font-size="16pt" style:font-size-asian="16pt"/>
    </style:style>
    <style:style style:name="T14" style:parent-style-name="預設段落字型" style:family="text">
      <style:text-properties style:font-name="標楷體" style:font-name-asian="標楷體" fo:letter-spacing="-0.0277in" fo:font-size="16pt" style:font-size-asian="16pt"/>
    </style:style>
    <style:style style:name="T15" style:parent-style-name="預設段落字型" style:family="text">
      <style:text-properties style:font-name="標楷體" style:font-name-asian="標楷體" fo:letter-spacing="-0.0277in" fo:font-size="16pt" style:font-size-asian="16pt"/>
    </style:style>
    <style:style style:name="T16" style:parent-style-name="預設段落字型" style:family="text">
      <style:text-properties style:font-name="標楷體" style:font-name-asian="標楷體" fo:letter-spacing="-0.0277in" fo:font-size="16pt" style:font-size-asian="16pt"/>
    </style:style>
    <style:style style:name="T17" style:parent-style-name="預設段落字型" style:family="text">
      <style:text-properties style:font-name="標楷體" style:font-name-asian="標楷體" fo:letter-spacing="-0.0277in"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ableColumn23" style:family="table-column">
      <style:table-column-properties style:column-width="0.2527in" style:use-optimal-column-width="false"/>
    </style:style>
    <style:style style:name="TableColumn24" style:family="table-column">
      <style:table-column-properties style:column-width="1.0902in" style:use-optimal-column-width="false"/>
    </style:style>
    <style:style style:name="TableColumn25" style:family="table-column">
      <style:table-column-properties style:column-width="0.6409in" style:use-optimal-column-width="false"/>
    </style:style>
    <style:style style:name="TableColumn26" style:family="table-column">
      <style:table-column-properties style:column-width="0.8708in" style:use-optimal-column-width="false"/>
    </style:style>
    <style:style style:name="TableColumn27" style:family="table-column">
      <style:table-column-properties style:column-width="3.6493in" style:use-optimal-column-width="false"/>
    </style:style>
    <style:style style:name="TableColumn28" style:family="table-column">
      <style:table-column-properties style:column-width="0.6319in" style:use-optimal-column-width="false"/>
    </style:style>
    <style:style style:name="Table22" style:family="table">
      <style:table-properties style:width="7.1361in" style:rel-width="100.16%" fo:margin-left="0.0194in" table:align="left"/>
    </style:style>
    <style:style style:name="TableRow29" style:family="table-row">
      <style:table-row-properties style:min-row-height="0.0263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277in"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138in" fo:font-size="13pt" style:font-size-asian="13pt" style:font-size-complex="13pt"/>
    </style:style>
    <style:style style:name="P34"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138in"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0833in"/>
    </style:style>
    <style:style style:name="T37" style:parent-style-name="預設段落字型" style:family="text">
      <style:text-properties style:font-name="標楷體" style:font-name-asian="標楷體" fo:font-weight="bold" style:font-weight-asian="bold" style:font-weight-complex="bold" fo:letter-spacing="0.0277in"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letter-spacing="0.0277in"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style:line-height-at-least="0.0833in"/>
      <style:text-properties style:font-name="標楷體" style:font-name-asian="標楷體" fo:font-weight="bold" style:font-weight-asian="bold" style:font-weight-complex="bold" fo:font-size="13pt" style:font-size-asian="13pt" style:font-size-complex="13pt"/>
    </style:style>
    <style:style style:name="TableRow42" style:family="table-row">
      <style:table-row-properties style:min-row-height="0.0263in"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1" style:parent-style-name="內文" style:family="paragraph">
      <style:paragraph-properties style:snap-to-layout-grid="false" style:line-height-at-least="0.0833in"/>
    </style:style>
    <style:style style:name="T52" style:parent-style-name="預設段落字型" style:family="text">
      <style:text-properties style:font-name="標楷體" style:font-name-asian="標楷體" style:font-name-complex="New Gulim" fo:letter-spacing="-0.0263in" fo:font-size="13pt" style:font-size-asian="13pt" style:font-size-complex="13pt"/>
    </style:style>
    <style:style style:name="T53" style:parent-style-name="預設段落字型" style:family="text">
      <style:text-properties style:font-name="標楷體" style:font-name-asian="標楷體" style:font-name-complex="New Gulim" fo:letter-spacing="-0.0263in" fo:font-size="13pt" style:font-size-asian="13pt" style:font-size-complex="13pt"/>
    </style:style>
    <style:style style:name="T54"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9" style:family="table-row">
      <style:table-row-properties style:min-row-height="0.0263in" style:use-optimal-row-height="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6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7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7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75" style:family="table-row">
      <style:table-row-properties style:min-row-height="0.0263in"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8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87" style:family="table-row">
      <style:table-row-properties style:min-row-height="0.0263in"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9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01" style:family="table-row">
      <style:table-row-properties style:min-row-height="0.0263in" style:use-optimal-row-height="false"/>
    </style:style>
    <style:style style:name="P10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0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04"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10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0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09" style:family="table-row">
      <style:table-row-properties style:min-row-height="0.0263in"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14"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1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2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23" style:family="table-row">
      <style:table-row-properties style:min-row-height="0.0263in" style:use-optimal-row-height="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37" style:family="table-row">
      <style:table-row-properties style:min-row-height="0.0263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50" style:family="table-row">
      <style:table-row-properties style:min-row-height="0.0263in"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5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62" style:family="table-row">
      <style:table-row-properties style:min-row-height="0.1861in" style:use-optimal-row-height="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75" style:family="table-row">
      <style:table-row-properties style:min-row-height="0.1861in" style:use-optimal-row-height="false"/>
    </style:style>
    <style:style style:name="P17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7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7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8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84" style:family="table-row">
      <style:table-row-properties style:min-row-height="0.1861in" style:use-optimal-row-height="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8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96" style:family="table-row">
      <style:table-row-properties style:min-row-height="0.1861in"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0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0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11" style:family="table-row">
      <style:table-row-properties style:min-row-height="0.1861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1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23" style:family="table-row">
      <style:table-row-properties style:min-row-height="0.1861in" style:use-optimal-row-height="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2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35" style:family="table-row">
      <style:table-row-properties style:min-row-height="0.1861in"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3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49" style:family="table-row">
      <style:table-row-properties style:min-row-height="0.1861in" style:use-optimal-row-height="false"/>
    </style:style>
    <style:style style:name="P25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5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5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5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60" style:family="table-row">
      <style:table-row-properties style:min-row-height="0.1861in" style:use-optimal-row-height="false"/>
    </style:style>
    <style:style style:name="P26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6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6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6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71" style:family="table-row">
      <style:table-row-properties style:min-row-height="0.1861in"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84" style:family="table-row">
      <style:table-row-properties style:min-row-height="0.1861in" style:use-optimal-row-height="false"/>
    </style:style>
    <style:style style:name="P28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8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8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94" style:family="table-row">
      <style:table-row-properties style:min-row-height="0.1861in" style:use-optimal-row-height="false"/>
    </style:style>
    <style:style style:name="P29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9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9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0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05" style:family="table-row">
      <style:table-row-properties style:min-row-height="0.1861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1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1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1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1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22" style:family="table-row">
      <style:table-row-properties style:min-row-height="0.1861in" style:use-optimal-row-height="false"/>
    </style:style>
    <style:style style:name="P32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2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2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32" style:family="table-row">
      <style:table-row-properties style:min-row-height="0.1861in"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4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4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47" style:family="table-row">
      <style:table-row-properties style:min-row-height="0.1861in" style:use-optimal-row-height="false"/>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5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5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62" style:family="table-row">
      <style:table-row-properties style:min-row-height="0.1861in" style:use-optimal-row-height="false"/>
    </style:style>
    <style:style style:name="P36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6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6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6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73" style:family="table-row">
      <style:table-row-properties style:min-row-height="0.1861in" style:use-optimal-row-height="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8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87" style:family="table-row">
      <style:table-row-properties style:min-row-height="0.1861in" style:use-optimal-row-height="false"/>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9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9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0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03" style:family="table-row">
      <style:table-row-properties style:min-row-height="0.1861in" style:use-optimal-row-height="false"/>
    </style:style>
    <style:style style:name="P40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0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0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0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1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15" style:family="table-row">
      <style:table-row-properties style:min-row-height="0.1861in"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2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2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2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2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2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2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3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3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3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3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36" style:family="table-row">
      <style:table-row-properties style:min-row-height="0.1861in"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4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50" style:family="table-row">
      <style:table-row-properties style:min-row-height="0.1861in" style:use-optimal-row-height="false"/>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5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62" style:family="table-row">
      <style:table-row-properties style:min-row-height="0.1861in" style:use-optimal-row-height="false"/>
    </style:style>
    <style:style style:name="P46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6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6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72" style:family="table-row">
      <style:table-row-properties style:min-row-height="0.1861in" style:use-optimal-row-height="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8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8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8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8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8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8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8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92" style:family="table-row">
      <style:table-row-properties style:min-row-height="0.1861in" style:use-optimal-row-height="false"/>
    </style:style>
    <style:style style:name="P49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9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9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9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01" style:family="table-row">
      <style:table-row-properties style:min-row-height="0.1861in"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0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13" style:family="table-row">
      <style:table-row-properties style:min-row-height="0.1861in"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2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2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2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2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2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2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3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3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34" style:family="table-row">
      <style:table-row-properties style:min-row-height="0.1861in"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47" style:family="table-row">
      <style:table-row-properties style:min-row-height="0.1861in" style:use-optimal-row-height="false"/>
    </style:style>
    <style:style style:name="P54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54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5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57" style:parent-style-name="報告事項次目錄項目符號" style:family="paragraph">
      <style:paragraph-properties fo:margin-left="0in" fo:margin-right="0.1666in" fo:text-indent="0in">
        <style:tab-stops/>
      </style:paragraph-properties>
    </style:style>
  </office:automatic-styles>
  <office:body>
    <office:text text:use-soft-page-breaks="true">
      <text:p text:style-name="P1"><text:span text:style-name="T4"><text:s/></text:span><text:span text:style-name="T5">財政委員會</text:span><text:span text:style-name="T6">第</text:span><text:span text:style-name="T7">9</text:span><text:span text:style-name="T8">屆第</text:span><text:span text:style-name="T9">2</text:span><text:span text:style-name="T10">會期會議一覽</text:span><text:span text:style-name="T11">表</text:span><text:span text:style-name="T12"><text:s text:c="4"/></text:span><text:span text:style-name="T13"><text:s text:c="25"/></text:span><text:span text:style-name="T14"><text:s text:c="6"/></text:span><text:span text:style-name="T15"><text:s/></text:span><text:span text:style-name="T16">10</text:span><text:span text:style-name="T17">5</text:span><text:span text:style-name="T18">.</text:span><text:span text:style-name="T19">12</text:span><text:span text:style-name="T20">.</text:span><text:span text:style-name="T21">23</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會議名稱</text:p>
          </table:table-cell>
          <table:covered-table-cell/>
          <table:table-cell table:style-name="TableCell32">
            <text:p text:style-name="P33">召集</text:p>
            <text:p text:style-name="P34">委員</text:p>
          </table:table-cell>
          <table:table-cell table:style-name="TableCell35">
            <text:p text:style-name="P36"><text:span text:style-name="T37">日期</text:span></text:p>
          </table:table-cell>
          <table:table-cell table:style-name="TableCell38">
            <text:p text:style-name="P39">開會（考察）事由</text:p>
          </table:table-cell>
          <table:table-cell table:style-name="TableCell40">
            <text:p text:style-name="P41">備註</text:p>
          </table:table-cell>
        </table:table-row>
        <table:table-row table:style-name="TableRow42">
          <table:table-cell table:style-name="TableCell43">
            <text:p text:style-name="P44">1</text:p>
          </table:table-cell>
          <table:table-cell table:style-name="TableCell45">
            <text:p text:style-name="P46">第1次全體委員會議</text:p>
          </table:table-cell>
          <table:table-cell table:style-name="TableCell47">
            <text:p text:style-name="P48">會議當日由出席委員互推主席</text:p>
          </table:table-cell>
          <table:table-cell table:style-name="TableCell49">
            <text:p text:style-name="P50">105.9.19</text:p>
            <text:p text:style-name="P51"><text:span text:style-name="T52">(</text:span><text:span text:style-name="T53">一</text:span><text:span text:style-name="T54">)上午</text:span></text:p>
          </table:table-cell>
          <table:table-cell table:style-name="TableCell55">
            <text:p text:style-name="P56">選舉立法院第9屆第2會期本會召集委員。</text:p>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P63">第2次全體委員會議</text:p>
          </table:table-cell>
          <table:table-cell table:style-name="TableCell64" table:number-rows-spanned="2">
            <text:p text:style-name="P65">王召集委員榮璋</text:p>
            <text:p text:style-name="P66"/>
          </table:table-cell>
          <table:table-cell table:style-name="TableCell67">
            <text:p text:style-name="P68">105.9.21<text:s/>(三)</text:p>
          </table:table-cell>
          <table:table-cell table:style-name="TableCell69">
            <text:p text:style-name="P70">一、邀請財政部許部長虞哲率所屬機關首長暨國營事業董事長、總經理(含各轉投資事業機構公股代表之董、監事)列席業務報告，並備質詢。</text:p>
            <text:p text:style-name="P71">二、邀請財政部許部長虞哲、金融監督管理委員會丁主任委員克華、中央銀行及法務部相關人員就「兆豐銀行遭美國紐約州金融署裁罰案」之相關過程進行專題報告，並備質詢。</text:p>
            <text:p text:style-name="P72">三、討論中華民國106年度中央政府總預算案（含附屬單位預算 及綜計表－營業及非營業部分）審查日程暨審查分配表草案。</text:p>
          </table:table-cell>
          <table:table-cell table:style-name="TableCell73">
            <text:p text:style-name="P74"/>
          </table:table-cell>
        </table:table-row>
        <table:table-row table:style-name="TableRow75">
          <table:table-cell table:style-name="TableCell76">
            <text:p text:style-name="P77">3</text:p>
          </table:table-cell>
          <table:table-cell table:style-name="TableCell78">
            <text:p text:style-name="P79">第3次全體委員會議</text:p>
          </table:table-cell>
          <table:covered-table-cell>
            <text:p text:style-name="P80"/>
          </table:covered-table-cell>
          <table:table-cell table:style-name="TableCell81">
            <text:p text:style-name="P82">105.9.22<text:s/>(四)</text:p>
          </table:table-cell>
          <table:table-cell table:style-name="TableCell83">
            <text:p text:style-name="P84">邀請行政院主計總處朱主計長澤民、審計部林審計長慶隆率所屬單位主管列席業務報告，並備質詢。</text:p>
          </table:table-cell>
          <table:table-cell table:style-name="TableCell85">
            <text:p text:style-name="P86"/>
          </table:table-cell>
        </table:table-row>
        <table:table-row table:style-name="TableRow87">
          <table:table-cell table:style-name="TableCell88" table:number-rows-spanned="2">
            <text:p text:style-name="P89">4</text:p>
          </table:table-cell>
          <table:table-cell table:style-name="TableCell90" table:number-rows-spanned="2">
            <text:p text:style-name="P91">第4次全體委員會議</text:p>
          </table:table-cell>
          <table:table-cell table:style-name="TableCell92" table:number-rows-spanned="3">
            <text:p text:style-name="P93">賴召集委員士葆</text:p>
          </table:table-cell>
          <table:table-cell table:style-name="TableCell94" table:number-rows-spanned="2">
            <text:p text:style-name="P95">105.9.28<text:s/>(三)</text:p>
          </table:table-cell>
          <table:table-cell table:style-name="TableCell96" table:number-rows-spanned="2">
            <text:p text:style-name="P97">一、邀請中央銀行彭總裁淮南率所屬單位主管暨財金資訊股份有限公司董事長列席業務報告，並備質詢。</text:p>
            <text:p text:style-name="P98">二、邀請中央銀行、國家發展委員會、財政部、經濟部及行政院主計總處就「國際熱錢湧入，對總體經濟的影響」進行專題報告，並備質詢。</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
          </table:table-cell>
        </table:table-row>
        <table:table-row table:style-name="TableRow109">
          <table:table-cell table:style-name="TableCell110">
            <text:p text:style-name="P111">5</text:p>
          </table:table-cell>
          <table:table-cell table:style-name="TableCell112">
            <text:p text:style-name="P113">第5次全體委員會議</text:p>
          </table:table-cell>
          <table:covered-table-cell>
            <text:p text:style-name="P114"/>
          </table:covered-table-cell>
          <table:table-cell table:style-name="TableCell115">
            <text:p text:style-name="P116">105.9.29<text:s/>(四)</text:p>
          </table:table-cell>
          <table:table-cell table:style-name="TableCell117">
            <text:p text:style-name="P118">一、邀請金融監督管理委員會丁主任委員克華就「金融監督管理委員會對兆豐銀行遭美國裁罰後對相關帳戶之檢查報告」進行專題報告，並備質詢；另請財政部、中央銀行、法務部列</text:p>
            <text:p text:style-name="P119">席。【秘密會議】</text:p>
            <text:p text:style-name="P120">二、邀請金融監督管理委員會丁主任委員克華就「金融監督管理委員會對於百尺竿頭數位娛樂有限公司公開收購樂陞科技股份有限公司造成投資人損失之處理」進行專題報告，並備質詢；另請經濟部、法務部列席。</text:p>
          </table:table-cell>
          <table:table-cell table:style-name="TableCell121">
            <text:p text:style-name="P122"/>
          </table:table-cell>
        </table:table-row>
        <table:table-row table:style-name="TableRow123">
          <table:table-cell table:style-name="TableCell124">
            <text:p text:style-name="P125">6</text:p>
          </table:table-cell>
          <table:table-cell table:style-name="TableCell126">
            <text:p text:style-name="P127">第6次全體委員會議</text:p>
          </table:table-cell>
          <table:table-cell table:style-name="TableCell128">
            <text:p text:style-name="P129">王召集委員榮璋</text:p>
          </table:table-cell>
          <table:table-cell table:style-name="TableCell130">
            <text:p text:style-name="P131">105.10.5<text:s/>(三)</text:p>
          </table:table-cell>
          <table:table-cell table:style-name="TableCell132">
            <text:p text:style-name="P133">一、審查中華民國106年度中央政府總預算案有關主計總處。審計部、審計部臺北市審計處、審計部新北市審計處、審計部桃園市審計處、審計部臺中市審計處、審計部臺南市審計處、審計部高雄市審計處部分。</text:p>
            <text:p text:style-name="P134">二、審查本院委員王榮璋等19人擬具「預算<text:soft-page-break/>法第二十八條及第二十九條條文修正草案」案。</text:p>
          </table:table-cell>
          <table:table-cell table:style-name="TableCell135">
            <text:p text:style-name="P136"/>
          </table:table-cell>
        </table:table-row>
        <text:soft-page-break/>
        <table:table-row table:style-name="TableRow137">
          <table:table-cell table:style-name="TableCell138">
            <text:p text:style-name="P139">7</text:p>
          </table:table-cell>
          <table:table-cell table:style-name="TableCell140">
            <text:p text:style-name="P141">第7次全體委員會議</text:p>
          </table:table-cell>
          <table:table-cell table:style-name="TableCell142" table:number-rows-spanned="2">
            <text:p text:style-name="P143">賴召集委員士葆</text:p>
          </table:table-cell>
          <table:table-cell table:style-name="TableCell144">
            <text:p text:style-name="P145">105.10.12(三)</text:p>
          </table:table-cell>
          <table:table-cell table:style-name="TableCell146">
            <text:p text:style-name="P147">邀請財政部許部長虞哲、行政院主計總處朱主計長澤民及衛生福利部次長就「政府籌措長期照顧服務財源」進行專題報告，並備質詢。</text:p>
          </table:table-cell>
          <table:table-cell table:style-name="TableCell148">
            <text:p text:style-name="P149"/>
          </table:table-cell>
        </table:table-row>
        <table:table-row table:style-name="TableRow150">
          <table:table-cell table:style-name="TableCell151">
            <text:p text:style-name="P152">8</text:p>
          </table:table-cell>
          <table:table-cell table:style-name="TableCell153">
            <text:p text:style-name="P154">考察</text:p>
          </table:table-cell>
          <table:covered-table-cell>
            <text:p text:style-name="P155"/>
          </table:covered-table-cell>
          <table:table-cell table:style-name="TableCell156">
            <text:p text:style-name="P157">105.10.13(四)</text:p>
          </table:table-cell>
          <table:table-cell table:style-name="TableCell158">
            <text:p text:style-name="P159">考察金融監督管理委員會「如何有效強化上市櫃公司的公司治理機制」(考察地點:財團法人證券櫃檯買賣中心)。</text:p>
          </table:table-cell>
          <table:table-cell table:style-name="TableCell160">
            <text:p text:style-name="P161"/>
          </table:table-cell>
        </table:table-row>
        <table:table-row table:style-name="TableRow162">
          <table:table-cell table:style-name="TableCell163" table:number-rows-spanned="2">
            <text:p text:style-name="P164">9</text:p>
          </table:table-cell>
          <table:table-cell table:style-name="TableCell165" table:number-rows-spanned="2">
            <text:p text:style-name="P166">第8次全體委員會議</text:p>
          </table:table-cell>
          <table:table-cell table:style-name="TableCell167" table:number-rows-spanned="3">
            <text:p text:style-name="P168">賴召集委員士葆</text:p>
          </table:table-cell>
          <table:table-cell table:style-name="TableCell169">
            <text:p text:style-name="P170">105.10.24(一)</text:p>
          </table:table-cell>
          <table:table-cell table:style-name="TableCell171">
            <text:p text:style-name="P172">邀請財政部許部長虞哲、內政部葉部長俊榮就「國有土地如何配合政府政策，推動社會住宅及其進度」進行專題報告，並備質詢。</text:p>
          </table:table-cell>
          <table:table-cell table:style-name="TableCell173" table:number-rows-spanned="2">
            <text:p text:style-name="P174"/>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105.10.27(四)</text:p>
          </table:table-cell>
          <table:table-cell table:style-name="TableCell181">
            <text:p text:style-name="P182">邀請金融監督管理委員會李主任委員瑞倉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covered-table-cell>
            <text:p text:style-name="P183"/>
          </table:covered-table-cell>
        </table:table-row>
        <table:table-row table:style-name="TableRow184">
          <table:table-cell table:style-name="TableCell185">
            <text:p text:style-name="P186">10</text:p>
          </table:table-cell>
          <table:table-cell table:style-name="TableCell187">
            <text:p text:style-name="P188">考察</text:p>
          </table:table-cell>
          <table:covered-table-cell>
            <text:p text:style-name="P189"/>
          </table:covered-table-cell>
          <table:table-cell table:style-name="TableCell190">
            <text:p text:style-name="P191">105.10.26(三)</text:p>
          </table:table-cell>
          <table:table-cell table:style-name="TableCell192">
            <text:p text:style-name="P193">考察財政部財政資訊中心業務概況。</text:p>
          </table:table-cell>
          <table:table-cell table:style-name="TableCell194">
            <text:p text:style-name="P195"/>
          </table:table-cell>
        </table:table-row>
        <table:table-row table:style-name="TableRow196">
          <table:table-cell table:style-name="TableCell197">
            <text:p text:style-name="P198">11</text:p>
          </table:table-cell>
          <table:table-cell table:style-name="TableCell199">
            <text:p text:style-name="P200">第9次全體委員會議</text:p>
            <text:p text:style-name="P201"/>
          </table:table-cell>
          <table:table-cell table:style-name="TableCell202" table:number-rows-spanned="3">
            <text:p text:style-name="P203">王召集委員榮璋</text:p>
          </table:table-cell>
          <table:table-cell table:style-name="TableCell204">
            <text:p text:style-name="P205">105.10.31(一)</text:p>
          </table:table-cell>
          <table:table-cell table:style-name="TableCell206">
            <text:p text:style-name="P207">一、審查中華民國106年度中央政府總預算案有關主計總處。審計部、審計部臺北市審計處、審計部新北市審計處、審計部桃園市審計處、審計部臺中市審計處、審計部臺南市審計處、審計部高雄市審計處部分。</text:p>
            <text:p text:style-name="P208">二、審查本院委員王榮璋等19人擬具「預算法第二十八條及第二十九條條文修正草案」案。</text:p>
          </table:table-cell>
          <table:table-cell table:style-name="TableCell209">
            <text:p text:style-name="P210"/>
          </table:table-cell>
        </table:table-row>
        <table:table-row table:style-name="TableRow211">
          <table:table-cell table:style-name="TableCell212">
            <text:p text:style-name="P213">12</text:p>
          </table:table-cell>
          <table:table-cell table:style-name="TableCell214">
            <text:p text:style-name="P215">第10次全體委員會議</text:p>
          </table:table-cell>
          <table:covered-table-cell>
            <text:p text:style-name="P216"/>
          </table:covered-table-cell>
          <table:table-cell table:style-name="TableCell217">
            <text:p text:style-name="P218">105.11.2<text:s/>(三)</text:p>
          </table:table-cell>
          <table:table-cell table:style-name="TableCell219">
            <text:p text:style-name="P220">審查本院時代力量黨團、委員王榮璋等27人分別擬具「納稅者權利保護法草案」案等2案。</text:p>
          </table:table-cell>
          <table:table-cell table:style-name="TableCell221">
            <text:p text:style-name="P222"/>
          </table:table-cell>
        </table:table-row>
        <table:table-row table:style-name="TableRow223">
          <table:table-cell table:style-name="TableCell224">
            <text:p text:style-name="P225">13</text:p>
          </table:table-cell>
          <table:table-cell table:style-name="TableCell226">
            <text:p text:style-name="P227">第11次全體委員會議</text:p>
          </table:table-cell>
          <table:covered-table-cell>
            <text:p text:style-name="P228"/>
          </table:covered-table-cell>
          <table:table-cell table:style-name="TableCell229">
            <text:p text:style-name="P230">105.11.3<text:s/>(四)</text:p>
          </table:table-cell>
          <table:table-cell table:style-name="TableCell231">
            <text:p text:style-name="P232">邀請財政部許部長虞哲、衛生福利部次長、勞動部次長、行政院原住民族委員會副主任委員就「公益彩券經銷商管理與人頭戶查核情形、公益彩券盈餘與回饋金款項運用情形」進行專題報告，並備質詢。</text:p>
          </table:table-cell>
          <table:table-cell table:style-name="TableCell233">
            <text:p text:style-name="P234"/>
          </table:table-cell>
        </table:table-row>
        <table:table-row table:style-name="TableRow235">
          <table:table-cell table:style-name="TableCell236" table:number-rows-spanned="3">
            <text:p text:style-name="P237">14</text:p>
            <text:p text:style-name="P238"/>
          </table:table-cell>
          <table:table-cell table:style-name="TableCell239" table:number-rows-spanned="3">
            <text:p text:style-name="P240">第12次全體委員會議</text:p>
          </table:table-cell>
          <table:table-cell table:style-name="TableCell241" table:number-rows-spanned="3">
            <text:p text:style-name="P242">賴召集委員士葆</text:p>
          </table:table-cell>
          <table:table-cell table:style-name="TableCell243">
            <text:p text:style-name="P244">105.11.7<text:s/>(一)</text:p>
          </table:table-cell>
          <table:table-cell table:style-name="TableCell245">
            <text:p text:style-name="P246">審查中華民國106年度中央政府總預算案有關財政部及所屬單位歲入預算部分暨國有財產署及所屬歲出預算部分。</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105.11.9<text:s/>(三)</text:p>
          </table:table-cell>
          <table:table-cell table:style-name="TableCell255">
            <text:p text:style-name="P256">一、邀請中央銀行彭總裁淮南率所屬單位主管暨財金資訊股份有限公司董事長列席業務報告，並備質詢。</text:p>
            <text:p text:style-name="P257">二、審查中華民國106年度中央政府總預算案行政院歲入預算有關中央銀行股息紅利繳庫部分。</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ext:p text:style-name="P265">105.11.10<text:s/>(四)</text:p>
          </table:table-cell>
          <table:table-cell table:style-name="TableCell266">
            <text:p text:style-name="P267"> 一、邀請金融監督管理委員會李主任委員瑞倉就「現行股市量能流失之具體因應辦法」進行專題報告，並備質詢。</text:p>
            <text:p text:style-name="P268">二、審查本院委員賴士葆等21人擬具「證券交易法第四十三條之一條文修正草案」案、本院時代力量黨團擬具「證券交易法第四十三條之四、第四十三條之五及第一百七十一條條文修正草案」案、本院親民黨黨團擬具「證券交易法第四十三條之四及第一百七十四條條文修正草案」案、本院委員曾銘宗等16人擬具「證券交易法第二十八條之四條文修正草案」案等4案。</text:p>
          </table:table-cell>
          <table:table-cell table:style-name="TableCell269">
            <text:p text:style-name="P270"/>
          </table:table-cell>
        </table:table-row>
        <table:table-row table:style-name="TableRow271">
          <table:table-cell table:style-name="TableCell272" table:number-rows-spanned="3">
            <text:p text:style-name="P273">15</text:p>
          </table:table-cell>
          <table:table-cell table:style-name="TableCell274" table:number-rows-spanned="3">
            <text:p text:style-name="P275">第13次全體委員會議</text:p>
          </table:table-cell>
          <table:table-cell table:style-name="TableCell276" table:number-rows-spanned="3">
            <text:p text:style-name="P277">王召集委員榮璋</text:p>
          </table:table-cell>
          <table:table-cell table:style-name="TableCell278">
            <text:p text:style-name="P279">105.11.14<text:s/>(一)</text:p>
          </table:table-cell>
          <table:table-cell table:style-name="TableCell280">
            <text:p text:style-name="P281">審查中華民國106年度中央政府總預算案有關財政部、國庫署、賦稅署、臺北國稅局、高雄國稅局、北區國稅局及所屬、中區國稅局及所屬、南區國稅局及所屬、財政資訊中心歲出預算部分。</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105.11.16<text:s/>(三)</text:p>
          </table:table-cell>
          <table:table-cell table:style-name="TableCell290">
            <text:p text:style-name="P291">繼續審查中華民國106年度中央政府總預算案有關財政部、國庫署、賦稅署、臺北國稅局、高雄國稅局、北區國稅局及所屬、中區國稅局及所屬、南區國稅局及所屬、財政資訊中心歲出預算部分。</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105.11.17<text:s/>(四)</text:p>
          </table:table-cell>
          <table:table-cell table:style-name="TableCell300">
            <text:p text:style-name="P301"> 一、邀請金融監督管理委員會李主任委員瑞倉、衛生福利部次長、內政部次長、經濟部次長、教育部次長、國家發展委員會副主任委員、原住民族委員會副主任委員就「普惠金融之推動方向與辦理情形」進行專題報告，並備質詢。</text:p>
            <text:p text:style-name="P302">二、審查本院委員王榮璋等16人擬具「會計師法第六條條文修正草案」案。</text:p>
          </table:table-cell>
          <table:table-cell table:style-name="TableCell303">
            <text:p text:style-name="P304"/>
          </table:table-cell>
        </table:table-row>
        <table:table-row table:style-name="TableRow305">
          <table:table-cell table:style-name="TableCell306" table:number-rows-spanned="2">
            <text:p text:style-name="P307">16</text:p>
          </table:table-cell>
          <table:table-cell table:style-name="TableCell308" table:number-rows-spanned="2">
            <text:p text:style-name="P309">第14次全體委員會議</text:p>
          </table:table-cell>
          <table:table-cell table:style-name="TableCell310" table:number-rows-spanned="2">
            <text:p text:style-name="P311">賴召集委員士葆</text:p>
          </table:table-cell>
          <table:table-cell table:style-name="TableCell312">
            <text:p text:style-name="P313">105.11.21<text:s/>(一)</text:p>
          </table:table-cell>
          <table:table-cell table:style-name="TableCell314">
            <text:p text:style-name="P315">一、審查本院委員賴士葆等19人擬具「保險法第一百六十三條條文修正草案」案。</text:p>
            <text:p text:style-name="P316">二、審查本院親民黨黨團擬具「保險法第一百四十八條之一條文修正草案」案。</text:p>
            <text:p text:style-name="P317">三、審查本院委員曾銘宗等18人擬具「信託業法增訂第三條之一條文草案」案。</text:p>
            <text:p text:style-name="P318">四、審查本院委員曾銘宗等18人擬具「金融消費者保護法第四條及第三十條之一條文修正草案」案。</text:p>
            <text:p text:style-name="P319">五、審查本院委員賴士葆等23人擬具「國際金融業務條例第三條、第二十二條之二及第二十二條之三條文修正草案」案。</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105.11.23<text:s/>(三)</text:p>
          </table:table-cell>
          <table:table-cell table:style-name="TableCell328">
            <text:p text:style-name="P329"> 審查中華民國106年度中央政府總預算案有關金融監督管理委員會、銀行局、檢查局部分。</text:p>
          </table:table-cell>
          <table:table-cell table:style-name="TableCell330">
            <text:p text:style-name="P331"/>
          </table:table-cell>
        </table:table-row>
        <table:table-row table:style-name="TableRow332">
          <table:table-cell table:style-name="TableCell333">
            <text:p text:style-name="P334">17</text:p>
          </table:table-cell>
          <table:table-cell table:style-name="TableCell335">
            <text:p text:style-name="P336">考察</text:p>
          </table:table-cell>
          <table:table-cell table:style-name="TableCell337">
            <text:p text:style-name="P338">賴召集委員士葆</text:p>
          </table:table-cell>
          <table:table-cell table:style-name="TableCell339">
            <text:p text:style-name="P340">105.11.24</text:p>
            <text:p text:style-name="P341">(四)</text:p>
          </table:table-cell>
          <table:table-cell table:style-name="TableCell342">
            <text:p text:style-name="P343">財政部關務署查緝走私之成效與衛生福利部對進口食品之檢驗流</text:p>
            <text:p text:style-name="P344">     程、人力配置與績效。</text:p>
          </table:table-cell>
          <table:table-cell table:style-name="TableCell345">
            <text:p text:style-name="P346"/>
          </table:table-cell>
        </table:table-row>
        <table:table-row table:style-name="TableRow347">
          <table:table-cell table:style-name="TableCell348" table:number-rows-spanned="2">
            <text:p text:style-name="P349">18</text:p>
            <text:p text:style-name="P350"/>
          </table:table-cell>
          <table:table-cell table:style-name="TableCell351" table:number-rows-spanned="2">
            <text:p text:style-name="P352">第15次全體委員會議</text:p>
          </table:table-cell>
          <table:table-cell table:style-name="TableCell353" table:number-rows-spanned="2">
            <text:p text:style-name="P354">王召集委員榮璋</text:p>
          </table:table-cell>
          <table:table-cell table:style-name="TableCell355">
            <text:p text:style-name="P356">105.11.28<text:s/>(一)</text:p>
          </table:table-cell>
          <table:table-cell table:style-name="TableCell357">
            <text:p text:style-name="P358"> 一、繼續審查中華民國106年度中央政府總預算案有關財政部、國庫署、賦稅署、臺北國稅局、高雄國稅局、北區國稅局及所屬、中區國稅局及所屬、南區國稅局及所屬、財政資訊中心歲出預算部分。（繼續處理）</text:p>
            <text:p text:style-name="P359">二、繼續審查本院時代力量黨團、委員王榮璋等27人分別擬具「納稅者權利保護法草案」案等2案。</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105.11.30</text:p>
            <text:p text:style-name="P368">(三)</text:p>
          </table:table-cell>
          <table:table-cell table:style-name="TableCell369">
            <text:p text:style-name="P370">審查行政院函請審議「加值型及非加值型營業稅法部分條文修正草案」案。</text:p>
          </table:table-cell>
          <table:table-cell table:style-name="TableCell371">
            <text:p text:style-name="P372"/>
          </table:table-cell>
        </table:table-row>
        <table:table-row table:style-name="TableRow373">
          <table:table-cell table:style-name="TableCell374">
            <text:p text:style-name="P375">19</text:p>
          </table:table-cell>
          <table:table-cell table:style-name="TableCell376">
            <text:p text:style-name="P377">第16次全體委員會議</text:p>
          </table:table-cell>
          <table:table-cell table:style-name="TableCell378">
            <text:p text:style-name="P379">王召集委員榮璋</text:p>
          </table:table-cell>
          <table:table-cell table:style-name="TableCell380">
            <text:p text:style-name="P381">105.12.1</text:p>
            <text:p text:style-name="P382">(四)</text:p>
          </table:table-cell>
          <table:table-cell table:style-name="TableCell383">
            <text:p text:style-name="P384">邀請行政院主計總處朱主計長澤民、審計部林審計長慶隆、衛生福利部次長、交通部次長、教育部次長、文化部次長、科技部次長、經濟部次長、行政院農業委員會副主任委員、國家發展委員會副主任委員就「中央對地方政府與民間團體補助及核銷要求適切性檢討」進行專題報告，並備質詢。</text:p>
          </table:table-cell>
          <table:table-cell table:style-name="TableCell385">
            <text:p text:style-name="P386"/>
          </table:table-cell>
        </table:table-row>
        <table:table-row table:style-name="TableRow387">
          <table:table-cell table:style-name="TableCell388" table:number-rows-spanned="2">
            <text:p text:style-name="P389">20</text:p>
            <text:p text:style-name="P390"/>
          </table:table-cell>
          <table:table-cell table:style-name="TableCell391" table:number-rows-spanned="2">
            <text:p text:style-name="P392">第17次全體委員會議</text:p>
          </table:table-cell>
          <table:table-cell table:style-name="TableCell393" table:number-rows-spanned="3">
            <text:p text:style-name="P394">賴召集委員士葆</text:p>
          </table:table-cell>
          <table:table-cell table:style-name="TableCell395">
            <text:p text:style-name="P396">105.12.5<text:s/>(一)</text:p>
          </table:table-cell>
          <table:table-cell table:style-name="TableCell397">
            <text:p text:style-name="P398">一、審查行政院函請審議「證券交易稅條例第二條之一條文修正草案」案。（詢答及處理）</text:p>
            <text:p text:style-name="P399">二、審查中華民國106年度中央政府總預算案有關財政部關務署及所屬。金融監督管理委員會證券期貨局、保險局部分。</text:p>
            <text:p text:style-name="P400">（詢答）</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105.12.7</text:p>
            <text:p text:style-name="P409">(三)</text:p>
          </table:table-cell>
          <table:table-cell table:style-name="TableCell410">
            <text:p text:style-name="P411">繼續審查中華民國106年度中央政府總預算案有關財政部關務署及所屬。金融監督管理委員會證券期貨局、保險局部分。</text:p>
            <text:p text:style-name="P412">（處理）</text:p>
          </table:table-cell>
          <table:table-cell table:style-name="TableCell413">
            <text:p text:style-name="P414"/>
          </table:table-cell>
        </table:table-row>
        <table:table-row table:style-name="TableRow415">
          <table:table-cell table:style-name="TableCell416">
            <text:p text:style-name="P417">21</text:p>
          </table:table-cell>
          <table:table-cell table:style-name="TableCell418">
            <text:p text:style-name="P419">第18次全體委員會議</text:p>
          </table:table-cell>
          <table:covered-table-cell>
            <text:p text:style-name="P420"/>
          </table:covered-table-cell>
          <table:table-cell table:style-name="TableCell421">
            <text:p text:style-name="P422">105.12.8</text:p>
            <text:p text:style-name="P423">(四)</text:p>
          </table:table-cell>
          <table:table-cell table:style-name="TableCell424">
            <text:p text:style-name="P425">一、審查本院委員曾銘宗等17人擬具「保險法增訂第一百三十六條之一條文草案」案、委員余宛如等17人擬具「保險法增訂部分條文草案」案及委員賴士葆等20人 擬具「保險法增訂第一百三十六條之一條文草案」案等3案。</text:p>
            <text:p text:style-name="P426">二、審查本院委員曾銘宗等17人擬具「證券交易法增訂第四十四條之一條文草案」案、委員余宛如等16人擬具「證券交易法增訂部分條文草案」案及委員賴士葆等20人 擬具「證券交易法增訂第四十四條之一條文草案」案等3案。</text:p>
            <text:p text:style-name="P427">三、審查本院委員曾銘宗等17人擬具「銀行法增訂第二十二條之一條文草案」案、委員余宛如等16人擬具「銀行法增訂部分條文草案」案、委員許毓仁等17人擬具「銀行法部分條文修正草案」案及委員賴士葆等20人 擬具「銀行法增訂第二十二條之一條文草案」案等4案。</text:p>
            <text:p text:style-name="P428">四、審查本院委員曾銘宗等17人擬具「期貨交易法增訂第五十六條之一條文草案」案、委員余宛如等16人擬具「期貨交易法增訂部分條文草案」案及委員賴士葆等20人 擬具「期貨交易法增訂第五十六條之一條文草案」案等3案。</text:p>
            <text:p text:style-name="P429">五、審查本院委員余宛如等16人擬具「信託業法增訂部分條文草案」案及委員賴士葆等20人 擬具「信託業法增訂第三條之一條文草案」案等2案。</text:p>
            <text:p text:style-name="P430">六、審查本院委員曾銘宗等17人擬具「證券投資信託及顧問法增訂第三條之一條文草案」案、委員余宛如等16人擬具「證券投資信託及顧問法增訂部分條文草案」案及委員賴士葆等20擬具「證券投資信託及顧問法增訂第三條之一條文草案」案等3案。</text:p>
            <text:p text:style-name="P431">七、審查本院委員曾銘宗等17人擬具「電子票證發行管理條例增訂第五條之二條文草案」案、委員余宛如等16人擬具「電子票證發行管理條例增訂部分條文草案」案及委員賴士葆等20人擬具「電子票證發行管理條例增訂第五條之二條文草案」案等3案。</text:p>
            <text:p text:style-name="P432">八、審查本院委員曾銘宗等17人擬具「電子支付機構管理條例增訂第三條之一條文草案」案、委員余宛如等16人擬具「電子支付機構管理條例增訂部分條文草案」案及委員賴士葆等20人擬具「電子支付機構管理條例增訂第三條之一條文草案」案等3案。</text:p>
            <text:p text:style-name="P433">九、審查本院委員余宛如等18人擬具「金融消費者保護法增訂第三十二條之二條文草案」案。</text:p>
          </table:table-cell>
          <table:table-cell table:style-name="TableCell434">
            <text:p text:style-name="P435"/>
          </table:table-cell>
        </table:table-row>
        <table:table-row table:style-name="TableRow436">
          <table:table-cell table:style-name="TableCell437">
            <text:p text:style-name="P438">22</text:p>
          </table:table-cell>
          <table:table-cell table:style-name="TableCell439">
            <text:p text:style-name="P440">第19次全體委員會議</text:p>
          </table:table-cell>
          <table:table-cell table:style-name="TableCell441" table:number-rows-spanned="3">
            <text:p text:style-name="P442">王召集委員榮璋</text:p>
          </table:table-cell>
          <table:table-cell table:style-name="TableCell443">
            <text:p text:style-name="P444">105.12.12<text:s/>(一)</text:p>
          </table:table-cell>
          <table:table-cell table:style-name="TableCell445">
            <text:p text:style-name="P446">一、彙總整理提出「中華民國106年度中央政府總預算案審查總報告草案」提報院會案。</text:p>
            <text:p text:style-name="P447">二、審查行政院函請審議「海關進口稅則部分稅則修正草案」案。</text:p>
          </table:table-cell>
          <table:table-cell table:style-name="TableCell448">
            <text:p text:style-name="P449"/>
          </table:table-cell>
        </table:table-row>
        <table:table-row table:style-name="TableRow450">
          <table:table-cell table:style-name="TableCell451" table:number-rows-spanned="2">
            <text:p text:style-name="P452">23</text:p>
          </table:table-cell>
          <table:table-cell table:style-name="TableCell453" table:number-rows-spanned="2">
            <text:p text:style-name="P454">第20次全體委員會議</text:p>
          </table:table-cell>
          <table:covered-table-cell>
            <text:p text:style-name="P455"/>
          </table:covered-table-cell>
          <table:table-cell table:style-name="TableCell456">
            <text:p text:style-name="P457">105.12.14<text:s/>(三)</text:p>
          </table:table-cell>
          <table:table-cell table:style-name="TableCell458">
            <text:p text:style-name="P459">審查中華民國106年度中央政府總預算案附屬單位預算營業部分有關中國輸出入銀行、臺灣金融控股股份有限公司（含臺灣銀行股份有限公司、臺銀人壽保險股份有限公司、臺銀綜合證券股份有限公司）、臺灣土地銀行股份有限公司（含土銀保險經紀人股份有限公司）、財政部印刷廠。</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105.12.15<text:s/>(四)</text:p>
          </table:table-cell>
          <table:table-cell table:style-name="TableCell468">
            <text:p text:style-name="P469">繼續審查中華民國106年度中央政府總預算案附屬單位預算營業部分有關中國輸出入銀行、臺灣金融控股股份有限公司（含臺灣銀行股份有限公司、臺銀人壽保險股份有限公司、臺銀綜合證券股份有限公司）、臺灣土地銀行股份有限公司（含土銀保險經紀人股份有限公司）、財政部印刷廠。</text:p>
          </table:table-cell>
          <table:table-cell table:style-name="TableCell470">
            <text:p text:style-name="P471"/>
          </table:table-cell>
        </table:table-row>
        <table:table-row table:style-name="TableRow472">
          <table:table-cell table:style-name="TableCell473" table:number-rows-spanned="2">
            <text:p text:style-name="P474">24</text:p>
          </table:table-cell>
          <table:table-cell table:style-name="TableCell475" table:number-rows-spanned="2">
            <text:p text:style-name="P476">第21次全體委員會議</text:p>
          </table:table-cell>
          <table:table-cell table:style-name="TableCell477" table:number-rows-spanned="3">
            <text:p text:style-name="P478">賴召集委員士葆</text:p>
          </table:table-cell>
          <table:table-cell table:style-name="TableCell479">
            <text:p text:style-name="P480">105.12.19<text:s/>(一)</text:p>
          </table:table-cell>
          <table:table-cell table:style-name="TableCell481" table:number-rows-spanned="2">
            <text:p text:style-name="P482">一、繼續審查本院委員曾銘宗等17人擬具「保險法增訂第一百三十六條之一條文草案」案、委員余宛如等17人擬具「保險法增訂部分條文草案」案及委員賴士葆等20人 擬具「保險法增訂第一百三十六條之一條文草案」案等3案。</text:p>
            <text:p text:style-name="P483">二、繼續審查本院委員曾銘宗等17人擬具「證券交易法增訂第四十四條之一條文草案」案、委員余宛如等16人擬具「證券交易法增訂部分條文草案」案及委員賴士葆等20人 擬具「證券交易法增訂第四十四條之一條文草案」案等3案。</text:p>
            <text:p text:style-name="P484">三、繼續審查本院委員曾銘宗等17人擬具「銀行法增訂第二十二條之一條文草案」案、委員余宛如等16人擬具「銀行法增訂部分條文草案」案、委員許毓仁等17人擬具「銀行法部分條文修正草案」案及委員賴士葆等20人 擬具「銀行法增訂第二十二條之一條文草案」案等4案。</text:p>
            <text:p text:style-name="P485">四、繼續審查本院委員曾銘宗等17人擬具「期貨交易法增訂第五十六條之一條文草案」案、委員余宛如等16人擬具「期貨交易法增訂部分條文草案」案及委員賴士葆等20人 擬具「期貨交易法增訂第五十六條之一條文草案」案等3案。</text:p>
            <text:p text:style-name="P486">五、繼續審查本院委員余宛如等16人擬具「信託業法增訂部分條文草案」案及委員賴士葆等20人 擬具「信託業法增訂第三條之一條文草案」案等2案。</text:p>
            <text:p text:style-name="P487">六、繼續審查本院委員曾銘宗等17人擬具「證券投資信託及顧問法增訂第三條之一條文草案」案、委員余宛如等16人擬具「證券投資信託及顧問法增訂部分條文草案」案及委員賴士葆等20人 擬具「證券投資信託及顧問法增訂第三條之一條文草案」案等3案。</text:p>
            <text:p text:style-name="P488">七、繼續審查本院委員曾銘宗等17人擬具「電子票證發行管理條例增訂第五條之二條文草案」案、委員余宛如等16人擬具「電子票證發行管理條例增訂部分條文草案」案及委員賴士葆等20人 擬具「電子票證發行管理條例增訂第五條之二條文草案」案等3案。</text:p>
            <text:p text:style-name="P489">八、繼續審查本院委員曾銘宗等17人擬具「電子支付機構管理條例增訂第三條之一條文草案」案、委員余宛如等16人擬具「電子支付機構管理條例增訂部分條文草案」案及委員賴士葆等20人 擬具「電子支付機構管理條例增訂第三條之一條文草案」案等3案。</text:p>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covered-table-cell>
            <text:p text:style-name="P495"/>
          </table:covered-table-cell>
          <table:table-cell table:style-name="TableCell496">
            <text:p text:style-name="P497">105.12.21<text:s/>(三)</text:p>
          </table:table-cell>
          <table:covered-table-cell>
            <text:p text:style-name="P498"/>
          </table:covered-table-cell>
          <table:table-cell table:style-name="TableCell499">
            <text:p text:style-name="P500"/>
          </table:table-cell>
        </table:table-row>
        <table:table-row table:style-name="TableRow501">
          <table:table-cell table:style-name="TableCell502">
            <text:p text:style-name="P503">25</text:p>
          </table:table-cell>
          <table:table-cell table:style-name="TableCell504">
            <text:p text:style-name="P505">第22次全體委員會議</text:p>
          </table:table-cell>
          <table:covered-table-cell>
            <text:p text:style-name="P506"/>
          </table:covered-table-cell>
          <table:table-cell table:style-name="TableCell507">
            <text:p text:style-name="P508">105.12.22<text:s/>(四)</text:p>
          </table:table-cell>
          <table:table-cell table:style-name="TableCell509">
            <text:p text:style-name="P510">審查中華民國106年度中央政府總預算案有關補助直轄市及縣市政府。災害準備金。第二預備金。融資財源調度部分。</text:p>
          </table:table-cell>
          <table:table-cell table:style-name="TableCell511">
            <text:p text:style-name="P512"/>
          </table:table-cell>
        </table:table-row>
        <table:table-row table:style-name="TableRow513">
          <table:table-cell table:style-name="TableCell514">
            <text:p text:style-name="P515">26</text:p>
          </table:table-cell>
          <table:table-cell table:style-name="TableCell516">
            <text:p text:style-name="P517">第23次全體委員會議</text:p>
          </table:table-cell>
          <table:table-cell table:style-name="TableCell518">
            <text:p text:style-name="P519">王召集委員榮璋</text:p>
          </table:table-cell>
          <table:table-cell table:style-name="TableCell520">
            <text:p text:style-name="P521">105.12.26<text:s/>(一)</text:p>
          </table:table-cell>
          <table:table-cell table:style-name="TableCell522">
            <text:p text:style-name="P523">一、審查行政院函請審議「稅捐稽徵法第二十三條條文修正草案」案。</text:p>
            <text:p text:style-name="P524">二、審查本院委員邱志偉等19人擬具「稅捐稽徵法第二十三條條文修正草案」案。</text:p>
            <text:p text:style-name="P525">三、審查行政院函請審議「貨物稅條例第十二條之三條文修正草案」案。</text:p>
            <text:p text:style-name="P526">(第一案、第二案及第三案業經各黨團簽署「不復議同意書」在案。)<text:s/></text:p>
            <text:p text:style-name="P527">四、審查本院委員許毓仁等24人、委員羅明才等19人、委員費鴻泰等16人、委員盧秀燕等16人及委員趙天麟等21人分別擬具「貨物稅條例第十二條之三條文修正草案」案等5案。</text:p>
            <text:p text:style-name="P528">五、審查本院委員管碧玲等16人擬具「貨物稅條例第十一條及第十二條之三條文修正草案」案。</text:p>
            <text:p text:style-name="P529">六、審查本院委員邱議瑩等17人擬具「貨物稅條例第十二條及第十二條之三條文修正草案」案。</text:p>
            <text:p text:style-name="P530">七、審查本院委員余宛如等16人擬具「貨物稅條例第十二條之三及第三十七條條文修正草案」案。</text:p>
            <text:p text:style-name="P531">八、審查本院委員邱泰源等25人擬具「關稅法第四十九條條文修正草案」案。</text:p>
          </table:table-cell>
          <table:table-cell table:style-name="TableCell532">
            <text:p text:style-name="P533"/>
          </table:table-cell>
        </table:table-row>
        <table:table-row table:style-name="TableRow534">
          <table:table-cell table:style-name="TableCell535" table:number-rows-spanned="2">
            <text:p text:style-name="P536">27</text:p>
          </table:table-cell>
          <table:table-cell table:style-name="TableCell537" table:number-rows-spanned="2">
            <text:p text:style-name="P538">第24次全體委員會議</text:p>
          </table:table-cell>
          <table:table-cell table:style-name="TableCell539" table:number-rows-spanned="2">
            <text:p text:style-name="P540"/>
          </table:table-cell>
          <table:table-cell table:style-name="TableCell541">
            <text:p text:style-name="P542">105.12.28<text:s/>(三)</text:p>
          </table:table-cell>
          <table:table-cell table:style-name="TableCell543">
            <text:p text:style-name="P544">審查中華民國106年度中央政府總預算案附屬單位預算非營業部分有關作業基金：地方建設基金、國有財產開發基金。債務基金：中央政府債務基金。特別收入基金：行政院公營事業民營化基金。</text:p>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105.12.29<text:s/>(四)</text:p>
          </table:table-cell>
          <table:table-cell table:style-name="TableCell553">
            <text:p text:style-name="P554">繼續審查中華民國106年度中央政府總預算案附屬單位預算非營業部分有關作業基金：地方建設基金、國有財產開發基金。債務基金：中央政府債務基金。特別收入基金：行政院公營事業民營化基金。</text:p>
          </table:table-cell>
          <table:table-cell table:style-name="TableCell555">
            <text:p text:style-name="P556"/>
          </table:table-cell>
        </table:table-row>
      </table:table>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fo:margin-bottom="0.1527in" style:line-height-at-least="0.125in" fo:margin-left="0.5798in">
        <style:tab-stops/>
      </style:paragraph-properties>
      <style:text-properties style:font-name="Arial" fo:letter-spacing="-0.0034in" style:letter-kerning="false" fo:font-size="10pt" style:font-size-asian="10pt" style:font-size-complex="10pt" fo:hyphenate="false"/>
    </style:style>
    <style:style style:name="強調斜體" style:display-name="強調斜體" style:family="text">
      <style:text-properties style:font-name="Arial Black" fo:font-size="9pt" style:font-size-asian="9pt" style:language-asian="zh" style:country-asian="TW"/>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字元字元字元字元1字元" style:display-name=" 字元 字元 字元 字元 字元 字元1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opictitle" style:display-name="topictitle" style:family="text" style:parent-style-name="預設段落字型"/>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next-style-name="內文">
      <style:paragraph-properties style:text-autospace="none"/>
      <style:text-properties style:font-name="標楷體" style:font-name-asian="標楷體" style:letter-kerning="false" fo:hyphenate="false"/>
    </style:style>
    <style:style style:name="純文字字元" style:display-name="純文字 字元" style:family="text">
      <style:text-properties style:font-name="標楷體" style:font-name-asian="標楷體" fo:font-size="12pt" style:font-size-asian="12pt" style:font-size-complex="12pt"/>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第4會期會議一覽表</dc:title>
    <dc:subject/>
    <meta:initial-creator>user</meta:initial-creator>
    <dc:creator>Windows 使用者</dc:creator>
    <meta:creation-date>2017-08-24T05:02:00Z</meta:creation-date>
    <dc:date>2017-08-24T05:02:00Z</dc:date>
    <meta:print-date>2014-01-12T07:35:00Z</meta:print-date>
    <meta:template xlink:href="Normal.dotm" xlink:type="simple"/>
    <meta:editing-cycles>2</meta:editing-cycles>
    <meta:editing-duration>PT0S</meta:editing-duration>
    <meta:document-statistic meta:page-count="3" meta:paragraph-count="13" meta:word-count="991" meta:character-count="6627" meta:row-count="47" meta:non-whitespace-character-count="5649"/>
  </office:meta>
</office:document-meta>
</file>