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in" text:min-label-width="0.5333in" text:list-level-position-and-space-mode="label-alignment">
          <style:list-level-label-alignment text:label-followed-by="listtab" fo:margin-left="0.78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611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1465in" fo:margin-right="-0.1215in" fo:text-indent="-1.14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41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41in"/>
    </style:style>
    <style:style style:name="P71" style:parent-style-name="內文" style:family="paragraph">
      <style:paragraph-properties fo:text-align="justify" fo:line-height="0.3611in" fo:margin-left="0.2236in" fo:margin-right="-0.1215in" fo:text-inden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2236in" fo:margin-right="-0.1215in" fo:text-inden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-0.0194in"/>
    </style:style>
    <style:style style:name="T86" style:parent-style-name="預設段落字型" style:family="text">
      <style:text-properties style:font-name="標楷體" style:font-name-asian="標楷體" fo:letter-spacing="-0.019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純文字" style:family="paragraph">
      <style:paragraph-properties fo:line-height="0.3611in"/>
      <style:text-properties fo:font-weight="bold" style:font-weight-asian="bold"/>
    </style:style>
    <style:style style:name="P180" style:parent-style-name="純文字" style:family="paragraph">
      <style:paragraph-properties fo:line-height="0.3611in"/>
    </style:style>
    <style:style style:name="T181" style:parent-style-name="預設段落字型" style:family="text">
      <style:text-properties style:font-weight-complex="bold"/>
    </style:style>
    <style:style style:name="P182" style:parent-style-name="純文字" style:family="paragraph">
      <style:paragraph-properties fo:line-height="0.3611in"/>
      <style:text-properties style:font-weight-complex="bold"/>
    </style:style>
    <style:style style:name="P183" style:parent-style-name="內文" style:family="paragraph">
      <style:paragraph-properties style:punctuation-wrap="simple"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3611in" fo:margin-left="0.4493in" fo:margin-right="0.420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3611in" fo:margin-left="0.4444in" fo:margin-right="0.4201in" fo:text-indent="-0.44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0.3611in" fo:margin-left="0.4444in" fo:margin-right="0.4201in" fo:text-indent="-0.4444in">
        <style:tab-stops>
          <style:tab-stop style:type="left" style:position="0.138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純文字" style:family="paragraph">
      <style:paragraph-properties fo:text-align="justify" fo:line-height="0.3611in" fo:margin-left="0.4166in" fo:margin-right="0.4201in" fo:text-indent="-0.418in">
        <style:tab-stops>
          <style:tab-stop style:type="left" style:position="2.125in"/>
        </style:tab-stops>
      </style:paragraph-properties>
      <style:text-properties style:letter-kerning="true"/>
    </style:style>
    <style:style style:name="P194" style:parent-style-name="純文字" style:family="paragraph">
      <style:paragraph-properties fo:text-align="justify" fo:line-height="0.3611in" fo:margin-left="0.4159in" fo:margin-right="0.4201in" fo:text-indent="-0.4444in">
        <style:tab-stops>
          <style:tab-stop style:type="left" style:position="2.1256in"/>
        </style:tab-stops>
      </style:paragraph-properties>
      <style:text-properties style:letter-kerning="true"/>
    </style:style>
    <style:style style:name="P195" style:parent-style-name="純文字" style:family="paragraph">
      <style:paragraph-properties fo:text-align="justify" fo:line-height="0.3611in" fo:margin-left="0.4159in" fo:margin-right="0.4201in" fo:text-indent="-0.4444in">
        <style:tab-stops>
          <style:tab-stop style:type="left" style:position="2.1256in"/>
        </style:tab-stops>
      </style:paragraph-properties>
      <style:text-properties style:letter-kerning="true"/>
    </style:style>
    <style:style style:name="P196" style:parent-style-name="純文字" style:family="paragraph">
      <style:paragraph-properties fo:text-align="justify" fo:line-height="0.3611in" fo:margin-left="0.4152in" fo:margin-right="0.4201in" fo:text-indent="-0.4152in">
        <style:tab-stops>
          <style:tab-stop style:type="left" style:position="2.1263in"/>
        </style:tab-stops>
      </style:paragraph-properties>
      <style:text-properties style:letter-kerning="true"/>
    </style:style>
    <style:style style:name="P197" style:parent-style-name="純文字" style:family="paragraph">
      <style:paragraph-properties fo:text-align="justify" fo:line-height="0.3611in" fo:margin-left="0.4159in" fo:margin-right="0.4201in" fo:text-indent="-0.4444in">
        <style:tab-stops>
          <style:tab-stop style:type="left" style:position="2.1256in"/>
        </style:tab-stops>
      </style:paragraph-properties>
    </style:style>
    <style:style style:name="T198" style:parent-style-name="預設段落字型" style:family="text">
      <style:text-properties style:letter-kerning="true"/>
    </style:style>
    <style:style style:name="T199" style:parent-style-name="預設段落字型" style:family="text">
      <style:text-properties style:letter-kerning="true"/>
    </style:style>
    <style:style style:name="T200" style:parent-style-name="預設段落字型" style:family="text">
      <style:text-properties style:letter-kerning="true"/>
    </style:style>
    <style:style style:name="P201" style:parent-style-name="內文" style:family="paragraph">
      <style:paragraph-properties style:punctuation-wrap="simple" style:snap-to-layout-grid="false" fo:text-align="justify" fo:line-height="0.3611in" fo:margin-left="0.4173in" fo:margin-right="0.4201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純文字" style:family="paragraph">
      <style:paragraph-properties fo:text-align="justify" fo:line-height="0.3611in" fo:margin-left="0.2048in" fo:margin-right="0.4201in" fo:text-indent="-0.2333in">
        <style:tab-stops>
          <style:tab-stop style:type="left" style:position="0.2118in"/>
          <style:tab-stop style:type="left" style:position="2.3368in"/>
        </style:tab-stops>
      </style:paragraph-properties>
    </style:style>
    <style:style style:name="T203" style:parent-style-name="預設段落字型" style:family="text">
      <style:text-properties style:letter-kerning="true"/>
    </style:style>
    <style:style style:name="T204" style:parent-style-name="預設段落字型" style:family="text">
      <style:text-properties style:letter-kerning="true"/>
    </style:style>
    <style:style style:name="T205" style:parent-style-name="預設段落字型" style:family="text">
      <style:text-properties style:letter-kerning="true"/>
    </style:style>
    <style:style style:name="T206" style:parent-style-name="預設段落字型" style:family="text">
      <style:text-properties style:letter-kerning="true"/>
    </style:style>
    <style:style style:name="T207" style:parent-style-name="預設段落字型" style:family="text">
      <style:text-properties style:letter-kerning="true"/>
    </style:style>
    <style:style style:name="T208" style:parent-style-name="預設段落字型" style:family="text">
      <style:text-properties style:letter-kerning="true"/>
    </style:style>
    <style:style style:name="T209" style:parent-style-name="預設段落字型" style:family="text">
      <style:text-properties style:letter-kerning="true"/>
    </style:style>
    <style:style style:name="T210" style:parent-style-name="預設段落字型" style:family="text">
      <style:text-properties style:letter-kerning="true"/>
    </style:style>
    <style:style style:name="T211" style:parent-style-name="預設段落字型" style:family="text">
      <style:text-properties style:letter-kerning="true"/>
    </style:style>
    <style:style style:name="T212" style:parent-style-name="預設段落字型" style:family="text">
      <style:text-properties style:letter-kerning="true"/>
    </style:style>
    <style:style style:name="T213" style:parent-style-name="預設段落字型" style:family="text">
      <style:text-properties style:letter-kerning="true"/>
    </style:style>
    <style:style style:name="T214" style:parent-style-name="預設段落字型" style:family="text">
      <style:text-properties style:letter-kerning="true"/>
    </style:style>
    <style:style style:name="T215" style:parent-style-name="預設段落字型" style:family="text">
      <style:text-properties style:letter-kerning="true"/>
    </style:style>
    <style:style style:name="T216" style:parent-style-name="預設段落字型" style:family="text">
      <style:text-properties style:letter-kerning="true"/>
    </style:style>
    <style:style style:name="T217" style:parent-style-name="預設段落字型" style:family="text">
      <style:text-properties style:letter-kerning="true"/>
    </style:style>
    <style:style style:name="T218" style:parent-style-name="預設段落字型" style:family="text">
      <style:text-properties style:letter-kerning="true"/>
    </style:style>
    <style:style style:name="T219" style:parent-style-name="預設段落字型" style:family="text">
      <style:text-properties style:letter-kerning="true"/>
    </style:style>
    <style:style style:name="T220" style:parent-style-name="預設段落字型" style:family="text">
      <style:text-properties style:letter-kerning="true"/>
    </style:style>
    <style:style style:name="T221" style:parent-style-name="預設段落字型" style:family="text">
      <style:text-properties style:letter-kerning="true"/>
    </style:style>
    <style:style style:name="T222" style:parent-style-name="預設段落字型" style:family="text">
      <style:text-properties style:letter-kerning="true"/>
    </style:style>
    <style:style style:name="T223" style:parent-style-name="預設段落字型" style:family="text">
      <style:text-properties style:letter-kerning="true"/>
    </style:style>
    <style:style style:name="T224" style:parent-style-name="預設段落字型" style:family="text">
      <style:text-properties style:letter-kerning="true"/>
    </style:style>
    <style:style style:name="T225" style:parent-style-name="預設段落字型" style:family="text">
      <style:text-properties style:letter-kerning="true"/>
    </style:style>
    <style:style style:name="T226" style:parent-style-name="預設段落字型" style:family="text">
      <style:text-properties style:letter-kerning="true"/>
    </style:style>
    <style:style style:name="T227" style:parent-style-name="預設段落字型" style:family="text">
      <style:text-properties style:letter-kerning="true"/>
    </style:style>
    <style:style style:name="T228" style:parent-style-name="預設段落字型" style:family="text">
      <style:text-properties style:letter-kerning="true"/>
    </style:style>
    <style:style style:name="T229" style:parent-style-name="預設段落字型" style:family="text">
      <style:text-properties style:letter-kerning="true"/>
    </style:style>
    <style:style style:name="T230" style:parent-style-name="預設段落字型" style:family="text">
      <style:text-properties style:letter-kerning="true"/>
    </style:style>
    <style:style style:name="T231" style:parent-style-name="預設段落字型" style:family="text">
      <style:text-properties style:letter-kerning="true"/>
    </style:style>
    <style:style style:name="T232" style:parent-style-name="預設段落字型" style:family="text">
      <style:text-properties style:letter-kerning="true"/>
    </style:style>
    <style:style style:name="T233" style:parent-style-name="預設段落字型" style:family="text">
      <style:text-properties style:letter-kerning="true"/>
    </style:style>
    <style:style style:name="T234" style:parent-style-name="預設段落字型" style:family="text">
      <style:text-properties style:letter-kerning="true"/>
    </style:style>
    <style:style style:name="T235" style:parent-style-name="預設段落字型" style:family="text">
      <style:text-properties style:letter-kerning="true"/>
    </style:style>
    <style:style style:name="T236" style:parent-style-name="預設段落字型" style:family="text">
      <style:text-properties style:letter-kerning="true"/>
    </style:style>
    <style:style style:name="P237" style:parent-style-name="內文" style:family="paragraph">
      <style:paragraph-properties style:punctuation-wrap="simple"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punctuation-wrap="simple" style:snap-to-layout-grid="false" fo:text-align="justify" fo:line-height="0.3611in" fo:margin-left="0.4638in" fo:margin-right="-0.0118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style:punctuation-wrap="simple" style:snap-to-layout-grid="false" fo:text-align="justify" fo:line-height="0.3611in" fo:margin-left="0.4638in" fo:margin-right="0.4201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style:punctuation-wrap="simple" style:snap-to-layout-grid="false" fo:text-align="justify" fo:line-height="0.3611in" fo:margin-left="0.4638in" fo:margin-right="0.4201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1" style:parent-style-name="內文" style:family="paragraph">
      <style:paragraph-properties style:punctuation-wrap="simple" style:snap-to-layout-grid="false" fo:text-align="justify" fo:line-height="0.3611in" fo:margin-left="0.4638in" fo:margin-right="0.4201in" fo:text-indent="-0.4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2" style:parent-style-name="內文" style:family="paragraph">
      <style:paragraph-properties style:punctuation-wrap="simple" style:snap-to-layout-grid="false"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punctuation-wrap="simple" style:text-autospace="none" style:snap-to-layout-grid="false" fo:text-align="justify" fo:line-height="0.3611in" fo:margin-left="0.4493in" fo:margin-right="0.420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punctuation-wrap="simple" style:text-autospace="none" style:snap-to-layout-grid="false" fo:text-align="justify" fo:line-height="0.3611in" fo:margin-left="0.4444in" fo:margin-right="0.4201in" fo:text-indent="-0.44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punctuation-wrap="simple" style:text-autospace="none" style:snap-to-layout-grid="false" fo:text-align="justify" fo:line-height="0.3611in" fo:margin-left="0.4444in" fo:margin-right="0.4201in" fo:text-indent="-0.4444in">
        <style:tab-stops>
          <style:tab-stop style:type="left" style:position="0.138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純文字" style:family="paragraph">
      <style:paragraph-properties fo:text-align="justify" fo:line-height="0.3611in" fo:margin-left="0.4166in" fo:margin-right="0.4201in" fo:text-indent="-0.418in">
        <style:tab-stops>
          <style:tab-stop style:type="left" style:position="2.125in"/>
        </style:tab-stops>
      </style:paragraph-properties>
      <style:text-properties style:letter-kerning="true"/>
    </style:style>
    <style:style style:name="P267" style:parent-style-name="純文字" style:family="paragraph">
      <style:paragraph-properties fo:text-align="justify" fo:line-height="0.3611in" fo:margin-left="0.4159in" fo:margin-right="0.4201in" fo:text-indent="-0.4444in">
        <style:tab-stops>
          <style:tab-stop style:type="left" style:position="2.1256in"/>
        </style:tab-stops>
      </style:paragraph-properties>
      <style:text-properties style:letter-kerning="true"/>
    </style:style>
    <style:style style:name="P268" style:parent-style-name="純文字" style:family="paragraph">
      <style:paragraph-properties fo:text-align="justify" fo:line-height="0.3472in" fo:margin-left="0.4159in" fo:margin-right="0.4201in" fo:text-indent="-0.4444in">
        <style:tab-stops>
          <style:tab-stop style:type="left" style:position="2.1256in"/>
        </style:tab-stops>
      </style:paragraph-properties>
      <style:text-properties style:letter-kerning="true"/>
    </style:style>
    <style:style style:name="P269" style:parent-style-name="純文字" style:family="paragraph">
      <style:paragraph-properties fo:text-align="justify" fo:line-height="0.3472in" fo:margin-left="0.4152in" fo:margin-right="0.4201in" fo:text-indent="-0.4152in">
        <style:tab-stops>
          <style:tab-stop style:type="left" style:position="2.1263in"/>
        </style:tab-stops>
      </style:paragraph-properties>
      <style:text-properties style:letter-kerning="true"/>
    </style:style>
    <style:style style:name="P270" style:parent-style-name="純文字" style:family="paragraph">
      <style:paragraph-properties fo:text-align="justify" fo:line-height="0.3472in" fo:margin-left="0.4159in" fo:margin-right="0.4201in" fo:text-indent="-0.4444in">
        <style:tab-stops>
          <style:tab-stop style:type="left" style:position="2.1256in"/>
        </style:tab-stops>
      </style:paragraph-properties>
    </style:style>
    <style:style style:name="T271" style:parent-style-name="預設段落字型" style:family="text">
      <style:text-properties style:letter-kerning="true"/>
    </style:style>
    <style:style style:name="T272" style:parent-style-name="預設段落字型" style:family="text">
      <style:text-properties style:letter-kerning="true"/>
    </style:style>
    <style:style style:name="T273" style:parent-style-name="預設段落字型" style:family="text">
      <style:text-properties style:letter-kerning="true"/>
    </style:style>
    <style:style style:name="P274" style:parent-style-name="內文" style:family="paragraph">
      <style:paragraph-properties style:punctuation-wrap="simple" style:snap-to-layout-grid="false" fo:text-align="justify" fo:line-height="0.3472in" fo:margin-left="0.4173in" fo:margin-right="0.4201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punctuation-wrap="simple" style:snap-to-layout-grid="false" fo:text-align="justify" fo:line-height="0.3472in" fo:margin-right="0.3701in" fo:text-indent="0.4909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punctuation-wrap="simple"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punctuation-wrap="simple" style:snap-to-layout-grid="false" fo:text-align="justify" fo:line-height="0.3472in" fo:margin-left="0.4152in" fo:margin-right="0.4201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punctuation-wrap="simple" style:snap-to-layout-grid="false" fo:text-align="justify" fo:line-height="0.3472in" fo:text-indent="2.2645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punctuation-wrap="simple" style:snap-to-layout-grid="false" fo:text-align="justify" fo:line-height="0.3472in" fo:text-indent="2.2645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punctuation-wrap="simple" style:snap-to-layout-grid="false" fo:text-align="justify" fo:line-height="0.3472in" fo:margin-left="0.393in" fo:margin-right="0.4201in" fo:text-indent="-0.393in">
        <style:tab-stops>
          <style:tab-stop style:type="left" style:position="5.85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punctuation-wrap="simple" style:snap-to-layout-grid="false" fo:text-align="justify" fo:line-height="0.3472in" fo:text-indent="2.2645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punctuation-wrap="simple" style:snap-to-layout-grid="false" fo:text-align="justify" fo:line-height="0.3472in" fo:text-indent="2.2645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punctuation-wrap="simple" style:snap-to-layout-grid="false" fo:text-align="justify" fo:line-height="0.3611in"/>
    </style:style>
    <style:style style:name="T284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Courier New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立法院第9屆第2會期財政委員會第18次全體委員會議議事錄</text:p>
      <text:p text:style-name="P4"><text:span text:style-name="T5">時　</text:span><text:span text:style-name="T6">　</text:span><text:span text:style-name="T7">間　中華民國</text:span><text:span text:style-name="T8">105年</text:span><text:span text:style-name="T9">12</text:span><text:span text:style-name="T10">月</text:span><text:span text:style-name="T11">8</text:span><text:span text:style-name="T12">日（星期四</text:span><text:span text:style-name="T13">）</text:span><text:span text:style-name="T14">上午</text:span><text:span text:style-name="T15">9</text:span><text:span text:style-name="T16">時</text:span><text:span text:style-name="T17">3</text:span><text:span text:style-name="T18">分</text:span><text:span text:style-name="T19">至</text:span><text:span text:style-name="T20">14</text:span><text:span text:style-name="T21">時</text:span><text:span text:style-name="T22">37</text:span><text:span text:style-name="T23">分</text:span></text:p>
      <text:p text:style-name="P24">地　　點　本院群賢樓9樓大禮堂</text:p>
      <text:p text:style-name="P25"><text:span text:style-name="T26">出席委員</text:span><text:span text:style-name="T27">　</text:span><text:span text:style-name="T28">吳秉叡　</text:span><text:span text:style-name="T29">黃國昌</text:span><text:span text:style-name="T30">　</text:span><text:span text:style-name="T31">曾銘宗</text:span><text:span text:style-name="T32">　</text:span><text:span text:style-name="T33">賴士葆</text:span><text:span text:style-name="T34">　</text:span><text:span text:style-name="T35">盧秀燕</text:span><text:span text:style-name="T36">　</text:span><text:span text:style-name="T37">余宛如</text:span><text:span text:style-name="T38">　</text:span></text:p>
      <text:p text:style-name="P39"><text:span text:style-name="T40">　　　　　</text:span><text:span text:style-name="T41">王榮璋</text:span><text:span text:style-name="T42">　</text:span><text:span text:style-name="T43">邱泰源</text:span><text:span text:style-name="T44">　</text:span><text:span text:style-name="T45">施義芳</text:span><text:span text:style-name="T46">　</text:span><text:span text:style-name="T47">費鴻</text:span><text:span text:style-name="T48">泰　</text:span><text:span text:style-name="T49">陳賴素美</text:span><text:span text:style-name="T50">　</text:span><text:span text:style-name="T51">江永昌</text:span><text:span text:style-name="T52">　</text:span></text:p>
      <text:p text:style-name="P53"><text:span text:style-name="T54">　　　　　</text:span><text:span text:style-name="T55">羅明才</text:span></text:p>
      <text:p text:style-name="P56"><text:span text:style-name="T57">　　　　</text:span><text:span text:style-name="T58">　</text:span><text:span text:style-name="T59">委員出席</text:span><text:span text:style-name="T60">1</text:span><text:span text:style-name="T61">3</text:span><text:span text:style-name="T62">人</text:span></text:p>
      <text:p text:style-name="P63"><text:span text:style-name="T64">列席委員　</text:span><text:span text:style-name="T65">陳歐珀　</text:span><text:span text:style-name="T66">鄭天財</text:span><text:span text:style-name="T67">Sra．Kacaw</text:span><text:span text:style-name="T68">　</text:span><text:span text:style-name="T69">簡東明</text:span><text:span text:style-name="T70">Uliw．Qaljupayare</text:span></text:p>
      <text:p text:style-name="P71"><text:span text:style-name="T72">　</text:span><text:span text:style-name="T73">陳亭妃</text:span><text:span text:style-name="T74">　</text:span><text:span text:style-name="T75">許毓仁</text:span><text:span text:style-name="T76">　</text:span><text:span text:style-name="T77">蔣乃辛</text:span><text:span text:style-name="T78">　</text:span><text:span text:style-name="T79">蔣萬安　黃昭順</text:span><text:span text:style-name="T80">　</text:span><text:span text:style-name="T81">呂玉玲</text:span></text:p>
      <text:p text:style-name="P82"><text:span text:style-name="T83">　</text:span><text:span text:style-name="T84">廖國棟</text:span><text:span text:style-name="T85">Sufin．Si</text:span><text:span text:style-name="T86">luko</text:span><text:span text:style-name="T87">　張麗善</text:span><text:span text:style-name="T88">　</text:span><text:span text:style-name="T89">鍾孔炤</text:span></text:p>
      <text:p text:style-name="P90"><text:span text:style-name="T91">　　　　　</text:span><text:span text:style-name="T92">委員列席</text:span><text:span text:style-name="T93">12</text:span><text:span text:style-name="T94">人</text:span></text:p>
      <text:p text:style-name="P95">列席官員　</text:p>
      <text:p text:style-name="P96"><text:span text:style-name="T97">　　　　</text:span><text:span text:style-name="T98">　</text:span><text:span text:style-name="T99">金融監督管理委員會</text:span><text:span text:style-name="T100"><text:tab/></text:span><text:span text:style-name="T101">　　　　</text:span><text:span text:style-name="T102">　</text:span><text:span text:style-name="T103">主任委員</text:span><text:span text:style-name="T104">　</text:span><text:span text:style-name="T105">　</text:span><text:span text:style-name="T106">李瑞倉</text:span></text:p>
      <text:p text:style-name="P107"><text:span text:style-name="T108">　　　　　</text:span><text:span text:style-name="T109">資訊服務處</text:span><text:span text:style-name="T110"><text:tab/></text:span><text:span text:style-name="T111"><text:tab/>　　　　　　　　</text:span><text:span text:style-name="T112">　</text:span><text:span text:style-name="T113">處長</text:span><text:span text:style-name="T114"><text:tab/></text:span><text:span text:style-name="T115"><text:tab/></text:span><text:span text:style-name="T116"><text:tab/>　　　　</text:span><text:span text:style-name="T117">蔡福隆</text:span></text:p>
      <text:p text:style-name="P118">　　　　　法律事務處<text:tab/><text:tab/>　　　　　　　　<text:tab/><text:tab/><text:tab/>　代理處長　　袁明昌</text:p>
      <text:p text:style-name="P119">　　　　　綜合規劃處　　　　　　　　　副處長<text:tab/><text:tab/>　　　林志吉</text:p>
      <text:p text:style-name="P120">　　　　　銀行局<text:tab/><text:tab/>　　　　　　　　　　　局長<text:tab/><text:tab/>　　　　王儷娟</text:p>
      <text:p text:style-name="P121">　　　　　證券期貨局<text:tab/>　　　　　　　　　局長<text:tab/><text:tab/>　　　　王詠心</text:p>
      <text:p text:style-name="P122">　　　　　保險局　　　　　　　　　　　局長　　　　李滿治</text:p>
      <text:p text:style-name="P123">　　　　　檢查局<text:tab/>　　　<text:tab/><text:tab/>　　　　　　　　局長<text:tab/>　　　　吳桂茂</text:p>
      <text:p text:style-name="P124"><text:span text:style-name="T125">　　　　　</text:span><text:span text:style-name="T126">中央銀行</text:span><text:span text:style-name="T127">　　　　　　　　</text:span><text:span text:style-name="T128">　</text:span><text:span text:style-name="T129"><text:tab/>　</text:span><text:span text:style-name="T130">副總裁</text:span><text:span text:style-name="T131">　　　</text:span><text:span text:style-name="T132">楊金龍</text:span></text:p>
      <text:p text:style-name="P133">　　　　　金融業務檢查處<text:tab/>　　　　　　　處長　　　　<text:tab/><text:tab/>胡亞生</text:p>
      <text:p text:style-name="P134">　　　　　法務室　　　　　　　　　　　主任<text:tab/>　　　　吳坤山</text:p>
      <text:p text:style-name="P135"><text:span text:style-name="T136">　　　　　</text:span><text:span text:style-name="T137">經濟部</text:span><text:span text:style-name="T138">商業司</text:span><text:span text:style-name="T139">　　　　　　　</text:span><text:span text:style-name="T140">　</text:span><text:span text:style-name="T141">科長</text:span><text:span text:style-name="T142"><text:tab/></text:span><text:span text:style-name="T143"><text:tab/></text:span><text:span text:style-name="T144">　　　　</text:span><text:span text:style-name="T145"><text:tab/></text:span><text:span text:style-name="T146">曹素維</text:span></text:p>
      <text:p text:style-name="P147">　　　　　中小企業處<text:tab/>　　　　　　　　　組長<text:tab/>　　　　程道琳</text:p>
      <text:p text:style-name="P148"><text:span text:style-name="T149">　　　　　</text:span><text:span text:style-name="T150"><text:tab/></text:span><text:span text:style-name="T151"><text:tab/></text:span><text:span text:style-name="T152">國家發展委員會</text:span><text:span text:style-name="T153">法制協調中心</text:span><text:span text:style-name="T154">　</text:span><text:span text:style-name="T155">參事兼主任</text:span><text:span text:style-name="T156">　</text:span><text:span text:style-name="T157">林志憲</text:span></text:p>
      <text:p text:style-name="P158">　　　　　經濟發展處<text:tab/>　　　　　　　　　專門委員　　郭秋榮</text:p>
      <text:soft-page-break/>
      <text:p text:style-name="P159"><text:span text:style-name="T160">　　　　　</text:span><text:span text:style-name="T161">法務部</text:span><text:span text:style-name="T162">法制司</text:span><text:span text:style-name="T163">　　</text:span><text:span text:style-name="T164">　　　　　</text:span><text:span text:style-name="T165">　</text:span><text:span text:style-name="T166">檢察官</text:span><text:span text:style-name="T167">　　　</text:span><text:span text:style-name="T168">蔡麗清</text:span></text:p>
      <text:p text:style-name="P169">主　　席　賴召集委員士葆</text:p>
      <text:p text:style-name="P170">專門委員　黃素琴</text:p>
      <text:p text:style-name="P171">主任秘書　林上民</text:p>
      <text:p text:style-name="P172">紀　　錄　秘　書　郭錦貴　簡任編審　汪治國　科長　蔡明哲</text:p>
      <text:p text:style-name="P173"><text:span text:style-name="T174">　　　　　</text:span><text:span text:style-name="T175">科</text:span><text:span text:style-name="T176">　</text:span><text:span text:style-name="T177">員　</text:span><text:span text:style-name="T178">高珮玲</text:span></text:p>
      <text:p text:style-name="P179">報告事項</text:p>
      <text:p text:style-name="P180"><text:span text:style-name="T181">宣讀上次會議議事錄</text:span></text:p>
      <text:p text:style-name="P182">決定：議事錄確定。</text:p>
      <text:p text:style-name="P183">討論事項</text:p>
      <text:p text:style-name="P184">一、審查本院委員曾銘宗等17人擬具「保險法增訂第一百三十六條之一條文草案」案、委員余宛如等17人擬具「保險法增訂部分條文草案」案及委員賴士葆等20人 擬具「保險法增訂第一百三十六條之一條文草案」案等3案。</text:p>
      <text:p text:style-name="P185"><text:span text:style-name="T186">二、</text:span><text:span text:style-name="T187">審查本院委員曾銘宗等17人擬具「證券交易法增訂第四十四</text:span><text:span text:style-name="T188">條之一條文草案」案、委員余宛如等16人擬具「證券交易法增訂部分條文草案」案及委員賴士葆等20人 擬具「證券交易法增訂第四十四條之一條文草案」案等3案。</text:span></text:p>
      <text:p text:style-name="P189"><text:span text:style-name="T190">三、</text:span><text:span text:style-name="T191">審查</text:span><text:span text:style-name="T192">本院委員曾銘宗等17人擬具「銀行法增訂第二十二條之一條文草案」案、委員余宛如等16人擬具「銀行法增訂部分條文草案」案、委員許毓仁等17人擬具「銀行法部分條文修正草案」案及委員賴士葆等20人 擬具「銀行法增訂第二十二條之一條文草案」案等4案。</text:span></text:p>
      <text:p text:style-name="P193">四、審查本院委員曾銘宗等17人擬具「期貨交易法增訂第五十六條之一條文草案」案、委員余宛如等16人擬具「期貨交易法增訂部分條文草案」案及委員賴士葆等20人 擬具「期貨交易法增訂第五十六條之一條文草案」案等3案。</text:p>
      <text:soft-page-break/>
      <text:p text:style-name="P194">五、審查本院委員余宛如等16人擬具「信託業法增訂部分條文草案」案及委員賴士葆等20人 擬具「信託業法增訂第三條之一條文草案」案等2案。</text:p>
      <text:p text:style-name="P195">六、審查本院委員曾銘宗等17人擬具「證券投資信託及顧問法增訂第三條之一條文草案」案、委員余宛如等16人擬具「證券投資信託及顧問法增訂部分條文草案」案及委員賴士葆等20人 擬具「證券投資信託及顧問法增訂第三條之一條文草案」案等3案。</text:p>
      <text:p text:style-name="P196">七、審查本院委員曾銘宗等17人擬具「電子票證發行管理條例增訂第五條之二條文草案」案、委員余宛如等16人擬具「電子票證發行管理條例增訂部分條文草案」案及委員賴士葆等20人擬具「電子票證發行管理條例增訂第五條之二條文草案」案等3案。</text:p>
      <text:p text:style-name="P197"><text:span text:style-name="T198">八</text:span><text:span text:style-name="T199">、</text:span><text:span text:style-name="T200">審查本院委員曾銘宗等17人擬具「電子支付機構管理條例增訂第三條之一條文草案」案、委員余宛如等16人擬具「電子支付機</text:span>構管理條例增訂部分條文草案」案及委員賴士葆等20人 擬具「電子支付機構管理條例增訂第三條之一條文草案」案等3案。</text:p>
      <text:p text:style-name="P201">九、審查本院委員余宛如等18人擬具「金融消費者保護法增訂第三十二條之二條文草案」案。</text:p>
      <text:p text:style-name="P202"><text:span text:style-name="T203">（經</text:span><text:span text:style-name="T204">委員</text:span><text:span text:style-name="T205">曾銘宗</text:span><text:span text:style-name="T206">、余宛如</text:span><text:span text:style-name="T207">、賴士葆</text:span><text:span text:style-name="T208">、許</text:span><text:span text:style-name="T209">毓仁</text:span><text:span text:style-name="T210">等人</text:span><text:span text:style-name="T211">說明提案要旨，</text:span><text:span text:style-name="T212">金融監督管理委員會李主任委員</text:span><text:span text:style-name="T213">回應委員提案後，計有委員</text:span><text:span text:style-name="T214">吳秉叡、</text:span><text:span text:style-name="T215">黃國昌</text:span><text:span text:style-name="T216">、</text:span><text:span text:style-name="T217">曾銘宗</text:span><text:span text:style-name="T218">、賴士葆</text:span><text:span text:style-name="T219">、</text:span><text:span text:style-name="T220">盧秀燕、</text:span><text:span text:style-name="T221">余宛如、</text:span><text:span text:style-name="T222">王榮璋、</text:span>邱泰源<text:span text:style-name="T223">、</text:span><text:span text:style-name="T224">費鴻泰</text:span><text:span text:style-name="T225">、施義芳、</text:span><text:span text:style-name="T226">陳賴素美</text:span><text:span text:style-name="T227">、</text:span><text:span text:style-name="T228">許毓仁、</text:span><text:span text:style-name="T229">江永昌、</text:span><text:span text:style-name="T230">羅明才</text:span><text:span text:style-name="T231">、</text:span>鍾孔炤<text:span text:style-name="T232">等1</text:span><text:span text:style-name="T233">5</text:span><text:span text:style-name="T234">人提出質詢，均經</text:span><text:span text:style-name="T235">金融監督管理委員會李主任委員</text:span><text:span text:style-name="T236">及相關人員予以答復。）</text:span></text:p>
      <text:p text:style-name="P237">決定：</text:p>
      <text:p text:style-name="P238">一、報告及詢答完畢。</text:p>
      <text:p text:style-name="P239">二、委員質詢未及答復部分，請金融監督管理委員會於1週內以書面答復。</text:p>
      <text:p text:style-name="P240">三、委員質詢中要求提供之相關資料，亦請於期限內送交各相關委員。</text:p>
      <text:p text:style-name="P241">四、委員余宛如所提金融科技業者相關意見資料，一併列入紀錄，刊登公報。</text:p>
      <text:p text:style-name="P242">決議：</text:p>
      <text:p text:style-name="P243">一、審查本院委員曾銘宗等17人、委員賴士葆等20人分別擬具「保險法增訂第一百三十六條之一條文草案」案、委員余宛如等17人擬具「保險法增訂部分條文草案」案等3案。</text:p>
      <text:p text:style-name="P244"><text:span text:style-name="T245">二、</text:span><text:span text:style-name="T246">審查本院委員曾銘宗等17人</text:span><text:span text:style-name="T247">、</text:span><text:span text:style-name="T248">委員賴士葆等20人</text:span><text:span text:style-name="T249">分別</text:span><text:span text:style-name="T250">擬具「證券交易法增訂第四十四</text:span><text:span text:style-name="T251">條之一條文草案」案、委員余宛如等16人擬具「證券交易法增訂部分</text:span><text:span text:style-name="T252">條文草案」</text:span><text:span text:style-name="T253">案</text:span><text:span text:style-name="T254">等3案。</text:span></text:p>
      <text:p text:style-name="P255"><text:span text:style-name="T256">三、</text:span><text:span text:style-name="T257">審查</text:span><text:span text:style-name="T258">本院委員曾銘宗等17人</text:span><text:span text:style-name="T259">、</text:span><text:span text:style-name="T260">委員賴士葆等20人</text:span><text:span text:style-name="T261">分別</text:span><text:span text:style-name="T262">擬具「銀行法增訂第二十二條之一條文草案」案、委員余宛如等16人擬具「銀行法增訂部分條文草案」案、委員許毓仁等17</text:span><text:span text:style-name="T263">人擬具「銀行法部分條文修正草案」</text:span><text:span text:style-name="T264">案</text:span><text:span text:style-name="T265">等4案。</text:span></text:p>
      <text:p text:style-name="P266">四、審查本院委員曾銘宗等17人、委員賴士葆等20人分別擬具「期貨交易法增訂第五十六條之一條文草案」案、委員余宛如等16人擬具「期貨交易法增訂部分條文草案」案等3案。</text:p>
      <text:p text:style-name="P267">五、審查本院委員余宛如等16人擬具「信託業法增訂部分條文草案」案、委員賴士葆等20人擬具「信託業法增訂第三條之一條文草案」案等2案。</text:p>
      <text:p text:style-name="P268">六、審查本院委員曾銘宗等17人、委員賴士葆等20人分別擬具「證券投資信託及顧問法增訂第三條之一條文草案」案、委員余宛如等16人擬具「證券投資信託及顧問法增訂部分條文草案」案等3案。</text:p>
      <text:p text:style-name="P269">七、審查本院委員曾銘宗等17人、委員賴士葆等20人分別擬具「電子票證發行管理條例增訂第五條之二條文草案」案、委員余宛如等16人擬具「電子票證發行管理條例增訂部分條文草案」案等3案。</text:p>
      <text:p text:style-name="P270"><text:span text:style-name="T271">八、審查本院委員曾銘宗等17人</text:span><text:span text:style-name="T272">、</text:span>委員賴士葆等20人分別<text:span text:style-name="T273">擬具「電子支付機構管理條例增訂第三條之一條文草案」案、委員余宛如等16人擬具「電子支付機</text:span>構管理條例增訂部分條文草案」案等3案。</text:p>
      <text:p text:style-name="P274">九、審查本院委員余宛如等18人擬具「金融消費者保護法增訂第三十二條之二條文草案」案。</text:p>
      <text:p text:style-name="P275">以上第一項至第九項共25個法案提案及本院委員賴士葆等人所提修正動議1案、委員余宛如等人所提修正動議9案、委員陳賴素美所提附帶決議1案(均宣讀完畢)，均尚未審查完竣，另擇期繼續審查。</text:p>
      <text:p text:style-name="P276">通過臨時提案2案:</text:p>
      <text:p text:style-name="P277">一、鑑於中央銀行為外匯業務主管機關，對不當銷售TRF商品經金融監督管理委員會處分之銀行，且未積極處理客訴案件者，請中央銀行配合暫緩核准其相關業務申請。</text:p>
      <text:p text:style-name="P278">提案人:曾銘宗　吳秉叡</text:p>
      <text:p text:style-name="P279">連署人:賴士葆　盧秀燕　費鴻泰　羅明才</text:p>
      <text:p text:style-name="P280">二、為帶動上市(櫃)公司加薪良性循環，解決目前嚴重低薪問題，請金融監督管理委員會督導證券交易所及櫃買中心，於6個月內公布上市(櫃)公司之平均薪資水準或平均福利前50名及後50名(可去識別化)排序名單，俾利解決低薪問題。</text:p>
      <text:p text:style-name="P281">提案人:曾銘宗　</text:p>
      <text:p text:style-name="P282">連署人:盧秀燕　賴士葆　費鴻泰　羅明才</text:p>
      <text:p text:style-name="P283"><text:span text:style-name="T284">散會</text:span><text:span text:style-name="T2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字元" style:display-name=" 字元3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5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in" text:min-label-width="0.5333in" text:list-level-position-and-space-mode="label-alignment">
          <style:list-level-label-alignment text:label-followed-by="listtab" fo:margin-left="0.78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5:02:00Z</meta:creation-date>
    <dc:date>2017-08-24T05:02:00Z</dc:date>
    <meta:print-date>2016-12-08T09:0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8" meta:row-count="22" meta:non-whitespace-character-count="2667"/>
  </office:meta>
</office:document-meta>
</file>