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P19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P20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P21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22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P23" style:parent-style-name="內文" style:family="paragraph">
      <style:paragraph-properties fo:margin-left="1.1111in" fo:margin-right="0.0708in" fo:text-indent="-1.1111in">
        <style:tab-stops/>
      </style:paragraph-properties>
    </style:style>
    <style:style style:name="T24" style:parent-style-name="預設段落字型" style:family="text">
      <style:text-properties fo:letter-spacing="-0.0013in" style:letter-kerning="false" fo:font-size="12pt" style:font-size-asian="12pt" style:font-size-complex="12pt"/>
    </style:style>
    <style:style style:name="T25" style:parent-style-name="預設段落字型" style:family="text">
      <style:text-properties fo:letter-spacing="-0.008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-0.0083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55in"/>
    </style:style>
    <style:style style:name="T30" style:parent-style-name="預設段落字型" style:family="text">
      <style:text-properties fo:letter-spacing="-0.0069in"/>
    </style:style>
    <style:style style:name="P31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letter-kerning="true"/>
    </style:style>
    <style:style style:name="T34" style:parent-style-name="預設段落字型" style:family="text">
      <style:text-properties fo:color="#000000" style:letter-kerning="true"/>
    </style:style>
    <style:style style:name="T35" style:parent-style-name="預設段落字型" style:family="text">
      <style:text-properties fo:font-weight="bold" style:font-weight-asian="bold" style:font-weight-complex="bold" fo:color="#000000"/>
    </style:style>
    <style:style style:name="T36" style:parent-style-name="預設段落字型" style:family="text">
      <style:text-properties fo:font-weight="bold" style:font-weight-asian="bold" style:font-weight-complex="bold"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fo:margin-left="1.1111in">
        <style:tab-stops/>
      </style:paragraph-properties>
    </style:style>
    <style:style style:name="T41" style:parent-style-name="預設段落字型" style:family="text">
      <style:text-properties style:font-weight-complex="bold" fo:color="#000000"/>
    </style:style>
    <style:style style:name="T42" style:parent-style-name="預設段落字型" style:family="text">
      <style:text-properties fo:font-weight="bold" style:font-weight-asian="bold" style:font-weight-complex="bold"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P46" style:parent-style-name="內文" style:family="paragraph">
      <style:paragraph-properties fo:margin-left="1.1111in">
        <style:tab-stops/>
      </style:paragraph-properties>
    </style:style>
    <style:style style:name="T47" style:parent-style-name="預設段落字型" style:family="text">
      <style:text-properties style:letter-kerning="true"/>
    </style:style>
    <style:style style:name="T48" style:parent-style-name="預設段落字型" style:family="text">
      <style:text-properties style:font-weight-complex="bold" fo:color="#000000"/>
    </style:style>
    <style:style style:name="T49" style:parent-style-name="預設段落字型" style:family="text">
      <style:text-properties style:font-weight-complex="bold"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margin-left="1.1111in">
        <style:tab-stops/>
      </style:paragraph-properties>
    </style:style>
    <style:style style:name="T54" style:parent-style-name="預設段落字型" style:family="text">
      <style:text-properties style:letter-kerning="true"/>
    </style:style>
    <style:style style:name="T55" style:parent-style-name="預設段落字型" style:family="text">
      <style:text-properties style:font-weight-complex="bold" fo:color="#000000"/>
    </style:style>
    <style:style style:name="T56" style:parent-style-name="預設段落字型" style:family="text">
      <style:text-properties style:font-weight-complex="bold"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P60" style:parent-style-name="內文" style:family="paragraph">
      <style:paragraph-properties fo:margin-left="1.1111in">
        <style:tab-stops/>
      </style:paragraph-properties>
      <style:text-properties style:letter-kerning="true"/>
    </style:style>
    <style:style style:name="P61" style:parent-style-name="內文" style:family="paragraph">
      <style:paragraph-properties fo:margin-left="1.1111in">
        <style:tab-stops/>
      </style:paragraph-properties>
      <style:text-properties style:letter-kerning="true"/>
    </style:style>
    <style:style style:name="P62" style:parent-style-name="內文" style:family="paragraph">
      <style:paragraph-properties fo:margin-left="1.1111in">
        <style:tab-stops/>
      </style:paragraph-properties>
    </style:style>
    <style:style style:name="T63" style:parent-style-name="預設段落字型" style:family="text">
      <style:text-properties fo:font-weight="bold" style:font-weight-asian="bold" style:font-weight-complex="bold" fo:color="#000000"/>
    </style:style>
    <style:style style:name="T64" style:parent-style-name="預設段落字型" style:family="text">
      <style:text-properties style:font-weight-complex="bold" fo:color="#000000"/>
    </style:style>
    <style:style style:name="T65" style:parent-style-name="預設段落字型" style:family="text">
      <style:text-properties fo:font-weight="bold" style:font-weight-asian="bold" style:font-weight-complex="bold"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P69" style:parent-style-name="內文" style:family="paragraph">
      <style:paragraph-properties fo:margin-left="1.1111in">
        <style:tab-stops/>
      </style:paragraph-properties>
      <style:text-properties style:letter-kerning="true"/>
    </style:style>
    <style:style style:name="P70" style:parent-style-name="內文" style:family="paragraph">
      <style:paragraph-properties fo:margin-left="1.1111in">
        <style:tab-stops/>
      </style:paragraph-properties>
    </style:style>
    <style:style style:name="T71" style:parent-style-name="預設段落字型" style:family="text">
      <style:text-properties fo:font-weight="bold" style:font-weight-asian="bold" style:font-weight-complex="bold" fo:color="#000000"/>
    </style:style>
    <style:style style:name="T72" style:parent-style-name="預設段落字型" style:family="text">
      <style:text-properties fo:font-weight="bold" style:font-weight-asian="bold" style:font-weight-complex="bold" fo:color="#000000"/>
    </style:style>
    <style:style style:name="T73" style:parent-style-name="預設段落字型" style:family="text">
      <style:text-properties style:letter-kerning="true"/>
    </style:style>
    <style:style style:name="P74" style:parent-style-name="內文" style:family="paragraph">
      <style:paragraph-properties fo:margin-left="4.4708in">
        <style:tab-stops/>
      </style:paragraph-properties>
      <style:text-properties style:letter-kerning="true"/>
    </style:style>
    <style:style style:name="P75" style:parent-style-name="內文" style:family="paragraph">
      <style:paragraph-properties fo:margin-left="1.1111in">
        <style:tab-stops/>
      </style:paragraph-properties>
    </style:style>
    <style:style style:name="T76" style:parent-style-name="預設段落字型" style:family="text">
      <style:text-properties fo:font-weight="bold" style:font-weight-asian="bold" style:font-weight-complex="bold" fo:color="#000000"/>
    </style:style>
    <style:style style:name="T77" style:parent-style-name="預設段落字型" style:family="text">
      <style:text-properties style:letter-kerning="true"/>
    </style:style>
    <style:style style:name="T78" style:parent-style-name="預設段落字型" style:family="text">
      <style:text-properties style:letter-kerning="true"/>
    </style:style>
    <style:style style:name="T79" style:parent-style-name="預設段落字型" style:family="text">
      <style:text-properties style:letter-kerning="true"/>
    </style:style>
    <style:style style:name="T80" style:parent-style-name="預設段落字型" style:family="text">
      <style:text-properties style:letter-kerning="true"/>
    </style:style>
    <style:style style:name="T81" style:parent-style-name="預設段落字型" style:family="text">
      <style:text-properties style:letter-kerning="true"/>
    </style:style>
    <style:style style:name="P82" style:parent-style-name="內文" style:family="paragraph">
      <style:paragraph-properties fo:margin-left="1.1111in">
        <style:tab-stops/>
      </style:paragraph-properties>
    </style:style>
    <style:style style:name="T83" style:parent-style-name="預設段落字型" style:family="text">
      <style:text-properties fo:font-weight="bold" style:font-weight-asian="bold" style:font-weight-complex="bold" fo:color="#000000"/>
    </style:style>
    <style:style style:name="T84" style:parent-style-name="預設段落字型" style:family="text">
      <style:text-properties style:letter-kerning="true"/>
    </style:style>
    <style:style style:name="T85" style:parent-style-name="預設段落字型" style:family="text">
      <style:text-properties style:letter-kerning="true"/>
    </style:style>
    <style:style style:name="T86" style:parent-style-name="預設段落字型" style:family="text">
      <style:text-properties style:letter-kerning="true"/>
    </style:style>
    <style:style style:name="T87" style:parent-style-name="預設段落字型" style:family="text">
      <style:text-properties style:letter-kerning="true"/>
    </style:style>
    <style:style style:name="T88" style:parent-style-name="預設段落字型" style:family="text">
      <style:text-properties style:letter-kerning="true"/>
    </style:style>
    <style:style style:name="T89" style:parent-style-name="預設段落字型" style:family="text">
      <style:text-properties style:letter-kerning="true"/>
    </style:style>
    <style:style style:name="P90" style:parent-style-name="內文" style:family="paragraph">
      <style:paragraph-properties fo:margin-left="1.1111in">
        <style:tab-stops/>
      </style:paragraph-properties>
      <style:text-properties style:letter-kerning="true"/>
    </style:style>
    <style:style style:name="P91" style:parent-style-name="內文" style:family="paragraph">
      <style:paragraph-properties fo:margin-left="1.1111in">
        <style:tab-stops/>
      </style:paragraph-properties>
    </style:style>
    <style:style style:name="T92" style:parent-style-name="預設段落字型" style:family="text">
      <style:text-properties fo:font-weight="bold" style:font-weight-asian="bold" style:font-weight-complex="bold"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P99" style:parent-style-name="內文" style:family="paragraph">
      <style:paragraph-properties fo:margin-left="1.1111in">
        <style:tab-stops/>
      </style:paragraph-properties>
    </style:style>
    <style:style style:name="T100" style:parent-style-name="預設段落字型" style:family="text">
      <style:text-properties fo:font-weight="bold" style:font-weight-asian="bold" style:font-weight-complex="bold" fo:letter-spacing="-0.0138in"/>
    </style:style>
    <style:style style:name="T101" style:parent-style-name="預設段落字型" style:family="text">
      <style:text-properties fo:font-weight="bold" style:font-weight-asian="bold" style:font-weight-complex="bold" fo:letter-spacing="-0.0138in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P105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106" style:parent-style-name="預設段落字型" style:family="text">
      <style:text-properties style:font-name="華康楷書體W5" style:font-name-asian="華康楷書體W5" style:letter-kerning="true"/>
    </style:style>
    <style:style style:name="T107" style:parent-style-name="預設段落字型" style:family="text">
      <style:text-properties style:letter-kerning="true"/>
    </style:style>
    <style:style style:name="T108" style:parent-style-name="預設段落字型" style:family="text">
      <style:text-properties style:letter-kerning="true"/>
    </style:style>
    <style:style style:name="T109" style:parent-style-name="預設段落字型" style:family="text">
      <style:text-properties style:letter-kerning="true"/>
    </style:style>
    <style:style style:name="P110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-complex="Courier New" style:letter-kerning="true"/>
    </style:style>
    <style:style style:name="P111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112" style:parent-style-name="內文" style:family="paragraph">
      <style:paragraph-properties style:punctuation-wrap="hanging" style:snap-to-layout-grid="true" fo:margin-left="1.1111in" fo:margin-right="0.418in" fo:text-indent="-1.1111in">
        <style:tab-stops/>
      </style:paragraph-properties>
    </style:style>
    <style:style style:name="T113" style:parent-style-name="預設段落字型" style:family="text">
      <style:text-properties style:font-name-complex="Courier New" style:letter-kerning="tru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complex="Courier New" style:letter-kerning="true"/>
    </style:style>
    <style:style style:name="T116" style:parent-style-name="預設段落字型" style:family="text">
      <style:text-properties style:font-name-complex="Courier New" style:letter-kerning="true"/>
    </style:style>
    <style:style style:name="T117" style:parent-style-name="預設段落字型" style:family="text">
      <style:text-properties style:font-name-complex="Courier New" style:letter-kerning="true"/>
    </style:style>
    <style:style style:name="T118" style:parent-style-name="預設段落字型" style:family="text">
      <style:text-properties fo:font-weight="bold" style:font-weight-asian="bold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/>
    </style:style>
    <style:style style:name="P121" style:parent-style-name="內文" style:family="paragraph">
      <style:text-properties fo:font-weight="bold" style:font-weight-asian="bold"/>
    </style:style>
    <style:style style:name="P122" style:parent-style-name="內文" style:family="paragraph">
      <style:paragraph-properties fo:margin-left="0.4555in" fo:text-indent="-0.4555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/>
    </style:style>
    <style:style style:name="T124" style:parent-style-name="預設段落字型" style:family="text">
      <style:text-properties style:font-name="新細明體" style:font-name-asian="新細明體"/>
    </style:style>
    <style:style style:name="P125" style:parent-style-name="內文" style:family="paragraph">
      <style:text-properties fo:font-weight="bold" style:font-weight-asian="bold"/>
    </style:style>
    <style:style style:name="P126" style:parent-style-name="內文" style:family="paragraph">
      <style:paragraph-properties fo:text-align="justify"/>
    </style:style>
    <style:style style:name="P127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28" style:parent-style-name="內文" style:family="paragraph">
      <style:paragraph-properties fo:text-align="justify" fo:margin-left="0.4465in" fo:text-indent="-0.4465in">
        <style:tab-stops/>
      </style:paragraph-properties>
    </style:style>
    <style:style style:name="P129" style:parent-style-name="內文" style:family="paragraph">
      <style:paragraph-properties fo:text-align="justify" fo:margin-left="0.4465in" fo:text-indent="-0.4465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/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fo:font-weight="bold" style:font-weight-asian="bold"/>
    </style:style>
    <style:style style:name="P136" style:parent-style-name="內文" style:family="paragraph">
      <style:paragraph-properties fo:text-align="justify" fo:margin-left="0.4666in" fo:text-indent="-0.4666in">
        <style:tab-stops/>
      </style:paragraph-properties>
    </style:style>
    <style:style style:name="P137" style:parent-style-name="內文" style:family="paragraph">
      <style:paragraph-properties fo:text-align="justify" fo:margin-left="0.2333in" fo:text-indent="-0.2333in">
        <style:tab-stops/>
      </style:paragraph-properties>
    </style:style>
    <style:style style:name="P138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139" style:parent-style-name="內文" style:family="paragraph">
      <style:paragraph-properties fo:text-align="justify" fo:margin-left="0.4465in" fo:text-indent="-0.4444in">
        <style:tab-stops/>
      </style:paragraph-properties>
    </style:style>
    <style:style style:name="P140" style:parent-style-name="內文" style:family="paragraph">
      <style:paragraph-properties fo:text-align="justify" fo:margin-left="0.4555in" fo:text-indent="-0.4534in">
        <style:tab-stops/>
      </style:paragraph-properties>
    </style:style>
    <style:style style:name="P141" style:parent-style-name="內文" style:family="paragraph">
      <style:paragraph-properties fo:text-align="justify" fo:margin-left="0.4576in" fo:text-indent="-0.4555in">
        <style:tab-stops/>
      </style:paragraph-properties>
    </style:style>
    <style:style style:name="P142" style:parent-style-name="內文" style:family="paragraph">
      <style:paragraph-properties fo:text-align="justify" fo:margin-left="0.4576in" fo:text-indent="-0.4555in">
        <style:tab-stops/>
      </style:paragraph-properties>
    </style:style>
    <style:style style:name="P143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44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P145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P146" style:parent-style-name="內文" style:family="paragraph">
      <style:paragraph-properties fo:text-align="justify" fo:margin-left="0.2333in">
        <style:tab-stops/>
      </style:paragraph-properties>
    </style:style>
    <style:style style:name="P147" style:parent-style-name="內文" style:family="paragraph">
      <style:paragraph-properties fo:text-align="justify" fo:margin-left="1.702in" fo:text-indent="-0.6666in">
        <style:tab-stops/>
      </style:paragraph-properties>
    </style:style>
    <style:style style:name="P148" style:parent-style-name="內文" style:family="paragraph">
      <style:paragraph-properties fo:text-align="justify" fo:margin-left="1.5604in" fo:text-indent="-0.5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236in"/>
    </style:style>
    <style:style style:name="T150" style:parent-style-name="預設段落字型" style:family="text">
      <style:text-properties style:font-name="標楷體" style:font-name-asian="標楷體" fo:letter-spacing="-0.018in"/>
    </style:style>
    <style:style style:name="T151" style:parent-style-name="預設段落字型" style:family="text">
      <style:text-properties style:font-name="標楷體" style:font-name-asian="標楷體" fo:letter-spacing="-0.0277in"/>
    </style:style>
    <style:style style:name="T152" style:parent-style-name="預設段落字型" style:family="text">
      <style:text-properties style:font-name="華康魏碑體" style:font-name-asian="華康魏碑體" fo:letter-spacing="-0.0277in"/>
    </style:style>
    <style:style style:name="T153" style:parent-style-name="預設段落字型" style:family="text">
      <style:text-properties style:font-name="華康魏碑體" style:font-name-asian="華康魏碑體" fo:letter-spacing="-0.0236in"/>
    </style:style>
    <style:style style:name="T154" style:parent-style-name="預設段落字型" style:family="text">
      <style:text-properties style:font-name="華康魏碑體" style:font-name-asian="華康魏碑體" fo:letter-spacing="-0.0319in"/>
    </style:style>
    <style:style style:name="T155" style:parent-style-name="預設段落字型" style:family="text">
      <style:text-properties style:font-name="華康魏碑體" style:font-name-asian="華康魏碑體" fo:letter-spacing="-0.0236in"/>
    </style:style>
    <style:style style:name="T156" style:parent-style-name="預設段落字型" style:family="text">
      <style:text-properties style:font-name="標楷體" style:font-name-asian="標楷體" fo:letter-spacing="-0.0277in"/>
    </style:style>
    <style:style style:name="T157" style:parent-style-name="預設段落字型" style:family="text">
      <style:text-properties style:font-name="華康魏碑體" style:font-name-asian="華康魏碑體" fo:letter-spacing="-0.0236in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margin-left="1.5104in" fo:text-indent="-0.4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319in"/>
    </style:style>
    <style:style style:name="T161" style:parent-style-name="預設段落字型" style:family="text">
      <style:text-properties style:font-name="華康魏碑體" style:font-name-asian="華康魏碑體" fo:letter-spacing="-0.0319in"/>
    </style:style>
    <style:style style:name="T162" style:parent-style-name="預設段落字型" style:family="text">
      <style:text-properties style:font-name="標楷體" style:font-name-asian="標楷體" fo:letter-spacing="-0.0277in"/>
    </style:style>
    <style:style style:name="T163" style:parent-style-name="預設段落字型" style:family="text">
      <style:text-properties style:font-name="華康魏碑體" style:font-name-asian="華康魏碑體" fo:letter-spacing="-0.0277in"/>
    </style:style>
    <style:style style:name="T164" style:parent-style-name="預設段落字型" style:family="text">
      <style:text-properties style:font-name="標楷體" style:font-name-asian="標楷體" fo:letter-spacing="-0.0277in"/>
    </style:style>
    <style:style style:name="T165" style:parent-style-name="預設段落字型" style:family="text">
      <style:text-properties style:font-name="華康魏碑體" style:font-name-asian="華康魏碑體" fo:letter-spacing="-0.0277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 fo:margin-left="1.5104in" fo:text-indent="-0.4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319in"/>
    </style:style>
    <style:style style:name="T169" style:parent-style-name="預設段落字型" style:family="text">
      <style:text-properties style:font-name="華康魏碑體" style:font-name-asian="華康魏碑體" fo:letter-spacing="-0.0319in"/>
    </style:style>
    <style:style style:name="T170" style:parent-style-name="預設段落字型" style:family="text">
      <style:text-properties style:font-name="標楷體" style:font-name-asian="標楷體" fo:letter-spacing="-0.0319in"/>
    </style:style>
    <style:style style:name="T171" style:parent-style-name="預設段落字型" style:family="text">
      <style:text-properties style:font-name="華康魏碑體" style:font-name-asian="華康魏碑體" fo:letter-spacing="-0.0319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1.5104in" fo:text-indent="-0.47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319in"/>
    </style:style>
    <style:style style:name="T175" style:parent-style-name="預設段落字型" style:family="text">
      <style:text-properties style:font-name="華康魏碑體" style:font-name-asian="華康魏碑體" fo:letter-spacing="-0.0319in"/>
    </style:style>
    <style:style style:name="T176" style:parent-style-name="預設段落字型" style:family="text">
      <style:text-properties style:font-name="標楷體" style:font-name-asian="標楷體" fo:letter-spacing="-0.0319in"/>
    </style:style>
    <style:style style:name="T177" style:parent-style-name="預設段落字型" style:family="text">
      <style:text-properties style:font-name="華康魏碑體" style:font-name-asian="華康魏碑體" fo:letter-spacing="-0.0291in"/>
    </style:style>
    <style:style style:name="T178" style:parent-style-name="預設段落字型" style:family="text">
      <style:text-properties style:font-name="華康魏碑體" style:font-name-asian="華康魏碑體" fo:letter-spacing="-0.0319in"/>
    </style:style>
    <style:style style:name="T179" style:parent-style-name="預設段落字型" style:family="text">
      <style:text-properties style:font-name="標楷體" style:font-name-asian="標楷體" fo:letter-spacing="-0.0319in"/>
    </style:style>
    <style:style style:name="T180" style:parent-style-name="預設段落字型" style:family="text">
      <style:text-properties style:font-name="華康魏碑體" style:font-name-asian="華康魏碑體" fo:letter-spacing="-0.0319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1.5104in" fo:text-indent="-0.4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319in"/>
    </style:style>
    <style:style style:name="T184" style:parent-style-name="預設段落字型" style:family="text">
      <style:text-properties style:font-name="華康魏碑體" style:font-name-asian="華康魏碑體" fo:letter-spacing="-0.0208in"/>
    </style:style>
    <style:style style:name="T185" style:parent-style-name="預設段落字型" style:family="text">
      <style:text-properties style:font-name="標楷體" style:font-name-asian="標楷體" fo:letter-spacing="-0.0319in"/>
    </style:style>
    <style:style style:name="T186" style:parent-style-name="預設段落字型" style:family="text">
      <style:text-properties style:font-name="華康魏碑體" style:font-name-asian="華康魏碑體" fo:letter-spacing="-0.0208in"/>
    </style:style>
    <style:style style:name="T187" style:parent-style-name="預設段落字型" style:family="text">
      <style:text-properties style:font-name="華康魏碑體" style:font-name-asian="華康魏碑體" fo:letter-spacing="-0.0263in"/>
    </style:style>
    <style:style style:name="T188" style:parent-style-name="預設段落字型" style:family="text">
      <style:text-properties style:font-name="標楷體" style:font-name-asian="標楷體" fo:letter-spacing="-0.0263in"/>
    </style:style>
    <style:style style:name="T189" style:parent-style-name="預設段落字型" style:family="text">
      <style:text-properties style:font-name="華康魏碑體" style:font-name-asian="華康魏碑體" fo:letter-spacing="-0.0263in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fo:margin-left="1.5201in" fo:text-indent="-0.484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319in"/>
    </style:style>
    <style:style style:name="T193" style:parent-style-name="預設段落字型" style:family="text">
      <style:text-properties style:font-name="華康魏碑體" style:font-name-asian="華康魏碑體" fo:letter-spacing="-0.0263in"/>
    </style:style>
    <style:style style:name="T194" style:parent-style-name="預設段落字型" style:family="text">
      <style:text-properties style:font-name="標楷體" style:font-name-asian="標楷體" fo:letter-spacing="-0.0319in"/>
    </style:style>
    <style:style style:name="T195" style:parent-style-name="預設段落字型" style:family="text">
      <style:text-properties style:font-name="華康魏碑體" style:font-name-asian="華康魏碑體" fo:letter-spacing="-0.0263in"/>
    </style:style>
    <style:style style:name="T196" style:parent-style-name="預設段落字型" style:family="text">
      <style:text-properties style:font-name="華康魏碑體" style:font-name-asian="華康魏碑體" fo:letter-spacing="-0.0319in"/>
    </style:style>
    <style:style style:name="T197" style:parent-style-name="預設段落字型" style:family="text">
      <style:text-properties style:font-name="華康魏碑體" style:font-name-asian="華康魏碑體" fo:letter-spacing="-0.0277in"/>
    </style:style>
    <style:style style:name="T198" style:parent-style-name="預設段落字型" style:family="text">
      <style:text-properties style:font-name="華康魏碑體" style:font-name-asian="華康魏碑體" fo:letter-spacing="-0.0236in"/>
    </style:style>
    <style:style style:name="T199" style:parent-style-name="預設段落字型" style:family="text">
      <style:text-properties style:font-name="標楷體" style:font-name-asian="標楷體" fo:letter-spacing="-0.0236in"/>
    </style:style>
    <style:style style:name="T200" style:parent-style-name="預設段落字型" style:family="text">
      <style:text-properties style:font-name="華康魏碑體" style:font-name-asian="華康魏碑體" fo:letter-spacing="-0.0236in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1.5201in" fo:text-indent="-0.484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319in"/>
    </style:style>
    <style:style style:name="T204" style:parent-style-name="預設段落字型" style:family="text">
      <style:text-properties style:font-name="華康魏碑體" style:font-name-asian="華康魏碑體"/>
    </style:style>
    <style:style style:name="T205" style:parent-style-name="預設段落字型" style:family="text">
      <style:text-properties style:font-name="標楷體" style:font-name-asian="標楷體" fo:letter-spacing="-0.0319in"/>
    </style:style>
    <style:style style:name="T206" style:parent-style-name="預設段落字型" style:family="text">
      <style:text-properties style:font-name="華康魏碑體" style:font-name-asian="華康魏碑體" fo:letter-spacing="-0.0208in"/>
    </style:style>
    <style:style style:name="T207" style:parent-style-name="預設段落字型" style:family="text">
      <style:text-properties style:font-name="華康魏碑體" style:font-name-asian="華康魏碑體" fo:letter-spacing="-0.0263in"/>
    </style:style>
    <style:style style:name="T208" style:parent-style-name="預設段落字型" style:family="text">
      <style:text-properties style:font-name="華康魏碑體" style:font-name-asian="華康魏碑體" fo:letter-spacing="-0.0347in"/>
    </style:style>
    <style:style style:name="T209" style:parent-style-name="預設段落字型" style:family="text">
      <style:text-properties style:font-name="標楷體" style:font-name-asian="標楷體" fo:letter-spacing="-0.0347in"/>
    </style:style>
    <style:style style:name="T210" style:parent-style-name="預設段落字型" style:family="text">
      <style:text-properties style:font-name="華康魏碑體" style:font-name-asian="華康魏碑體" fo:letter-spacing="-0.0347in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margin-left="0.2333in">
        <style:tab-stops/>
      </style:paragraph-properties>
    </style:style>
    <style:style style:name="P213" style:parent-style-name="內文" style:family="paragraph">
      <style:paragraph-properties fo:text-align="justify" fo:margin-left="1.0354in" fo:text-indent="-0.0152in">
        <style:tab-stops/>
      </style:paragraph-properties>
    </style:style>
    <style:style style:name="P214" style:parent-style-name="內文" style:family="paragraph">
      <style:paragraph-properties fo:text-align="justify" fo:margin-left="0.2333in">
        <style:tab-stops/>
      </style:paragraph-properties>
    </style:style>
    <style:style style:name="P215" style:parent-style-name="內文" style:family="paragraph">
      <style:paragraph-properties fo:text-align="justify" fo:margin-left="1.0354in" fo:text-indent="-0.0152in">
        <style:tab-stops/>
      </style:paragraph-properties>
    </style:style>
    <style:style style:name="P216" style:parent-style-name="內文" style:family="paragraph">
      <style:paragraph-properties fo:text-align="justify" fo:margin-left="0.2333in">
        <style:tab-stops/>
      </style:paragraph-properties>
    </style:style>
    <style:style style:name="P217" style:parent-style-name="內文" style:family="paragraph">
      <style:paragraph-properties fo:text-align="justify" fo:margin-left="1.0354in" fo:text-indent="-0.0152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華康魏碑體" style:font-name-asian="華康魏碑體" fo:letter-spacing="-0.0277in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fo:margin-left="1.6951in" fo:text-indent="-0.6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25in"/>
    </style:style>
    <style:style style:name="T225" style:parent-style-name="預設段落字型" style:family="text">
      <style:text-properties style:font-name="標楷體" style:font-name-asian="標楷體" fo:letter-spacing="-0.025in"/>
    </style:style>
    <style:style style:name="T226" style:parent-style-name="預設段落字型" style:family="text">
      <style:text-properties style:font-name="標楷體" style:font-name-asian="標楷體" fo:letter-spacing="-0.025in"/>
    </style:style>
    <style:style style:name="T227" style:parent-style-name="預設段落字型" style:family="text">
      <style:text-properties style:font-name="華康魏碑體" style:font-name-asian="華康魏碑體" fo:letter-spacing="-0.0277in"/>
    </style:style>
    <style:style style:name="T228" style:parent-style-name="預設段落字型" style:family="text">
      <style:text-properties style:font-name="華康魏碑體" style:font-name-asian="華康魏碑體" fo:letter-spacing="-0.025in"/>
    </style:style>
    <style:style style:name="T229" style:parent-style-name="預設段落字型" style:family="text">
      <style:text-properties style:font-name="華康魏碑體" style:font-name-asian="華康魏碑體" fo:letter-spacing="-0.0277in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margin-left="1.0354in" fo:text-indent="-0.0152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華康魏碑體" style:font-name-asian="華康魏碑體" fo:letter-spacing="-0.0277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margin-left="1.6819in" fo:text-indent="-0.6597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letter-spacing="-0.0277in"/>
    </style:style>
    <style:style style:name="T240" style:parent-style-name="預設段落字型" style:family="text">
      <style:text-properties style:font-name="標楷體" style:font-name-asian="標楷體" fo:letter-spacing="-0.0277in"/>
    </style:style>
    <style:style style:name="T241" style:parent-style-name="預設段落字型" style:family="text">
      <style:text-properties style:font-name="華康魏碑體" style:font-name-asian="華康魏碑體" fo:letter-spacing="-0.0277in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fo:margin-left="1.6736in" fo:text-indent="-0.653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277in"/>
    </style:style>
    <style:style style:name="T245" style:parent-style-name="預設段落字型" style:family="text">
      <style:text-properties style:font-name="標楷體" style:font-name-asian="標楷體" fo:letter-spacing="-0.0277in"/>
    </style:style>
    <style:style style:name="T246" style:parent-style-name="預設段落字型" style:family="text">
      <style:text-properties style:font-name="標楷體" style:font-name-asian="標楷體" fo:letter-spacing="-0.0277in"/>
    </style:style>
    <style:style style:name="T247" style:parent-style-name="預設段落字型" style:family="text">
      <style:text-properties style:font-name="華康魏碑體" style:font-name-asian="華康魏碑體" fo:letter-spacing="-0.0277in"/>
    </style:style>
    <style:style style:name="T248" style:parent-style-name="預設段落字型" style:family="text">
      <style:text-properties style:font-name="標楷體" style:font-name-asian="標楷體" fo:letter-spacing="-0.0277in"/>
    </style:style>
    <style:style style:name="T249" style:parent-style-name="預設段落字型" style:family="text">
      <style:text-properties style:font-name="華康魏碑體" style:font-name-asian="華康魏碑體" fo:letter-spacing="-0.0277in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1.7in" fo:text-indent="-0.6798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letter-spacing="-0.0305in"/>
    </style:style>
    <style:style style:name="T255" style:parent-style-name="預設段落字型" style:family="text">
      <style:text-properties style:font-name="華康魏碑體" style:font-name-asian="華康魏碑體" fo:letter-spacing="-0.0305in"/>
    </style:style>
    <style:style style:name="T256" style:parent-style-name="預設段落字型" style:family="text">
      <style:text-properties style:font-name="標楷體" style:font-name-asian="標楷體" fo:letter-spacing="-0.0305in"/>
    </style:style>
    <style:style style:name="T257" style:parent-style-name="預設段落字型" style:family="text">
      <style:text-properties style:font-name="華康魏碑體" style:font-name-asian="華康魏碑體" fo:letter-spacing="-0.0305in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justify" fo:margin-left="1.0402in" fo:text-indent="-0.8069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margin-left="1.0354in" fo:text-indent="-0.0152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華康魏碑體" style:font-name-asian="華康魏碑體" fo:letter-spacing="-0.0277in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justify" fo:margin-left="1.5131in" fo:text-indent="-0.49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305in"/>
    </style:style>
    <style:style style:name="T268" style:parent-style-name="預設段落字型" style:family="text">
      <style:text-properties style:font-name="華康魏碑體" style:font-name-asian="華康魏碑體" fo:letter-spacing="-0.0305in"/>
    </style:style>
    <style:style style:name="T269" style:parent-style-name="預設段落字型" style:family="text">
      <style:text-properties style:font-name="標楷體" style:font-name-asian="標楷體" fo:letter-spacing="-0.0305in"/>
    </style:style>
    <style:style style:name="T270" style:parent-style-name="預設段落字型" style:family="text">
      <style:text-properties style:font-name="華康魏碑體" style:font-name-asian="華康魏碑體" fo:letter-spacing="-0.0305in"/>
    </style:style>
    <style:style style:name="T271" style:parent-style-name="預設段落字型" style:family="text">
      <style:text-properties style:font-name="標楷體" style:font-name-asian="標楷體" fo:letter-spacing="-0.0305in"/>
    </style:style>
    <style:style style:name="T272" style:parent-style-name="預設段落字型" style:family="text">
      <style:text-properties style:font-name="華康魏碑體" style:font-name-asian="華康魏碑體" fo:letter-spacing="-0.0305in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text-align="justify" fo:margin-left="1.5131in" fo:text-indent="-0.49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-0.0305in"/>
    </style:style>
    <style:style style:name="T276" style:parent-style-name="預設段落字型" style:family="text">
      <style:text-properties style:font-name="華康魏碑體" style:font-name-asian="華康魏碑體" fo:letter-spacing="-0.0305in"/>
    </style:style>
    <style:style style:name="T277" style:parent-style-name="預設段落字型" style:family="text">
      <style:text-properties style:font-name="標楷體" style:font-name-asian="標楷體" fo:letter-spacing="-0.0305in"/>
    </style:style>
    <style:style style:name="T278" style:parent-style-name="預設段落字型" style:family="text">
      <style:text-properties style:font-name="華康魏碑體" style:font-name-asian="華康魏碑體" fo:letter-spacing="-0.0305in"/>
    </style:style>
    <style:style style:name="T279" style:parent-style-name="預設段落字型" style:family="text">
      <style:text-properties style:font-name="華康魏碑體" style:font-name-asian="華康魏碑體" fo:letter-spacing="-0.0263in"/>
    </style:style>
    <style:style style:name="T280" style:parent-style-name="預設段落字型" style:family="text">
      <style:text-properties style:font-name="標楷體" style:font-name-asian="標楷體" fo:letter-spacing="-0.0263in"/>
    </style:style>
    <style:style style:name="T281" style:parent-style-name="預設段落字型" style:family="text">
      <style:text-properties style:font-name="華康魏碑體" style:font-name-asian="華康魏碑體" fo:letter-spacing="-0.0263in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 fo:margin-left="1.5131in" fo:text-indent="-0.49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305in"/>
    </style:style>
    <style:style style:name="T285" style:parent-style-name="預設段落字型" style:family="text">
      <style:text-properties style:font-name="華康魏碑體" style:font-name-asian="華康魏碑體" fo:letter-spacing="-0.0305in"/>
    </style:style>
    <style:style style:name="T286" style:parent-style-name="預設段落字型" style:family="text">
      <style:text-properties style:font-name="標楷體" style:font-name-asian="標楷體" fo:letter-spacing="-0.0305in"/>
    </style:style>
    <style:style style:name="T287" style:parent-style-name="預設段落字型" style:family="text">
      <style:text-properties style:font-name="華康魏碑體" style:font-name-asian="華康魏碑體" fo:letter-spacing="-0.0305in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justify" fo:margin-left="1.5131in" fo:text-indent="-0.49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305in"/>
    </style:style>
    <style:style style:name="T291" style:parent-style-name="預設段落字型" style:family="text">
      <style:text-properties style:font-name="華康魏碑體" style:font-name-asian="華康魏碑體" fo:letter-spacing="-0.0305in"/>
    </style:style>
    <style:style style:name="T292" style:parent-style-name="預設段落字型" style:family="text">
      <style:text-properties style:font-name="標楷體" style:font-name-asian="標楷體" fo:letter-spacing="-0.0305in"/>
    </style:style>
    <style:style style:name="T293" style:parent-style-name="預設段落字型" style:family="text">
      <style:text-properties style:font-name="華康魏碑體" style:font-name-asian="華康魏碑體" fo:letter-spacing="-0.0305in"/>
    </style:style>
    <style:style style:name="T294" style:parent-style-name="預設段落字型" style:family="text">
      <style:text-properties style:font-name="華康魏碑體" style:font-name-asian="華康魏碑體" fo:letter-spacing="-0.0263in"/>
    </style:style>
    <style:style style:name="T295" style:parent-style-name="預設段落字型" style:family="text">
      <style:text-properties style:font-name="標楷體" style:font-name-asian="標楷體" fo:letter-spacing="-0.0263in"/>
    </style:style>
    <style:style style:name="T296" style:parent-style-name="預設段落字型" style:family="text">
      <style:text-properties style:font-name="華康魏碑體" style:font-name-asian="華康魏碑體" fo:letter-spacing="-0.0263in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text-align="justify" fo:margin-left="0.2333in">
        <style:tab-stops/>
      </style:paragraph-properties>
    </style:style>
    <style:style style:name="P299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00" style:parent-style-name="預設段落字型" style:family="text">
      <style:text-properties style:font-name="華康魏碑體" style:font-name-asian="華康魏碑體" fo:letter-spacing="-0.0305in"/>
    </style:style>
    <style:style style:name="P301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02" style:parent-style-name="預設段落字型" style:family="text">
      <style:text-properties style:font-name="華康魏碑體" style:font-name-asian="華康魏碑體" fo:letter-spacing="-0.0277in"/>
    </style:style>
    <style:style style:name="P303" style:parent-style-name="內文" style:family="paragraph">
      <style:paragraph-properties fo:text-align="justify" fo:margin-left="0.2333in">
        <style:tab-stops/>
      </style:paragraph-properties>
    </style:style>
    <style:style style:name="P304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305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06" style:parent-style-name="預設段落字型" style:family="text">
      <style:text-properties style:font-name="華康魏碑體" style:font-name-asian="華康魏碑體" fo:letter-spacing="-0.0277in"/>
    </style:style>
    <style:style style:name="P307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08" style:parent-style-name="預設段落字型" style:family="text">
      <style:text-properties style:font-name="華康魏碑體" style:font-name-asian="華康魏碑體" fo:letter-spacing="-0.0277in"/>
    </style:style>
    <style:style style:name="T309" style:parent-style-name="預設段落字型" style:family="text">
      <style:text-properties style:font-name="華康魏碑體" style:font-name-asian="華康魏碑體" fo:letter-spacing="-0.0305in"/>
    </style:style>
    <style:style style:name="T310" style:parent-style-name="預設段落字型" style:family="text">
      <style:text-properties style:font-name="華康魏碑體" style:font-name-asian="華康魏碑體" fo:letter-spacing="-0.0277in"/>
    </style:style>
    <style:style style:name="P311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12" style:parent-style-name="預設段落字型" style:family="text">
      <style:text-properties style:font-name="華康魏碑體" style:font-name-asian="華康魏碑體" fo:letter-spacing="-0.0277in"/>
    </style:style>
    <style:style style:name="P313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14" style:parent-style-name="預設段落字型" style:family="text">
      <style:text-properties style:font-name="華康魏碑體" style:font-name-asian="華康魏碑體" fo:letter-spacing="-0.0277in"/>
    </style:style>
    <style:style style:name="P315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16" style:parent-style-name="預設段落字型" style:family="text">
      <style:text-properties style:font-name="華康魏碑體" style:font-name-asian="華康魏碑體" fo:letter-spacing="-0.0277in"/>
    </style:style>
    <style:style style:name="T317" style:parent-style-name="預設段落字型" style:family="text">
      <style:text-properties style:font-name="華康魏碑體" style:font-name-asian="華康魏碑體" fo:letter-spacing="-0.0277in"/>
    </style:style>
    <style:style style:name="P318" style:parent-style-name="內文" style:family="paragraph">
      <style:paragraph-properties fo:text-align="justify" fo:margin-left="0.2333in">
        <style:tab-stops/>
      </style:paragraph-properties>
    </style:style>
    <style:style style:name="P319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20" style:parent-style-name="預設段落字型" style:family="text">
      <style:text-properties style:font-name="華康魏碑體" style:font-name-asian="華康魏碑體" fo:letter-spacing="-0.0277in"/>
    </style:style>
    <style:style style:name="P321" style:parent-style-name="內文" style:family="paragraph">
      <style:paragraph-properties fo:text-align="justify" fo:margin-left="0.2333in">
        <style:tab-stops/>
      </style:paragraph-properties>
    </style:style>
    <style:style style:name="P322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23" style:parent-style-name="預設段落字型" style:family="text">
      <style:text-properties style:font-name="華康魏碑體" style:font-name-asian="華康魏碑體" fo:letter-spacing="-0.0277in"/>
    </style:style>
    <style:style style:name="P324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25" style:parent-style-name="預設段落字型" style:family="text">
      <style:text-properties style:font-name="華康魏碑體" style:font-name-asian="華康魏碑體" fo:letter-spacing="-0.0277in"/>
    </style:style>
    <style:style style:name="T326" style:parent-style-name="預設段落字型" style:family="text">
      <style:text-properties style:font-name="華康魏碑體" style:font-name-asian="華康魏碑體" fo:letter-spacing="-0.0277in"/>
    </style:style>
    <style:style style:name="P327" style:parent-style-name="內文" style:family="paragraph">
      <style:paragraph-properties fo:text-align="justify" fo:margin-left="0.2333in">
        <style:tab-stops/>
      </style:paragraph-properties>
    </style:style>
    <style:style style:name="P328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329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30" style:parent-style-name="預設段落字型" style:family="text">
      <style:text-properties style:font-name="華康魏碑體" style:font-name-asian="華康魏碑體" fo:letter-spacing="-0.0277in"/>
    </style:style>
    <style:style style:name="T331" style:parent-style-name="預設段落字型" style:family="text">
      <style:text-properties style:font-name="華康魏碑體" style:font-name-asian="華康魏碑體" fo:letter-spacing="-0.0277in"/>
    </style:style>
    <style:style style:name="T332" style:parent-style-name="預設段落字型" style:family="text">
      <style:text-properties style:font-name="華康魏碑體" style:font-name-asian="華康魏碑體"/>
    </style:style>
    <style:style style:name="P333" style:parent-style-name="內文" style:family="paragraph">
      <style:paragraph-properties fo:text-align="justify" fo:margin-left="0.2333in">
        <style:tab-stops/>
      </style:paragraph-properties>
    </style:style>
    <style:style style:name="T334" style:parent-style-name="預設段落字型" style:family="text">
      <style:text-properties style:font-name="華康魏碑體" style:font-name-asian="華康魏碑體"/>
    </style:style>
    <style:style style:name="P335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336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37" style:parent-style-name="預設段落字型" style:family="text">
      <style:text-properties style:font-name="華康魏碑體" style:font-name-asian="華康魏碑體" fo:letter-spacing="-0.0277in"/>
    </style:style>
    <style:style style:name="T338" style:parent-style-name="預設段落字型" style:family="text">
      <style:text-properties style:font-name="華康魏碑體" style:font-name-asian="華康魏碑體" fo:letter-spacing="-0.0277in"/>
    </style:style>
    <style:style style:name="P339" style:parent-style-name="內文" style:family="paragraph">
      <style:paragraph-properties fo:text-align="justify" fo:margin-left="0.2333in">
        <style:tab-stops/>
      </style:paragraph-properties>
    </style:style>
    <style:style style:name="P340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41" style:parent-style-name="預設段落字型" style:family="text">
      <style:text-properties style:font-name="華康魏碑體" style:font-name-asian="華康魏碑體" fo:letter-spacing="-0.0305in"/>
    </style:style>
    <style:style style:name="T342" style:parent-style-name="預設段落字型" style:family="text">
      <style:text-properties style:font-name="華康魏碑體" style:font-name-asian="華康魏碑體" fo:letter-spacing="-0.0277in"/>
    </style:style>
    <style:style style:name="T343" style:parent-style-name="預設段落字型" style:family="text">
      <style:text-properties style:font-name="華康魏碑體" style:font-name-asian="華康魏碑體" fo:letter-spacing="-0.0305in"/>
    </style:style>
    <style:style style:name="T344" style:parent-style-name="預設段落字型" style:family="text">
      <style:text-properties style:font-name="華康魏碑體" style:font-name-asian="華康魏碑體" fo:letter-spacing="-0.0277in"/>
    </style:style>
    <style:style style:name="T345" style:parent-style-name="預設段落字型" style:family="text">
      <style:text-properties style:font-name="華康魏碑體" style:font-name-asian="華康魏碑體" fo:letter-spacing="-0.0305in"/>
    </style:style>
    <style:style style:name="T346" style:parent-style-name="預設段落字型" style:family="text">
      <style:text-properties style:font-name="華康魏碑體" style:font-name-asian="華康魏碑體" fo:letter-spacing="-0.0277in"/>
    </style:style>
    <style:style style:name="T347" style:parent-style-name="預設段落字型" style:family="text">
      <style:text-properties style:font-name="華康魏碑體" style:font-name-asian="華康魏碑體"/>
    </style:style>
    <style:style style:name="P348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49" style:parent-style-name="預設段落字型" style:family="text">
      <style:text-properties style:font-name="華康魏碑體" style:font-name-asian="華康魏碑體" fo:letter-spacing="-0.0305in"/>
    </style:style>
    <style:style style:name="T350" style:parent-style-name="預設段落字型" style:family="text">
      <style:text-properties style:font-name="華康魏碑體" style:font-name-asian="華康魏碑體" fo:letter-spacing="-0.0305in"/>
    </style:style>
    <style:style style:name="T351" style:parent-style-name="預設段落字型" style:family="text">
      <style:text-properties style:font-name="華康魏碑體" style:font-name-asian="華康魏碑體"/>
    </style:style>
    <style:style style:name="P352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53" style:parent-style-name="預設段落字型" style:family="text">
      <style:text-properties style:font-name="華康魏碑體" style:font-name-asian="華康魏碑體" fo:letter-spacing="-0.0305in"/>
    </style:style>
    <style:style style:name="T354" style:parent-style-name="預設段落字型" style:family="text">
      <style:text-properties style:font-name="華康魏碑體" style:font-name-asian="華康魏碑體" fo:letter-spacing="-0.0277in"/>
    </style:style>
    <style:style style:name="T355" style:parent-style-name="預設段落字型" style:family="text">
      <style:text-properties style:font-name="華康魏碑體" style:font-name-asian="華康魏碑體" fo:letter-spacing="-0.0305in"/>
    </style:style>
    <style:style style:name="T356" style:parent-style-name="預設段落字型" style:family="text">
      <style:text-properties style:font-name="華康魏碑體" style:font-name-asian="華康魏碑體" fo:letter-spacing="-0.0305in"/>
    </style:style>
    <style:style style:name="P357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58" style:parent-style-name="預設段落字型" style:family="text">
      <style:text-properties style:font-name="華康魏碑體" style:font-name-asian="華康魏碑體" fo:letter-spacing="-0.0305in"/>
    </style:style>
    <style:style style:name="P359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60" style:parent-style-name="預設段落字型" style:family="text">
      <style:text-properties fo:letter-spacing="-0.0236in"/>
    </style:style>
    <style:style style:name="T361" style:parent-style-name="預設段落字型" style:family="text">
      <style:text-properties style:font-name="華康魏碑體" style:font-name-asian="華康魏碑體" fo:letter-spacing="-0.0236in"/>
    </style:style>
    <style:style style:name="T362" style:parent-style-name="預設段落字型" style:family="text">
      <style:text-properties style:font-name="華康魏碑體" style:font-name-asian="華康魏碑體" fo:letter-spacing="-0.0305in"/>
    </style:style>
    <style:style style:name="P363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64" style:parent-style-name="預設段落字型" style:family="text">
      <style:text-properties style:font-name="華康魏碑體" style:font-name-asian="華康魏碑體" fo:letter-spacing="-0.0277in"/>
    </style:style>
    <style:style style:name="T365" style:parent-style-name="預設段落字型" style:family="text">
      <style:text-properties style:font-name="華康魏碑體" style:font-name-asian="華康魏碑體" fo:letter-spacing="-0.0277in"/>
    </style:style>
    <style:style style:name="P366" style:parent-style-name="內文" style:family="paragraph">
      <style:paragraph-properties fo:text-align="justify" fo:margin-left="1.5763in" fo:text-indent="-0.4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letter-spacing="-0.0236in"/>
    </style:style>
    <style:style style:name="T368" style:parent-style-name="預設段落字型" style:family="text">
      <style:text-properties style:font-name="華康魏碑體" style:font-name-asian="華康魏碑體" fo:letter-spacing="-0.0236in"/>
    </style:style>
    <style:style style:name="T369" style:parent-style-name="預設段落字型" style:family="text">
      <style:text-properties style:font-name="標楷體" style:font-name-asian="標楷體" fo:letter-spacing="-0.0319in"/>
    </style:style>
    <style:style style:name="T370" style:parent-style-name="預設段落字型" style:family="text">
      <style:text-properties style:font-name="華康魏碑體" style:font-name-asian="華康魏碑體" fo:letter-spacing="-0.0236in"/>
    </style:style>
    <style:style style:name="T371" style:parent-style-name="預設段落字型" style:family="text">
      <style:text-properties style:font-name="華康魏碑體" style:font-name-asian="華康魏碑體" fo:letter-spacing="-0.0263in"/>
    </style:style>
    <style:style style:name="T372" style:parent-style-name="預設段落字型" style:family="text">
      <style:text-properties style:font-name="華康魏碑體" style:font-name-asian="華康魏碑體" fo:letter-spacing="-0.0236in"/>
    </style:style>
    <style:style style:name="T373" style:parent-style-name="預設段落字型" style:family="text">
      <style:text-properties style:font-name="標楷體" style:font-name-asian="標楷體" fo:letter-spacing="-0.0236in"/>
    </style:style>
    <style:style style:name="T374" style:parent-style-name="預設段落字型" style:family="text">
      <style:text-properties style:font-name="華康魏碑體" style:font-name-asian="華康魏碑體" fo:letter-spacing="-0.0236in"/>
    </style:style>
    <style:style style:name="P375" style:parent-style-name="內文" style:family="paragraph">
      <style:paragraph-properties fo:text-align="justify" fo:margin-left="0.2333in">
        <style:tab-stops/>
      </style:paragraph-properties>
    </style:style>
    <style:style style:name="P376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377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78" style:parent-style-name="預設段落字型" style:family="text">
      <style:text-properties style:font-name="華康魏碑體" style:font-name-asian="華康魏碑體" fo:letter-spacing="-0.0277in"/>
    </style:style>
    <style:style style:name="T379" style:parent-style-name="預設段落字型" style:family="text">
      <style:text-properties style:font-name="華康魏碑體" style:font-name-asian="華康魏碑體" fo:letter-spacing="-0.0277in"/>
    </style:style>
    <style:style style:name="P380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81" style:parent-style-name="預設段落字型" style:family="text">
      <style:text-properties style:font-name="華康魏碑體" style:font-name-asian="華康魏碑體" fo:letter-spacing="-0.0277in"/>
    </style:style>
    <style:style style:name="T382" style:parent-style-name="預設段落字型" style:family="text">
      <style:text-properties style:font-name="華康魏碑體" style:font-name-asian="華康魏碑體" fo:letter-spacing="-0.0277in"/>
    </style:style>
    <style:style style:name="P383" style:parent-style-name="內文" style:family="paragraph">
      <style:paragraph-properties fo:text-align="justify" fo:margin-left="1.1222in" fo:text-indent="-0.8909in">
        <style:tab-stops/>
      </style:paragraph-properties>
    </style:style>
    <style:style style:name="P384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385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386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87" style:parent-style-name="預設段落字型" style:family="text">
      <style:text-properties style:font-name="華康魏碑體" style:font-name-asian="華康魏碑體" fo:letter-spacing="-0.0277in"/>
    </style:style>
    <style:style style:name="P388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89" style:parent-style-name="預設段落字型" style:family="text">
      <style:text-properties style:font-name="華康魏碑體" style:font-name-asian="華康魏碑體" fo:letter-spacing="-0.0277in"/>
    </style:style>
    <style:style style:name="P390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391" style:parent-style-name="預設段落字型" style:family="text">
      <style:text-properties style:font-name="華康魏碑體" style:font-name-asian="華康魏碑體" fo:letter-spacing="-0.0277in"/>
    </style:style>
    <style:style style:name="T392" style:parent-style-name="預設段落字型" style:family="text">
      <style:text-properties style:font-name="華康魏碑體" style:font-name-asian="華康魏碑體" fo:letter-spacing="-0.0277in"/>
    </style:style>
    <style:style style:name="P393" style:parent-style-name="內文" style:family="paragraph">
      <style:paragraph-properties fo:text-align="justify" fo:margin-left="1.5618in" fo:text-indent="-0.435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letter-spacing="-0.0263in"/>
    </style:style>
    <style:style style:name="T395" style:parent-style-name="預設段落字型" style:family="text">
      <style:text-properties style:font-name="華康魏碑體" style:font-name-asian="華康魏碑體" fo:letter-spacing="-0.0263in"/>
    </style:style>
    <style:style style:name="T396" style:parent-style-name="預設段落字型" style:family="text">
      <style:text-properties style:font-name="標楷體" style:font-name-asian="標楷體" fo:letter-spacing="-0.0319in"/>
    </style:style>
    <style:style style:name="T397" style:parent-style-name="預設段落字型" style:family="text">
      <style:text-properties style:font-name="華康魏碑體" style:font-name-asian="華康魏碑體" fo:letter-spacing="-0.0263in"/>
    </style:style>
    <style:style style:name="T398" style:parent-style-name="預設段落字型" style:family="text">
      <style:text-properties style:font-name="標楷體" style:font-name-asian="標楷體" fo:letter-spacing="-0.0263in"/>
    </style:style>
    <style:style style:name="T399" style:parent-style-name="預設段落字型" style:family="text">
      <style:text-properties style:font-name="華康魏碑體" style:font-name-asian="華康魏碑體" fo:letter-spacing="-0.0263in"/>
    </style:style>
    <style:style style:name="P400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letter-spacing="-0.0319in"/>
    </style:style>
    <style:style style:name="T402" style:parent-style-name="預設段落字型" style:family="text">
      <style:text-properties style:font-name="華康魏碑體" style:font-name-asian="華康魏碑體" fo:letter-spacing="-0.0263in"/>
    </style:style>
    <style:style style:name="T403" style:parent-style-name="預設段落字型" style:family="text">
      <style:text-properties style:font-name="標楷體" style:font-name-asian="標楷體" fo:letter-spacing="-0.0319in"/>
    </style:style>
    <style:style style:name="T404" style:parent-style-name="預設段落字型" style:family="text">
      <style:text-properties style:font-name="華康魏碑體" style:font-name-asian="華康魏碑體" fo:letter-spacing="-0.0263in"/>
    </style:style>
    <style:style style:name="T405" style:parent-style-name="預設段落字型" style:family="text">
      <style:text-properties style:font-name="標楷體" style:font-name-asian="標楷體" fo:letter-spacing="-0.0319in"/>
    </style:style>
    <style:style style:name="P406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407" style:parent-style-name="預設段落字型" style:family="text">
      <style:text-properties style:font-name="華康魏碑體" style:font-name-asian="華康魏碑體" fo:letter-spacing="-0.0263in"/>
    </style:style>
    <style:style style:name="T408" style:parent-style-name="預設段落字型" style:family="text">
      <style:text-properties style:font-name="華康魏碑體" style:font-name-asian="華康魏碑體" fo:letter-spacing="-0.0305in"/>
    </style:style>
    <style:style style:name="T409" style:parent-style-name="預設段落字型" style:family="text">
      <style:text-properties style:font-name="華康魏碑體" style:font-name-asian="華康魏碑體" fo:letter-spacing="-0.0263in"/>
    </style:style>
    <style:style style:name="T410" style:parent-style-name="預設段落字型" style:family="text">
      <style:text-properties style:font-name="標楷體" style:font-name-asian="標楷體" fo:letter-spacing="-0.0319in"/>
    </style:style>
    <style:style style:name="T411" style:parent-style-name="預設段落字型" style:family="text">
      <style:text-properties style:font-name="華康魏碑體" style:font-name-asian="華康魏碑體" fo:letter-spacing="-0.0263in"/>
    </style:style>
    <style:style style:name="P412" style:parent-style-name="內文" style:family="paragraph">
      <style:paragraph-properties fo:text-align="justify" fo:margin-left="0.2333in">
        <style:tab-stops/>
      </style:paragraph-properties>
    </style:style>
    <style:style style:name="P413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414" style:parent-style-name="預設段落字型" style:family="text">
      <style:text-properties style:font-name="華康魏碑體" style:font-name-asian="華康魏碑體" fo:letter-spacing="-0.0305in"/>
    </style:style>
    <style:style style:name="P415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416" style:parent-style-name="預設段落字型" style:family="text">
      <style:text-properties style:font-name="華康魏碑體" style:font-name-asian="華康魏碑體" fo:letter-spacing="-0.0277in"/>
    </style:style>
    <style:style style:name="P417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418" style:parent-style-name="預設段落字型" style:family="text">
      <style:text-properties style:font-name="華康魏碑體" style:font-name-asian="華康魏碑體" fo:letter-spacing="-0.0277in"/>
    </style:style>
    <style:style style:name="P419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420" style:parent-style-name="預設段落字型" style:family="text">
      <style:text-properties style:font-name="華康魏碑體" style:font-name-asian="華康魏碑體" fo:letter-spacing="-0.0277in"/>
    </style:style>
    <style:style style:name="P421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422" style:parent-style-name="預設段落字型" style:family="text">
      <style:text-properties fo:letter-spacing="-0.0138in"/>
    </style:style>
    <style:style style:name="T423" style:parent-style-name="預設段落字型" style:family="text">
      <style:text-properties style:font-name="華康魏碑體" style:font-name-asian="華康魏碑體" fo:letter-spacing="-0.018in"/>
    </style:style>
    <style:style style:name="T424" style:parent-style-name="預設段落字型" style:family="text">
      <style:text-properties style:font-name="華康魏碑體" style:font-name-asian="華康魏碑體" fo:letter-spacing="-0.0138in"/>
    </style:style>
    <style:style style:name="T425" style:parent-style-name="預設段落字型" style:family="text">
      <style:text-properties style:font-name="華康魏碑體" style:font-name-asian="華康魏碑體" fo:letter-spacing="-0.018in"/>
    </style:style>
    <style:style style:name="T426" style:parent-style-name="預設段落字型" style:family="text">
      <style:text-properties style:font-name="華康魏碑體" style:font-name-asian="華康魏碑體" fo:letter-spacing="-0.0138in"/>
    </style:style>
    <style:style style:name="T427" style:parent-style-name="預設段落字型" style:family="text">
      <style:text-properties style:font-name="華康魏碑體" style:font-name-asian="華康魏碑體" fo:letter-spacing="-0.018in"/>
    </style:style>
    <style:style style:name="T428" style:parent-style-name="預設段落字型" style:family="text">
      <style:text-properties style:font-name="華康魏碑體" style:font-name-asian="華康魏碑體" fo:letter-spacing="-0.0138in"/>
    </style:style>
    <style:style style:name="T429" style:parent-style-name="預設段落字型" style:family="text">
      <style:text-properties style:font-name="華康魏碑體" style:font-name-asian="華康魏碑體" fo:letter-spacing="-0.018in"/>
    </style:style>
    <style:style style:name="T430" style:parent-style-name="預設段落字型" style:family="text">
      <style:text-properties style:font-name="華康魏碑體" style:font-name-asian="華康魏碑體" fo:letter-spacing="-0.0138in"/>
    </style:style>
    <style:style style:name="T431" style:parent-style-name="預設段落字型" style:family="text">
      <style:text-properties style:font-name="華康魏碑體" style:font-name-asian="華康魏碑體" fo:letter-spacing="-0.018in"/>
    </style:style>
    <style:style style:name="T432" style:parent-style-name="預設段落字型" style:family="text">
      <style:text-properties style:font-name="華康魏碑體" style:font-name-asian="華康魏碑體" fo:letter-spacing="-0.0138in"/>
    </style:style>
    <style:style style:name="T433" style:parent-style-name="預設段落字型" style:family="text">
      <style:text-properties style:font-name="華康魏碑體" style:font-name-asian="華康魏碑體" fo:letter-spacing="-0.018in"/>
    </style:style>
    <style:style style:name="T434" style:parent-style-name="預設段落字型" style:family="text">
      <style:text-properties style:font-name="華康魏碑體" style:font-name-asian="華康魏碑體" fo:letter-spacing="-0.0138in"/>
    </style:style>
    <style:style style:name="T435" style:parent-style-name="預設段落字型" style:family="text">
      <style:text-properties style:font-name="華康魏碑體" style:font-name-asian="華康魏碑體" fo:letter-spacing="-0.018in"/>
    </style:style>
    <style:style style:name="T436" style:parent-style-name="預設段落字型" style:family="text">
      <style:text-properties fo:letter-spacing="-0.0138in"/>
    </style:style>
    <style:style style:name="T437" style:parent-style-name="預設段落字型" style:family="text">
      <style:text-properties style:font-name="華康魏碑體" style:font-name-asian="華康魏碑體" fo:letter-spacing="-0.018in"/>
    </style:style>
    <style:style style:name="T438" style:parent-style-name="預設段落字型" style:family="text">
      <style:text-properties style:font-name="華康魏碑體" style:font-name-asian="華康魏碑體"/>
    </style:style>
    <style:style style:name="P439" style:parent-style-name="內文" style:family="paragraph">
      <style:paragraph-properties fo:text-align="justify" fo:margin-left="1.6263in" fo:text-indent="-0.5in">
        <style:tab-stops/>
      </style:paragraph-properties>
    </style:style>
    <style:style style:name="T440" style:parent-style-name="預設段落字型" style:family="text">
      <style:text-properties fo:letter-spacing="-0.0138in"/>
    </style:style>
    <style:style style:name="T441" style:parent-style-name="預設段落字型" style:family="text">
      <style:text-properties fo:letter-spacing="-0.0138in"/>
    </style:style>
    <style:style style:name="T442" style:parent-style-name="預設段落字型" style:family="text">
      <style:text-properties fo:letter-spacing="-0.018in"/>
    </style:style>
    <style:style style:name="T443" style:parent-style-name="預設段落字型" style:family="text">
      <style:text-properties style:font-name="華康魏碑體" style:font-name-asian="華康魏碑體" fo:letter-spacing="-0.018in"/>
    </style:style>
    <style:style style:name="T444" style:parent-style-name="預設段落字型" style:family="text">
      <style:text-properties style:font-name="華康魏碑體" style:font-name-asian="華康魏碑體" fo:letter-spacing="-0.025in"/>
    </style:style>
    <style:style style:name="T445" style:parent-style-name="預設段落字型" style:family="text">
      <style:text-properties style:font-name="標楷體" style:font-name-asian="標楷體" fo:letter-spacing="-0.0319in"/>
    </style:style>
    <style:style style:name="T446" style:parent-style-name="預設段落字型" style:family="text">
      <style:text-properties style:font-name="華康魏碑體" style:font-name-asian="華康魏碑體" fo:letter-spacing="-0.025in"/>
    </style:style>
    <style:style style:name="P447" style:parent-style-name="內文" style:family="paragraph">
      <style:paragraph-properties fo:text-align="justify" fo:margin-left="1.6048in" fo:text-indent="-0.478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letter-spacing="-0.018in"/>
    </style:style>
    <style:style style:name="T449" style:parent-style-name="預設段落字型" style:family="text">
      <style:text-properties style:font-name="華康魏碑體" style:font-name-asian="華康魏碑體" fo:letter-spacing="-0.018in"/>
    </style:style>
    <style:style style:name="T450" style:parent-style-name="預設段落字型" style:family="text">
      <style:text-properties style:font-name="標楷體" style:font-name-asian="標楷體" fo:letter-spacing="-0.0291in"/>
    </style:style>
    <style:style style:name="T451" style:parent-style-name="預設段落字型" style:family="text">
      <style:text-properties style:font-name="華康魏碑體" style:font-name-asian="華康魏碑體" fo:letter-spacing="-0.0291in"/>
    </style:style>
    <style:style style:name="T452" style:parent-style-name="預設段落字型" style:family="text">
      <style:text-properties style:font-name="華康魏碑體" style:font-name-asian="華康魏碑體" fo:letter-spacing="-0.025in"/>
    </style:style>
    <style:style style:name="T453" style:parent-style-name="預設段落字型" style:family="text">
      <style:text-properties style:font-name="華康魏碑體" style:font-name-asian="華康魏碑體" fo:letter-spacing="-0.0319in"/>
    </style:style>
    <style:style style:name="T454" style:parent-style-name="預設段落字型" style:family="text">
      <style:text-properties style:font-name="華康魏碑體" style:font-name-asian="華康魏碑體" fo:letter-spacing="-0.0291in"/>
    </style:style>
    <style:style style:name="T455" style:parent-style-name="預設段落字型" style:family="text">
      <style:text-properties style:font-name="華康魏碑體" style:font-name-asian="華康魏碑體" fo:letter-spacing="-0.0236in"/>
    </style:style>
    <style:style style:name="P456" style:parent-style-name="內文" style:family="paragraph">
      <style:paragraph-properties fo:text-align="justify" fo:margin-left="1.5479in" fo:text-indent="-0.421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letter-spacing="-0.0291in"/>
    </style:style>
    <style:style style:name="T458" style:parent-style-name="預設段落字型" style:family="text">
      <style:text-properties style:font-name="華康魏碑體" style:font-name-asian="華康魏碑體" fo:letter-spacing="-0.0291in"/>
    </style:style>
    <style:style style:name="T459" style:parent-style-name="預設段落字型" style:family="text">
      <style:text-properties style:font-name="標楷體" style:font-name-asian="標楷體" fo:letter-spacing="-0.0291in"/>
    </style:style>
    <style:style style:name="T460" style:parent-style-name="預設段落字型" style:family="text">
      <style:text-properties style:font-name="華康魏碑體" style:font-name-asian="華康魏碑體" fo:letter-spacing="-0.0291in"/>
    </style:style>
    <style:style style:name="T461" style:parent-style-name="預設段落字型" style:family="text">
      <style:text-properties style:font-name="華康魏碑體" style:font-name-asian="華康魏碑體" fo:letter-spacing="-0.0236in"/>
    </style:style>
    <style:style style:name="T462" style:parent-style-name="預設段落字型" style:family="text">
      <style:text-properties style:font-name="華康魏碑體" style:font-name-asian="華康魏碑體" fo:letter-spacing="-0.0291in"/>
    </style:style>
    <style:style style:name="P463" style:parent-style-name="內文" style:family="paragraph">
      <style:paragraph-properties fo:text-align="justify" fo:margin-left="0.2333in">
        <style:tab-stops/>
      </style:paragraph-properties>
    </style:style>
    <style:style style:name="P464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465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466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467" style:parent-style-name="預設段落字型" style:family="text">
      <style:text-properties style:font-name="華康魏碑體" style:font-name-asian="華康魏碑體" fo:letter-spacing="-0.0263in"/>
    </style:style>
    <style:style style:name="T468" style:parent-style-name="預設段落字型" style:family="text">
      <style:text-properties style:font-name="華康魏碑體" style:font-name-asian="華康魏碑體" fo:letter-spacing="-0.0263in"/>
    </style:style>
    <style:style style:name="T469" style:parent-style-name="預設段落字型" style:family="text">
      <style:text-properties style:font-name="華康魏碑體" style:font-name-asian="華康魏碑體"/>
    </style:style>
    <style:style style:name="P470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-0.0319in"/>
    </style:style>
    <style:style style:name="T472" style:parent-style-name="預設段落字型" style:family="text">
      <style:text-properties style:font-name="華康魏碑體" style:font-name-asian="華康魏碑體" fo:letter-spacing="-0.0347in"/>
    </style:style>
    <style:style style:name="T473" style:parent-style-name="預設段落字型" style:family="text">
      <style:text-properties style:font-name="華康魏碑體" style:font-name-asian="華康魏碑體" fo:letter-spacing="-0.0263in"/>
    </style:style>
    <style:style style:name="T474" style:parent-style-name="預設段落字型" style:family="text">
      <style:text-properties style:font-name="標楷體" style:font-name-asian="標楷體" fo:letter-spacing="-0.0319in"/>
    </style:style>
    <style:style style:name="T475" style:parent-style-name="預設段落字型" style:family="text">
      <style:text-properties style:font-name="華康魏碑體" style:font-name-asian="華康魏碑體" fo:letter-spacing="-0.0263in"/>
    </style:style>
    <style:style style:name="P476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477" style:parent-style-name="預設段落字型" style:family="text">
      <style:text-properties style:font-name="華康魏碑體" style:font-name-asian="華康魏碑體" fo:letter-spacing="-0.0277in"/>
    </style:style>
    <style:style style:name="T478" style:parent-style-name="預設段落字型" style:family="text">
      <style:text-properties style:font-name="華康魏碑體" style:font-name-asian="華康魏碑體"/>
    </style:style>
    <style:style style:name="T479" style:parent-style-name="預設段落字型" style:family="text">
      <style:text-properties style:font-name="華康魏碑體" style:font-name-asian="華康魏碑體" fo:letter-spacing="-0.0277in"/>
    </style:style>
    <style:style style:name="T480" style:parent-style-name="預設段落字型" style:family="text">
      <style:text-properties style:font-name="華康魏碑體" style:font-name-asian="華康魏碑體" fo:letter-spacing="-0.0277in"/>
    </style:style>
    <style:style style:name="T481" style:parent-style-name="預設段落字型" style:family="text">
      <style:text-properties style:font-name="華康魏碑體" style:font-name-asian="華康魏碑體"/>
    </style:style>
    <style:style style:name="P482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letter-spacing="-0.0319in"/>
    </style:style>
    <style:style style:name="T484" style:parent-style-name="預設段落字型" style:family="text">
      <style:text-properties style:font-name="華康魏碑體" style:font-name-asian="華康魏碑體" fo:letter-spacing="-0.0347in"/>
    </style:style>
    <style:style style:name="T485" style:parent-style-name="預設段落字型" style:family="text">
      <style:text-properties style:font-name="華康魏碑體" style:font-name-asian="華康魏碑體" fo:letter-spacing="-0.018in"/>
    </style:style>
    <style:style style:name="P486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letter-spacing="-0.0319in"/>
    </style:style>
    <style:style style:name="T488" style:parent-style-name="預設段落字型" style:family="text">
      <style:text-properties style:font-name="華康魏碑體" style:font-name-asian="華康魏碑體" fo:letter-spacing="-0.0347in"/>
    </style:style>
    <style:style style:name="T489" style:parent-style-name="預設段落字型" style:family="text">
      <style:text-properties style:font-name="華康魏碑體" style:font-name-asian="華康魏碑體" fo:letter-spacing="-0.0236in"/>
    </style:style>
    <style:style style:name="T490" style:parent-style-name="預設段落字型" style:family="text">
      <style:text-properties style:font-name="華康魏碑體" style:font-name-asian="華康魏碑體" fo:letter-spacing="-0.0138in"/>
    </style:style>
    <style:style style:name="T491" style:parent-style-name="預設段落字型" style:family="text">
      <style:text-properties style:font-name="標楷體" style:font-name-asian="標楷體" fo:letter-spacing="-0.0319in"/>
    </style:style>
    <style:style style:name="T492" style:parent-style-name="預設段落字型" style:family="text">
      <style:text-properties style:font-name="華康魏碑體" style:font-name-asian="華康魏碑體" fo:letter-spacing="-0.0138in"/>
    </style:style>
    <style:style style:name="P493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letter-spacing="-0.0319in"/>
    </style:style>
    <style:style style:name="T495" style:parent-style-name="預設段落字型" style:family="text">
      <style:text-properties style:font-name="華康魏碑體" style:font-name-asian="華康魏碑體" fo:letter-spacing="-0.0138in"/>
    </style:style>
    <style:style style:name="T496" style:parent-style-name="預設段落字型" style:family="text">
      <style:text-properties style:font-name="華康魏碑體" style:font-name-asian="華康魏碑體" fo:letter-spacing="-0.0347in"/>
    </style:style>
    <style:style style:name="T497" style:parent-style-name="預設段落字型" style:family="text">
      <style:text-properties style:font-name="華康魏碑體" style:font-name-asian="華康魏碑體" fo:letter-spacing="-0.0208in"/>
    </style:style>
    <style:style style:name="T498" style:parent-style-name="預設段落字型" style:family="text">
      <style:text-properties style:font-name="標楷體" style:font-name-asian="標楷體" fo:letter-spacing="-0.0319in"/>
    </style:style>
    <style:style style:name="T499" style:parent-style-name="預設段落字型" style:family="text">
      <style:text-properties style:font-name="華康魏碑體" style:font-name-asian="華康魏碑體" fo:letter-spacing="-0.0208in"/>
    </style:style>
    <style:style style:name="P500" style:parent-style-name="內文" style:family="paragraph">
      <style:paragraph-properties fo:text-align="justify" fo:margin-left="0.2333in">
        <style:tab-stops/>
      </style:paragraph-properties>
    </style:style>
    <style:style style:name="P501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502" style:parent-style-name="預設段落字型" style:family="text">
      <style:text-properties style:font-name="華康魏碑體" style:font-name-asian="華康魏碑體" fo:letter-spacing="-0.0277in"/>
    </style:style>
    <style:style style:name="P503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504" style:parent-style-name="預設段落字型" style:family="text">
      <style:text-properties style:font-name="華康魏碑體" style:font-name-asian="華康魏碑體" fo:letter-spacing="-0.0277in"/>
    </style:style>
    <style:style style:name="P505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506" style:parent-style-name="預設段落字型" style:family="text">
      <style:text-properties style:font-name="華康魏碑體" style:font-name-asian="華康魏碑體" fo:letter-spacing="-0.0277in"/>
    </style:style>
    <style:style style:name="T507" style:parent-style-name="預設段落字型" style:family="text">
      <style:text-properties style:font-name="華康魏碑體" style:font-name-asian="華康魏碑體" fo:letter-spacing="-0.0277in"/>
    </style:style>
    <style:style style:name="P508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509" style:parent-style-name="預設段落字型" style:family="text">
      <style:text-properties style:font-name="華康魏碑體" style:font-name-asian="華康魏碑體" fo:letter-spacing="-0.0277in"/>
    </style:style>
    <style:style style:name="T510" style:parent-style-name="預設段落字型" style:family="text">
      <style:text-properties style:font-name="華康魏碑體" style:font-name-asian="華康魏碑體" fo:letter-spacing="-0.0277in"/>
    </style:style>
    <style:style style:name="P511" style:parent-style-name="內文" style:family="paragraph">
      <style:paragraph-properties fo:text-align="justify" fo:margin-left="0.2333in">
        <style:tab-stops/>
      </style:paragraph-properties>
    </style:style>
    <style:style style:name="P512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513" style:parent-style-name="預設段落字型" style:family="text">
      <style:text-properties style:font-name="華康魏碑體" style:font-name-asian="華康魏碑體" fo:letter-spacing="-0.0277in"/>
    </style:style>
    <style:style style:name="T514" style:parent-style-name="預設段落字型" style:family="text">
      <style:text-properties style:font-name="華康魏碑體" style:font-name-asian="華康魏碑體"/>
    </style:style>
    <style:style style:name="T515" style:parent-style-name="預設段落字型" style:family="text">
      <style:text-properties style:font-name="華康魏碑體" style:font-name-asian="華康魏碑體" fo:letter-spacing="-0.0277in"/>
    </style:style>
    <style:style style:name="P516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517" style:parent-style-name="預設段落字型" style:family="text">
      <style:text-properties style:font-name="華康魏碑體" style:font-name-asian="華康魏碑體" fo:letter-spacing="-0.0277in"/>
    </style:style>
    <style:style style:name="T518" style:parent-style-name="預設段落字型" style:family="text">
      <style:text-properties style:font-name="華康魏碑體" style:font-name-asian="華康魏碑體" fo:letter-spacing="-0.0277in"/>
    </style:style>
    <style:style style:name="P519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520" style:parent-style-name="預設段落字型" style:family="text">
      <style:text-properties style:font-name="華康魏碑體" style:font-name-asian="華康魏碑體" fo:letter-spacing="-0.0277in"/>
    </style:style>
    <style:style style:name="P521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522" style:parent-style-name="預設段落字型" style:family="text">
      <style:text-properties style:font-name="華康魏碑體" style:font-name-asian="華康魏碑體" fo:letter-spacing="-0.0277in"/>
    </style:style>
    <style:style style:name="P523" style:parent-style-name="內文" style:family="paragraph">
      <style:paragraph-properties fo:text-align="justify" fo:margin-left="0.2333in">
        <style:tab-stops/>
      </style:paragraph-properties>
    </style:style>
    <style:style style:name="P524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525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526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527" style:parent-style-name="預設段落字型" style:family="text">
      <style:text-properties style:font-name="華康魏碑體" style:font-name-asian="華康魏碑體" fo:letter-spacing="-0.0277in"/>
    </style:style>
    <style:style style:name="P528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529" style:parent-style-name="預設段落字型" style:family="text">
      <style:text-properties style:font-name="華康魏碑體" style:font-name-asian="華康魏碑體" fo:letter-spacing="-0.0277in"/>
    </style:style>
    <style:style style:name="T530" style:parent-style-name="預設段落字型" style:family="text">
      <style:text-properties style:font-name="華康魏碑體" style:font-name-asian="華康魏碑體" fo:letter-spacing="-0.0277in"/>
    </style:style>
    <style:style style:name="P531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532" style:parent-style-name="預設段落字型" style:family="text">
      <style:text-properties style:font-name="華康魏碑體" style:font-name-asian="華康魏碑體" fo:letter-spacing="-0.0277in"/>
    </style:style>
    <style:style style:name="T533" style:parent-style-name="預設段落字型" style:family="text">
      <style:text-properties style:font-name="華康魏碑體" style:font-name-asian="華康魏碑體" fo:letter-spacing="-0.0277in"/>
    </style:style>
    <style:style style:name="P534" style:parent-style-name="內文" style:family="paragraph">
      <style:paragraph-properties fo:text-align="justify" fo:margin-left="1.7in" fo:text-indent="-0.573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letter-spacing="-0.0194in"/>
    </style:style>
    <style:style style:name="T536" style:parent-style-name="預設段落字型" style:family="text">
      <style:text-properties style:font-name="華康魏碑體" style:font-name-asian="華康魏碑體" fo:letter-spacing="-0.0194in"/>
    </style:style>
    <style:style style:name="T537" style:parent-style-name="預設段落字型" style:family="text">
      <style:text-properties style:font-name="標楷體" style:font-name-asian="標楷體" fo:letter-spacing="-0.0194in"/>
    </style:style>
    <style:style style:name="T538" style:parent-style-name="預設段落字型" style:family="text">
      <style:text-properties style:font-name="華康魏碑體" style:font-name-asian="華康魏碑體" fo:letter-spacing="-0.0194in"/>
    </style:style>
    <style:style style:name="T539" style:parent-style-name="預設段落字型" style:family="text">
      <style:text-properties style:font-name="華康魏碑體" style:font-name-asian="華康魏碑體" fo:letter-spacing="-0.0347in"/>
    </style:style>
    <style:style style:name="P540" style:parent-style-name="內文" style:family="paragraph">
      <style:paragraph-properties fo:text-align="justify" fo:margin-left="1.7in" fo:text-indent="-0.5736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letter-spacing="-0.0194in"/>
    </style:style>
    <style:style style:name="T542" style:parent-style-name="預設段落字型" style:family="text">
      <style:text-properties style:font-name="華康魏碑體" style:font-name-asian="華康魏碑體" fo:letter-spacing="-0.0194in"/>
    </style:style>
    <style:style style:name="T543" style:parent-style-name="預設段落字型" style:family="text">
      <style:text-properties style:font-name="標楷體" style:font-name-asian="標楷體" fo:letter-spacing="-0.0319in"/>
    </style:style>
    <style:style style:name="T544" style:parent-style-name="預設段落字型" style:family="text">
      <style:text-properties style:font-name="華康魏碑體" style:font-name-asian="華康魏碑體" fo:letter-spacing="-0.0277in"/>
    </style:style>
    <style:style style:name="T545" style:parent-style-name="預設段落字型" style:family="text">
      <style:text-properties style:font-name="華康魏碑體" style:font-name-asian="華康魏碑體" fo:letter-spacing="-0.0347in"/>
    </style:style>
    <style:style style:name="T546" style:parent-style-name="預設段落字型" style:family="text">
      <style:text-properties style:font-name="華康魏碑體" style:font-name-asian="華康魏碑體" fo:letter-spacing="-0.0277in"/>
    </style:style>
    <style:style style:name="T547" style:parent-style-name="預設段落字型" style:family="text">
      <style:text-properties style:font-name="標楷體" style:font-name-asian="標楷體" fo:letter-spacing="-0.0277in"/>
    </style:style>
    <style:style style:name="T548" style:parent-style-name="預設段落字型" style:family="text">
      <style:text-properties style:font-name="華康魏碑體" style:font-name-asian="華康魏碑體" fo:letter-spacing="-0.0277in"/>
    </style:style>
    <style:style style:name="P549" style:parent-style-name="內文" style:family="paragraph">
      <style:paragraph-properties fo:text-align="justify" fo:margin-left="1.7006in" fo:text-indent="-0.574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letter-spacing="-0.0347in"/>
    </style:style>
    <style:style style:name="T551" style:parent-style-name="預設段落字型" style:family="text">
      <style:text-properties style:font-name="華康魏碑體" style:font-name-asian="華康魏碑體" fo:letter-spacing="-0.0347in"/>
    </style:style>
    <style:style style:name="T552" style:parent-style-name="預設段落字型" style:family="text">
      <style:text-properties style:font-name="標楷體" style:font-name-asian="標楷體" fo:letter-spacing="-0.0208in"/>
    </style:style>
    <style:style style:name="T553" style:parent-style-name="預設段落字型" style:family="text">
      <style:text-properties style:font-name="華康魏碑體" style:font-name-asian="華康魏碑體" fo:letter-spacing="-0.0208in"/>
    </style:style>
    <style:style style:name="T554" style:parent-style-name="預設段落字型" style:family="text">
      <style:text-properties style:font-name="華康魏碑體" style:font-name-asian="華康魏碑體" fo:letter-spacing="-0.0347in"/>
    </style:style>
    <style:style style:name="T555" style:parent-style-name="預設段落字型" style:family="text">
      <style:text-properties style:font-name="標楷體" style:font-name-asian="標楷體" fo:letter-spacing="-0.0347in"/>
    </style:style>
    <style:style style:name="T556" style:parent-style-name="預設段落字型" style:family="text">
      <style:text-properties style:font-name="華康魏碑體" style:font-name-asian="華康魏碑體" fo:letter-spacing="-0.0347in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內文" style:family="paragraph">
      <style:paragraph-properties fo:text-align="justify" fo:margin-left="0.2333in">
        <style:tab-stops/>
      </style:paragraph-properties>
    </style:style>
    <style:style style:name="P559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560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561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562" style:parent-style-name="預設段落字型" style:family="text">
      <style:text-properties style:font-name="華康魏碑體" style:font-name-asian="華康魏碑體" fo:letter-spacing="-0.0277in"/>
    </style:style>
    <style:style style:name="T563" style:parent-style-name="預設段落字型" style:family="text">
      <style:text-properties style:font-name="華康魏碑體" style:font-name-asian="華康魏碑體" fo:letter-spacing="-0.0277in"/>
    </style:style>
    <style:style style:name="P564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565" style:parent-style-name="預設段落字型" style:family="text">
      <style:text-properties style:font-name="華康魏碑體" style:font-name-asian="華康魏碑體" fo:letter-spacing="-0.0277in"/>
    </style:style>
    <style:style style:name="T566" style:parent-style-name="預設段落字型" style:family="text">
      <style:text-properties style:font-name="華康魏碑體" style:font-name-asian="華康魏碑體" fo:letter-spacing="-0.0277in"/>
    </style:style>
    <style:style style:name="P567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568" style:parent-style-name="預設段落字型" style:family="text">
      <style:text-properties style:font-name="華康魏碑體" style:font-name-asian="華康魏碑體" fo:letter-spacing="-0.025in"/>
    </style:style>
    <style:style style:name="T569" style:parent-style-name="預設段落字型" style:family="text">
      <style:text-properties fo:letter-spacing="-0.025in"/>
    </style:style>
    <style:style style:name="T570" style:parent-style-name="預設段落字型" style:family="text">
      <style:text-properties style:font-name="華康魏碑體" style:font-name-asian="華康魏碑體" fo:letter-spacing="-0.025in"/>
    </style:style>
    <style:style style:name="P571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572" style:parent-style-name="預設段落字型" style:family="text">
      <style:text-properties fo:letter-spacing="-0.0305in"/>
    </style:style>
    <style:style style:name="T573" style:parent-style-name="預設段落字型" style:family="text">
      <style:text-properties style:font-name="華康魏碑體" style:font-name-asian="華康魏碑體" fo:letter-spacing="-0.0305in"/>
    </style:style>
    <style:style style:name="T574" style:parent-style-name="預設段落字型" style:family="text">
      <style:text-properties fo:letter-spacing="-0.0305in"/>
    </style:style>
    <style:style style:name="T575" style:parent-style-name="預設段落字型" style:family="text">
      <style:text-properties style:font-name="華康魏碑體" style:font-name-asian="華康魏碑體" fo:letter-spacing="-0.0305in"/>
    </style:style>
    <style:style style:name="P576" style:parent-style-name="內文" style:family="paragraph">
      <style:paragraph-properties fo:text-align="justify" fo:margin-left="0.2333in">
        <style:tab-stops/>
      </style:paragraph-properties>
    </style:style>
    <style:style style:name="P577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578" style:parent-style-name="預設段落字型" style:family="text">
      <style:text-properties style:font-name="華康魏碑體" style:font-name-asian="華康魏碑體" fo:letter-spacing="-0.0305in"/>
    </style:style>
    <style:style style:name="T579" style:parent-style-name="預設段落字型" style:family="text">
      <style:text-properties style:font-name="華康魏碑體" style:font-name-asian="華康魏碑體" fo:letter-spacing="-0.0305in"/>
    </style:style>
    <style:style style:name="T580" style:parent-style-name="預設段落字型" style:family="text">
      <style:text-properties style:font-name="華康魏碑體" style:font-name-asian="華康魏碑體" fo:letter-spacing="-0.0305in"/>
    </style:style>
    <style:style style:name="P581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582" style:parent-style-name="預設段落字型" style:family="text">
      <style:text-properties style:font-name="華康魏碑體" style:font-name-asian="華康魏碑體" fo:letter-spacing="-0.0347in"/>
    </style:style>
    <style:style style:name="T583" style:parent-style-name="預設段落字型" style:family="text">
      <style:text-properties style:font-name="華康魏碑體" style:font-name-asian="華康魏碑體" fo:letter-spacing="-0.0277in"/>
    </style:style>
    <style:style style:name="T584" style:parent-style-name="預設段落字型" style:family="text">
      <style:text-properties style:font-name="華康魏碑體" style:font-name-asian="華康魏碑體" fo:letter-spacing="-0.0277in"/>
    </style:style>
    <style:style style:name="P585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586" style:parent-style-name="預設段落字型" style:family="text">
      <style:text-properties style:font-name="華康魏碑體" style:font-name-asian="華康魏碑體" fo:letter-spacing="-0.0277in"/>
    </style:style>
    <style:style style:name="T587" style:parent-style-name="預設段落字型" style:family="text">
      <style:text-properties style:font-name="華康魏碑體" style:font-name-asian="華康魏碑體" fo:letter-spacing="-0.0277in"/>
    </style:style>
    <style:style style:name="P588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589" style:parent-style-name="預設段落字型" style:family="text">
      <style:text-properties style:font-name="華康魏碑體" style:font-name-asian="華康魏碑體" fo:letter-spacing="-0.0277in"/>
    </style:style>
    <style:style style:name="T590" style:parent-style-name="預設段落字型" style:family="text">
      <style:text-properties style:font-name="標楷體" style:font-name-asian="標楷體" fo:letter-spacing="-0.0319in"/>
    </style:style>
    <style:style style:name="T591" style:parent-style-name="預設段落字型" style:family="text">
      <style:text-properties style:font-name="華康魏碑體" style:font-name-asian="華康魏碑體" fo:letter-spacing="-0.0277in"/>
    </style:style>
    <style:style style:name="T592" style:parent-style-name="預設段落字型" style:family="text">
      <style:text-properties style:font-name="標楷體" style:font-name-asian="標楷體" fo:letter-spacing="-0.0319in"/>
    </style:style>
    <style:style style:name="P593" style:parent-style-name="內文" style:family="paragraph">
      <style:paragraph-properties fo:text-align="justify" fo:margin-left="0.2333in">
        <style:tab-stops/>
      </style:paragraph-properties>
    </style:style>
    <style:style style:name="P594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595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596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597" style:parent-style-name="預設段落字型" style:family="text">
      <style:text-properties style:font-name="華康魏碑體" style:font-name-asian="華康魏碑體" fo:letter-spacing="-0.0277in"/>
    </style:style>
    <style:style style:name="T598" style:parent-style-name="預設段落字型" style:family="text">
      <style:text-properties style:font-name="華康魏碑體" style:font-name-asian="華康魏碑體" fo:letter-spacing="-0.0277in"/>
    </style:style>
    <style:style style:name="P599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letter-spacing="-0.0319in"/>
    </style:style>
    <style:style style:name="T601" style:parent-style-name="預設段落字型" style:family="text">
      <style:text-properties style:font-name="華康魏碑體" style:font-name-asian="華康魏碑體" fo:letter-spacing="-0.0333in"/>
    </style:style>
    <style:style style:name="T602" style:parent-style-name="預設段落字型" style:family="text">
      <style:text-properties style:font-name="標楷體" style:font-name-asian="標楷體" fo:letter-spacing="-0.0319in"/>
    </style:style>
    <style:style style:name="T603" style:parent-style-name="預設段落字型" style:family="text">
      <style:text-properties style:font-name="華康魏碑體" style:font-name-asian="華康魏碑體" fo:letter-spacing="-0.0333in"/>
    </style:style>
    <style:style style:name="P604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letter-spacing="-0.0319in"/>
    </style:style>
    <style:style style:name="T606" style:parent-style-name="預設段落字型" style:family="text">
      <style:text-properties style:font-name="華康魏碑體" style:font-name-asian="華康魏碑體" fo:letter-spacing="-0.0277in"/>
    </style:style>
    <style:style style:name="T607" style:parent-style-name="預設段落字型" style:family="text">
      <style:text-properties style:font-name="華康魏碑體" style:font-name-asian="華康魏碑體" fo:letter-spacing="-0.0333in"/>
    </style:style>
    <style:style style:name="T608" style:parent-style-name="預設段落字型" style:family="text">
      <style:text-properties style:font-name="華康魏碑體" style:font-name-asian="華康魏碑體" fo:letter-spacing="-0.025in"/>
    </style:style>
    <style:style style:name="T609" style:parent-style-name="預設段落字型" style:family="text">
      <style:text-properties fo:letter-spacing="-0.025in"/>
    </style:style>
    <style:style style:name="T610" style:parent-style-name="預設段落字型" style:family="text">
      <style:text-properties fo:letter-spacing="-0.025in"/>
    </style:style>
    <style:style style:name="T611" style:parent-style-name="預設段落字型" style:family="text">
      <style:text-properties style:font-name="華康魏碑體" style:font-name-asian="華康魏碑體" fo:letter-spacing="-0.025in"/>
    </style:style>
    <style:style style:name="T612" style:parent-style-name="預設段落字型" style:family="text">
      <style:text-properties fo:letter-spacing="-0.025in"/>
    </style:style>
    <style:style style:name="T613" style:parent-style-name="預設段落字型" style:family="text">
      <style:text-properties style:font-name="華康魏碑體" style:font-name-asian="華康魏碑體" fo:letter-spacing="-0.025in"/>
    </style:style>
    <style:style style:name="P614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letter-spacing="-0.0333in"/>
    </style:style>
    <style:style style:name="T616" style:parent-style-name="預設段落字型" style:family="text">
      <style:text-properties style:font-name="華康魏碑體" style:font-name-asian="華康魏碑體" fo:letter-spacing="-0.0333in"/>
    </style:style>
    <style:style style:name="T617" style:parent-style-name="預設段落字型" style:family="text">
      <style:text-properties style:font-name="華康魏碑體" style:font-name-asian="華康魏碑體" fo:letter-spacing="-0.025in"/>
    </style:style>
    <style:style style:name="T618" style:parent-style-name="預設段落字型" style:family="text">
      <style:text-properties style:font-name="標楷體" style:font-name-asian="標楷體" fo:letter-spacing="-0.025in"/>
    </style:style>
    <style:style style:name="T619" style:parent-style-name="預設段落字型" style:family="text">
      <style:text-properties style:font-name="華康魏碑體" style:font-name-asian="華康魏碑體" fo:letter-spacing="-0.025in"/>
    </style:style>
    <style:style style:name="T620" style:parent-style-name="預設段落字型" style:family="text">
      <style:text-properties style:font-name="標楷體" style:font-name-asian="標楷體" fo:letter-spacing="-0.025in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623" style:parent-style-name="預設段落字型" style:family="text">
      <style:text-properties fo:letter-spacing="-0.0263in"/>
    </style:style>
    <style:style style:name="T624" style:parent-style-name="預設段落字型" style:family="text">
      <style:text-properties style:font-name="華康魏碑體" style:font-name-asian="華康魏碑體" fo:letter-spacing="-0.0263in"/>
    </style:style>
    <style:style style:name="T625" style:parent-style-name="預設段落字型" style:family="text">
      <style:text-properties style:font-name="華康魏碑體" style:font-name-asian="華康魏碑體" fo:letter-spacing="-0.0291in"/>
    </style:style>
    <style:style style:name="T626" style:parent-style-name="預設段落字型" style:family="text">
      <style:text-properties style:font-name="華康魏碑體" style:font-name-asian="華康魏碑體" fo:letter-spacing="-0.0291in"/>
    </style:style>
    <style:style style:name="P627" style:parent-style-name="內文" style:family="paragraph">
      <style:paragraph-properties fo:text-align="justify" fo:margin-left="1.6909in" fo:text-indent="-0.5645in">
        <style:tab-stops/>
      </style:paragraph-properties>
    </style:style>
    <style:style style:name="T628" style:parent-style-name="預設段落字型" style:family="text">
      <style:text-properties fo:letter-spacing="-0.0263in"/>
    </style:style>
    <style:style style:name="T629" style:parent-style-name="預設段落字型" style:family="text">
      <style:text-properties fo:letter-spacing="-0.0263in"/>
    </style:style>
    <style:style style:name="T630" style:parent-style-name="預設段落字型" style:family="text">
      <style:text-properties fo:letter-spacing="-0.0263in"/>
    </style:style>
    <style:style style:name="T631" style:parent-style-name="預設段落字型" style:family="text">
      <style:text-properties style:font-name="華康魏碑體" style:font-name-asian="華康魏碑體" fo:letter-spacing="-0.0263in"/>
    </style:style>
    <style:style style:name="T632" style:parent-style-name="預設段落字型" style:family="text">
      <style:text-properties style:font-name="華康魏碑體" style:font-name-asian="華康魏碑體" fo:letter-spacing="-0.0347in"/>
    </style:style>
    <style:style style:name="T633" style:parent-style-name="預設段落字型" style:family="text">
      <style:text-properties style:font-name="華康魏碑體" style:font-name-asian="華康魏碑體" fo:letter-spacing="-0.0208in"/>
    </style:style>
    <style:style style:name="T634" style:parent-style-name="預設段落字型" style:family="text">
      <style:text-properties style:font-name="華康魏碑體" style:font-name-asian="華康魏碑體" fo:letter-spacing="-0.0347in"/>
    </style:style>
    <style:style style:name="P635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636" style:parent-style-name="預設段落字型" style:family="text">
      <style:text-properties fo:letter-spacing="-0.0263in"/>
    </style:style>
    <style:style style:name="T637" style:parent-style-name="預設段落字型" style:family="text">
      <style:text-properties style:font-name="華康魏碑體" style:font-name-asian="華康魏碑體" fo:letter-spacing="-0.0263in"/>
    </style:style>
    <style:style style:name="T638" style:parent-style-name="預設段落字型" style:family="text">
      <style:text-properties style:font-name="華康魏碑體" style:font-name-asian="華康魏碑體" fo:letter-spacing="-0.0347in"/>
    </style:style>
    <style:style style:name="T639" style:parent-style-name="預設段落字型" style:family="text">
      <style:text-properties style:font-name="華康魏碑體" style:font-name-asian="華康魏碑體" fo:letter-spacing="-0.0291in"/>
    </style:style>
    <style:style style:name="T640" style:parent-style-name="預設段落字型" style:family="text">
      <style:text-properties style:font-name="華康魏碑體" style:font-name-asian="華康魏碑體" fo:letter-spacing="-0.0347in"/>
    </style:style>
    <style:style style:name="P641" style:parent-style-name="內文" style:family="paragraph">
      <style:paragraph-properties fo:text-align="justify" fo:margin-left="0.2333in">
        <style:tab-stops/>
      </style:paragraph-properties>
    </style:style>
    <style:style style:name="P642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643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644" style:parent-style-name="預設段落字型" style:family="text">
      <style:text-properties style:font-name="華康魏碑體" style:font-name-asian="華康魏碑體" fo:letter-spacing="-0.0277in"/>
    </style:style>
    <style:style style:name="P645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646" style:parent-style-name="預設段落字型" style:family="text">
      <style:text-properties style:font-name="華康魏碑體" style:font-name-asian="華康魏碑體" fo:letter-spacing="-0.0277in"/>
    </style:style>
    <style:style style:name="P647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648" style:parent-style-name="預設段落字型" style:family="text">
      <style:text-properties style:font-name="華康魏碑體" style:font-name-asian="華康魏碑體" fo:letter-spacing="-0.0236in"/>
    </style:style>
    <style:style style:name="T649" style:parent-style-name="預設段落字型" style:family="text">
      <style:text-properties fo:letter-spacing="-0.0236in"/>
    </style:style>
    <style:style style:name="T650" style:parent-style-name="預設段落字型" style:family="text">
      <style:text-properties style:font-name="華康魏碑體" style:font-name-asian="華康魏碑體" fo:letter-spacing="-0.0236in"/>
    </style:style>
    <style:style style:name="T651" style:parent-style-name="預設段落字型" style:family="text">
      <style:text-properties style:font-name="華康魏碑體" style:font-name-asian="華康魏碑體" fo:letter-spacing="-0.0277in"/>
    </style:style>
    <style:style style:name="P652" style:parent-style-name="內文" style:family="paragraph">
      <style:paragraph-properties fo:text-align="justify" fo:margin-left="0.2333in">
        <style:tab-stops/>
      </style:paragraph-properties>
    </style:style>
    <style:style style:name="P653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654" style:parent-style-name="預設段落字型" style:family="text">
      <style:text-properties style:font-name="華康魏碑體" style:font-name-asian="華康魏碑體" fo:letter-spacing="-0.0277in"/>
    </style:style>
    <style:style style:name="T655" style:parent-style-name="預設段落字型" style:family="text">
      <style:text-properties style:font-name="華康魏碑體" style:font-name-asian="華康魏碑體" fo:letter-spacing="-0.0277in"/>
    </style:style>
    <style:style style:name="P656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657" style:parent-style-name="預設段落字型" style:family="text">
      <style:text-properties style:font-name="華康魏碑體" style:font-name-asian="華康魏碑體" fo:letter-spacing="-0.0277in"/>
    </style:style>
    <style:style style:name="T658" style:parent-style-name="預設段落字型" style:family="text">
      <style:text-properties style:font-name="華康魏碑體" style:font-name-asian="華康魏碑體"/>
    </style:style>
    <style:style style:name="T659" style:parent-style-name="預設段落字型" style:family="text">
      <style:text-properties style:font-name="華康魏碑體" style:font-name-asian="華康魏碑體" fo:letter-spacing="-0.0277in"/>
    </style:style>
    <style:style style:name="T660" style:parent-style-name="預設段落字型" style:family="text">
      <style:text-properties style:font-name="華康魏碑體" style:font-name-asian="華康魏碑體" fo:letter-spacing="-0.0277in"/>
    </style:style>
    <style:style style:name="P661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662" style:parent-style-name="預設段落字型" style:family="text">
      <style:text-properties style:font-name="華康魏碑體" style:font-name-asian="華康魏碑體" fo:letter-spacing="-0.0277in"/>
    </style:style>
    <style:style style:name="T663" style:parent-style-name="預設段落字型" style:family="text">
      <style:text-properties style:font-name="華康魏碑體" style:font-name-asian="華康魏碑體" fo:letter-spacing="-0.0277in"/>
    </style:style>
    <style:style style:name="P664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665" style:parent-style-name="預設段落字型" style:family="text">
      <style:text-properties style:font-name="華康魏碑體" style:font-name-asian="華康魏碑體" fo:letter-spacing="-0.0277in"/>
    </style:style>
    <style:style style:name="T666" style:parent-style-name="預設段落字型" style:family="text">
      <style:text-properties style:font-name="華康魏碑體" style:font-name-asian="華康魏碑體" fo:letter-spacing="-0.0277in"/>
    </style:style>
    <style:style style:name="P667" style:parent-style-name="內文" style:family="paragraph">
      <style:paragraph-properties fo:text-align="justify" fo:margin-left="0.2333in">
        <style:tab-stops/>
      </style:paragraph-properties>
    </style:style>
    <style:style style:name="P668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669" style:parent-style-name="預設段落字型" style:family="text">
      <style:text-properties style:font-name="華康魏碑體" style:font-name-asian="華康魏碑體" fo:letter-spacing="-0.0277in"/>
    </style:style>
    <style:style style:name="P670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671" style:parent-style-name="預設段落字型" style:family="text">
      <style:text-properties style:font-name="華康魏碑體" style:font-name-asian="華康魏碑體" fo:letter-spacing="-0.0277in"/>
    </style:style>
    <style:style style:name="P672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673" style:parent-style-name="預設段落字型" style:family="text">
      <style:text-properties style:font-name="華康魏碑體" style:font-name-asian="華康魏碑體" fo:letter-spacing="-0.0277in"/>
    </style:style>
    <style:style style:name="T674" style:parent-style-name="預設段落字型" style:family="text">
      <style:text-properties style:font-name="華康魏碑體" style:font-name-asian="華康魏碑體"/>
    </style:style>
    <style:style style:name="T675" style:parent-style-name="預設段落字型" style:family="text">
      <style:text-properties style:font-name="華康魏碑體" style:font-name-asian="華康魏碑體" fo:letter-spacing="-0.0277in"/>
    </style:style>
    <style:style style:name="T676" style:parent-style-name="預設段落字型" style:family="text">
      <style:text-properties style:font-name="華康魏碑體" style:font-name-asian="華康魏碑體" fo:letter-spacing="-0.0277in"/>
    </style:style>
    <style:style style:name="P677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678" style:parent-style-name="預設段落字型" style:family="text">
      <style:text-properties style:font-name="華康魏碑體" style:font-name-asian="華康魏碑體" fo:letter-spacing="-0.0277in"/>
    </style:style>
    <style:style style:name="T679" style:parent-style-name="預設段落字型" style:family="text">
      <style:text-properties style:font-name="華康魏碑體" style:font-name-asian="華康魏碑體"/>
    </style:style>
    <style:style style:name="T680" style:parent-style-name="預設段落字型" style:family="text">
      <style:text-properties style:font-name="華康魏碑體" style:font-name-asian="華康魏碑體" fo:letter-spacing="-0.0277in"/>
    </style:style>
    <style:style style:name="T681" style:parent-style-name="預設段落字型" style:family="text">
      <style:text-properties style:font-name="華康魏碑體" style:font-name-asian="華康魏碑體" fo:letter-spacing="-0.0277in"/>
    </style:style>
    <style:style style:name="P682" style:parent-style-name="內文" style:family="paragraph">
      <style:paragraph-properties fo:text-align="justify" fo:margin-left="0.2333in">
        <style:tab-stops/>
      </style:paragraph-properties>
    </style:style>
    <style:style style:name="P683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684" style:parent-style-name="預設段落字型" style:family="text">
      <style:text-properties style:font-name="華康魏碑體" style:font-name-asian="華康魏碑體" fo:letter-spacing="-0.0277in"/>
    </style:style>
    <style:style style:name="P685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686" style:parent-style-name="預設段落字型" style:family="text">
      <style:text-properties style:font-name="華康魏碑體" style:font-name-asian="華康魏碑體" fo:letter-spacing="-0.0277in"/>
    </style:style>
    <style:style style:name="T687" style:parent-style-name="預設段落字型" style:family="text">
      <style:text-properties style:font-name="華康魏碑體" style:font-name-asian="華康魏碑體"/>
    </style:style>
    <style:style style:name="T688" style:parent-style-name="預設段落字型" style:family="text">
      <style:text-properties style:font-name="華康魏碑體" style:font-name-asian="華康魏碑體" fo:letter-spacing="-0.0277in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華康魏碑體" style:font-name-asian="華康魏碑體" fo:letter-spacing="-0.0277in"/>
    </style:style>
    <style:style style:name="T691" style:parent-style-name="預設段落字型" style:family="text">
      <style:text-properties fo:letter-spacing="-0.0277in"/>
    </style:style>
    <style:style style:name="P692" style:parent-style-name="內文" style:family="paragraph">
      <style:paragraph-properties fo:text-align="justify" fo:line-height="0.3472in" fo:margin-left="0.2333in">
        <style:tab-stops/>
      </style:paragraph-properties>
    </style:style>
    <style:style style:name="P693" style:parent-style-name="內文" style:family="paragraph">
      <style:paragraph-properties fo:text-align="justify" fo:line-height="0.3472in" fo:margin-left="1.6972in" fo:text-indent="-0.5708in">
        <style:tab-stops/>
      </style:paragraph-properties>
    </style:style>
    <style:style style:name="P694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695" style:parent-style-name="預設段落字型" style:family="text">
      <style:text-properties style:font-name="華康魏碑體" style:font-name-asian="華康魏碑體" fo:letter-spacing="-0.0277in"/>
    </style:style>
    <style:style style:name="T696" style:parent-style-name="預設段落字型" style:family="text">
      <style:text-properties style:font-name="華康魏碑體" style:font-name-asian="華康魏碑體"/>
    </style:style>
    <style:style style:name="T697" style:parent-style-name="預設段落字型" style:family="text">
      <style:text-properties style:font-name="華康魏碑體" style:font-name-asian="華康魏碑體" fo:letter-spacing="-0.0277in"/>
    </style:style>
    <style:style style:name="T698" style:parent-style-name="預設段落字型" style:family="text">
      <style:text-properties style:font-name="華康魏碑體" style:font-name-asian="華康魏碑體"/>
    </style:style>
    <style:style style:name="T699" style:parent-style-name="預設段落字型" style:family="text">
      <style:text-properties style:font-name="華康魏碑體" style:font-name-asian="華康魏碑體" fo:letter-spacing="-0.0277in"/>
    </style:style>
    <style:style style:name="T700" style:parent-style-name="預設段落字型" style:family="text">
      <style:text-properties style:font-name="華康魏碑體" style:font-name-asian="華康魏碑體"/>
    </style:style>
    <style:style style:name="T701" style:parent-style-name="預設段落字型" style:family="text">
      <style:text-properties style:font-name="華康魏碑體" style:font-name-asian="華康魏碑體" fo:letter-spacing="-0.0277in"/>
    </style:style>
    <style:style style:name="P702" style:parent-style-name="內文" style:family="paragraph">
      <style:paragraph-properties fo:text-align="justify" fo:line-height="0.3472in" fo:margin-left="1.6972in" fo:text-indent="-0.5708in">
        <style:tab-stops/>
      </style:paragraph-properties>
    </style:style>
    <style:style style:name="T703" style:parent-style-name="預設段落字型" style:family="text">
      <style:text-properties fo:letter-spacing="-0.0277in"/>
    </style:style>
    <style:style style:name="T704" style:parent-style-name="預設段落字型" style:family="text">
      <style:text-properties style:font-name="華康魏碑體" style:font-name-asian="華康魏碑體" fo:letter-spacing="-0.0277in"/>
    </style:style>
    <style:style style:name="T705" style:parent-style-name="預設段落字型" style:family="text">
      <style:text-properties fo:letter-spacing="-0.0277in"/>
    </style:style>
    <style:style style:name="T706" style:parent-style-name="預設段落字型" style:family="text">
      <style:text-properties style:font-name="華康魏碑體" style:font-name-asian="華康魏碑體" fo:letter-spacing="-0.0277in"/>
    </style:style>
    <style:style style:name="P707" style:parent-style-name="內文" style:family="paragraph">
      <style:paragraph-properties fo:text-align="justify" fo:line-height="0.3472in" fo:margin-left="1.6972in" fo:text-indent="-0.5708in">
        <style:tab-stops/>
      </style:paragraph-properties>
    </style:style>
    <style:style style:name="T708" style:parent-style-name="預設段落字型" style:family="text">
      <style:text-properties fo:letter-spacing="-0.0277in"/>
    </style:style>
    <style:style style:name="T709" style:parent-style-name="預設段落字型" style:family="text">
      <style:text-properties style:font-name="華康魏碑體" style:font-name-asian="華康魏碑體" fo:letter-spacing="-0.0277in"/>
    </style:style>
    <style:style style:name="T710" style:parent-style-name="預設段落字型" style:family="text">
      <style:text-properties fo:letter-spacing="-0.0277in"/>
    </style:style>
    <style:style style:name="T711" style:parent-style-name="預設段落字型" style:family="text">
      <style:text-properties style:font-name="華康魏碑體" style:font-name-asian="華康魏碑體" fo:letter-spacing="-0.0277in"/>
    </style:style>
    <style:style style:name="P712" style:parent-style-name="內文" style:family="paragraph">
      <style:paragraph-properties fo:text-align="justify" fo:line-height="0.3472in" fo:margin-left="1.6972in" fo:text-indent="-0.5708in">
        <style:tab-stops/>
      </style:paragraph-properties>
    </style:style>
    <style:style style:name="T713" style:parent-style-name="預設段落字型" style:family="text">
      <style:text-properties fo:letter-spacing="-0.0319in"/>
    </style:style>
    <style:style style:name="T714" style:parent-style-name="預設段落字型" style:family="text">
      <style:text-properties style:font-name="華康魏碑體" style:font-name-asian="華康魏碑體" fo:letter-spacing="-0.0319in"/>
    </style:style>
    <style:style style:name="T715" style:parent-style-name="預設段落字型" style:family="text">
      <style:text-properties fo:letter-spacing="-0.0319in"/>
    </style:style>
    <style:style style:name="T716" style:parent-style-name="預設段落字型" style:family="text">
      <style:text-properties style:font-name="華康魏碑體" style:font-name-asian="華康魏碑體" fo:letter-spacing="-0.0319in"/>
    </style:style>
    <style:style style:name="P717" style:parent-style-name="內文" style:family="paragraph">
      <style:paragraph-properties fo:text-align="justify" fo:line-height="0.3472in" fo:margin-left="0.2333in">
        <style:tab-stops/>
      </style:paragraph-properties>
    </style:style>
    <style:style style:name="P718" style:parent-style-name="內文" style:family="paragraph">
      <style:paragraph-properties fo:text-align="justify" fo:line-height="0.3472in" fo:margin-left="1.6972in" fo:text-indent="-0.5708in">
        <style:tab-stops/>
      </style:paragraph-properties>
    </style:style>
    <style:style style:name="T719" style:parent-style-name="預設段落字型" style:family="text">
      <style:text-properties style:font-name="華康魏碑體" style:font-name-asian="華康魏碑體" fo:letter-spacing="-0.0319in"/>
    </style:style>
    <style:style style:name="P720" style:parent-style-name="內文" style:family="paragraph">
      <style:paragraph-properties fo:text-align="justify" fo:line-height="0.3472in" fo:margin-left="1.6972in" fo:text-indent="-0.5708in">
        <style:tab-stops/>
      </style:paragraph-properties>
    </style:style>
    <style:style style:name="T721" style:parent-style-name="預設段落字型" style:family="text">
      <style:text-properties style:font-name="華康魏碑體" style:font-name-asian="華康魏碑體" fo:letter-spacing="-0.0319in"/>
    </style:style>
    <style:style style:name="P722" style:parent-style-name="內文" style:family="paragraph">
      <style:paragraph-properties fo:text-align="justify" fo:line-height="0.3472in" fo:margin-left="1.6972in" fo:text-indent="-0.5708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letter-spacing="-0.0277in"/>
    </style:style>
    <style:style style:name="T724" style:parent-style-name="預設段落字型" style:family="text">
      <style:text-properties style:font-name="華康魏碑體" style:font-name-asian="華康魏碑體" fo:letter-spacing="-0.0319in"/>
    </style:style>
    <style:style style:name="T725" style:parent-style-name="預設段落字型" style:family="text">
      <style:text-properties style:font-name="華康魏碑體" style:font-name-asian="華康魏碑體" fo:letter-spacing="-0.0277in"/>
    </style:style>
    <style:style style:name="T726" style:parent-style-name="預設段落字型" style:family="text">
      <style:text-properties style:font-name="華康魏碑體" style:font-name-asian="華康魏碑體" fo:letter-spacing="-0.0319in"/>
    </style:style>
    <style:style style:name="T727" style:parent-style-name="預設段落字型" style:family="text">
      <style:text-properties style:font-name="華康魏碑體" style:font-name-asian="華康魏碑體" fo:letter-spacing="-0.0277in"/>
    </style:style>
    <style:style style:name="T728" style:parent-style-name="預設段落字型" style:family="text">
      <style:text-properties style:font-name="標楷體" style:font-name-asian="標楷體" fo:letter-spacing="-0.0277in"/>
    </style:style>
    <style:style style:name="T729" style:parent-style-name="預設段落字型" style:family="text">
      <style:text-properties style:font-name="華康魏碑體" style:font-name-asian="華康魏碑體" fo:letter-spacing="-0.0277in"/>
    </style:style>
    <style:style style:name="P730" style:parent-style-name="內文" style:family="paragraph">
      <style:paragraph-properties fo:text-align="justify" fo:line-height="0.3472in" fo:margin-left="0.2333in">
        <style:tab-stops/>
      </style:paragraph-properties>
    </style:style>
    <style:style style:name="P731" style:parent-style-name="內文" style:family="paragraph">
      <style:paragraph-properties fo:text-align="justify" fo:line-height="0.3472in" fo:margin-left="1.6972in" fo:text-indent="-0.5708in">
        <style:tab-stops/>
      </style:paragraph-properties>
    </style:style>
    <style:style style:name="P732" style:parent-style-name="內文" style:family="paragraph">
      <style:paragraph-properties fo:text-align="justify" fo:line-height="0.3472in" fo:margin-left="1.6972in" fo:text-indent="-0.5708in">
        <style:tab-stops/>
      </style:paragraph-properties>
    </style:style>
    <style:style style:name="P733" style:parent-style-name="內文" style:family="paragraph">
      <style:paragraph-properties fo:text-align="justify" fo:line-height="0.3472in" fo:margin-left="1.6972in" fo:text-indent="-0.5708in">
        <style:tab-stops/>
      </style:paragraph-properties>
    </style:style>
    <style:style style:name="P734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735" style:parent-style-name="預設段落字型" style:family="text">
      <style:text-properties style:font-name="華康魏碑體" style:font-name-asian="華康魏碑體" fo:letter-spacing="-0.0277in"/>
    </style:style>
    <style:style style:name="P736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737" style:parent-style-name="預設段落字型" style:family="text">
      <style:text-properties style:font-name="華康魏碑體" style:font-name-asian="華康魏碑體" fo:letter-spacing="-0.0277in"/>
    </style:style>
    <style:style style:name="T738" style:parent-style-name="預設段落字型" style:family="text">
      <style:text-properties style:font-name="華康魏碑體" style:font-name-asian="華康魏碑體" fo:letter-spacing="-0.0277in"/>
    </style:style>
    <style:style style:name="P739" style:parent-style-name="內文" style:family="paragraph">
      <style:paragraph-properties fo:text-align="justify" fo:line-height="0.3472in" fo:margin-left="0.2333in">
        <style:tab-stops/>
      </style:paragraph-properties>
    </style:style>
    <style:style style:name="P740" style:parent-style-name="內文" style:family="paragraph">
      <style:paragraph-properties fo:text-align="justify" fo:line-height="0.3472in" fo:margin-left="1.6972in" fo:text-indent="-0.5708in">
        <style:tab-stops/>
      </style:paragraph-properties>
    </style:style>
    <style:style style:name="P741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742" style:parent-style-name="預設段落字型" style:family="text">
      <style:text-properties style:font-name="華康魏碑體" style:font-name-asian="華康魏碑體" fo:letter-spacing="-0.0277in"/>
    </style:style>
    <style:style style:name="P743" style:parent-style-name="內文" style:family="paragraph">
      <style:paragraph-properties fo:text-align="justify" fo:line-height="0.3472in" fo:margin-left="0.2333in">
        <style:tab-stops/>
      </style:paragraph-properties>
    </style:style>
    <style:style style:name="P744" style:parent-style-name="內文" style:family="paragraph">
      <style:paragraph-properties fo:text-align="justify" fo:line-height="0.3472in" fo:margin-left="1.6972in" fo:text-indent="-0.5708in">
        <style:tab-stops/>
      </style:paragraph-properties>
    </style:style>
    <style:style style:name="P745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746" style:parent-style-name="預設段落字型" style:family="text">
      <style:text-properties style:font-name="華康魏碑體" style:font-name-asian="華康魏碑體" fo:letter-spacing="-0.0277in"/>
    </style:style>
    <style:style style:name="P747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748" style:parent-style-name="預設段落字型" style:family="text">
      <style:text-properties style:font-name="華康魏碑體" style:font-name-asian="華康魏碑體" fo:letter-spacing="-0.0277in"/>
    </style:style>
    <style:style style:name="P749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letter-spacing="-0.0277in"/>
    </style:style>
    <style:style style:name="T751" style:parent-style-name="預設段落字型" style:family="text">
      <style:text-properties style:font-name="華康魏碑體" style:font-name-asian="華康魏碑體" fo:letter-spacing="-0.0277in"/>
    </style:style>
    <style:style style:name="T752" style:parent-style-name="預設段落字型" style:family="text">
      <style:text-properties style:font-name="標楷體" style:font-name-asian="標楷體" fo:letter-spacing="-0.0277in"/>
    </style:style>
    <style:style style:name="T753" style:parent-style-name="預設段落字型" style:family="text">
      <style:text-properties style:font-name="華康魏碑體" style:font-name-asian="華康魏碑體" fo:letter-spacing="-0.0277in"/>
    </style:style>
    <style:style style:name="P754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letter-spacing="-0.0277in"/>
    </style:style>
    <style:style style:name="T756" style:parent-style-name="預設段落字型" style:family="text">
      <style:text-properties style:font-name="華康魏碑體" style:font-name-asian="華康魏碑體" fo:letter-spacing="-0.0277in"/>
    </style:style>
    <style:style style:name="T757" style:parent-style-name="預設段落字型" style:family="text">
      <style:text-properties style:font-name="標楷體" style:font-name-asian="標楷體" fo:letter-spacing="-0.0319in"/>
    </style:style>
    <style:style style:name="T758" style:parent-style-name="預設段落字型" style:family="text">
      <style:text-properties style:font-name="華康魏碑體" style:font-name-asian="華康魏碑體" fo:letter-spacing="-0.0277in"/>
    </style:style>
    <style:style style:name="P759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letter-spacing="-0.0277in"/>
    </style:style>
    <style:style style:name="T761" style:parent-style-name="預設段落字型" style:family="text">
      <style:text-properties style:font-name="華康魏碑體" style:font-name-asian="華康魏碑體" fo:letter-spacing="-0.0277in"/>
    </style:style>
    <style:style style:name="T762" style:parent-style-name="預設段落字型" style:family="text">
      <style:text-properties style:font-name="標楷體" style:font-name-asian="標楷體" fo:letter-spacing="-0.0277in"/>
    </style:style>
    <style:style style:name="T763" style:parent-style-name="預設段落字型" style:family="text">
      <style:text-properties style:font-name="華康魏碑體" style:font-name-asian="華康魏碑體" fo:letter-spacing="-0.0277in"/>
    </style:style>
    <style:style style:name="P764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letter-spacing="-0.0277in"/>
    </style:style>
    <style:style style:name="T766" style:parent-style-name="預設段落字型" style:family="text">
      <style:text-properties style:font-name="華康魏碑體" style:font-name-asian="華康魏碑體" fo:letter-spacing="-0.0277in"/>
    </style:style>
    <style:style style:name="T767" style:parent-style-name="預設段落字型" style:family="text">
      <style:text-properties style:font-name="標楷體" style:font-name-asian="標楷體" fo:letter-spacing="-0.0277in"/>
    </style:style>
    <style:style style:name="T768" style:parent-style-name="預設段落字型" style:family="text">
      <style:text-properties style:font-name="華康魏碑體" style:font-name-asian="華康魏碑體" fo:letter-spacing="-0.0277in"/>
    </style:style>
    <style:style style:name="P769" style:parent-style-name="內文" style:family="paragraph">
      <style:paragraph-properties fo:text-align="justify" fo:margin-left="1.125in" fo:text-indent="-0.8958in">
        <style:tab-stops/>
      </style:paragraph-properties>
    </style:style>
    <style:style style:name="P770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771" style:parent-style-name="內文" style:family="paragraph">
      <style:paragraph-properties fo:text-align="justify" fo:margin-left="0.2333in">
        <style:tab-stops/>
      </style:paragraph-properties>
    </style:style>
    <style:style style:name="P772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773" style:parent-style-name="內文" style:family="paragraph">
      <style:paragraph-properties fo:text-align="justify" fo:margin-left="1.3201in" fo:text-indent="-1.0888in">
        <style:tab-stops/>
      </style:paragraph-properties>
    </style:style>
    <style:style style:name="P774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775" style:parent-style-name="內文" style:family="paragraph">
      <style:paragraph-properties fo:text-align="justify" fo:margin-left="1.3201in" fo:text-indent="-1.0888in">
        <style:tab-stops/>
      </style:paragraph-properties>
    </style:style>
    <style:style style:name="P776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777" style:parent-style-name="內文" style:family="paragraph">
      <style:paragraph-properties fo:text-align="justify" fo:margin-left="1.3201in" fo:text-indent="-1.0888in">
        <style:tab-stops/>
      </style:paragraph-properties>
    </style:style>
    <style:style style:name="P778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779" style:parent-style-name="預設段落字型" style:family="text">
      <style:text-properties style:font-name="華康魏碑體" style:font-name-asian="華康魏碑體" fo:letter-spacing="-0.0277in"/>
    </style:style>
    <style:style style:name="P780" style:parent-style-name="內文" style:family="paragraph">
      <style:paragraph-properties fo:text-align="justify" fo:margin-left="1.3201in" fo:text-indent="-1.0888in">
        <style:tab-stops/>
      </style:paragraph-properties>
    </style:style>
    <style:style style:name="P781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782" style:parent-style-name="預設段落字型" style:family="text">
      <style:text-properties style:font-name="華康魏碑體" style:font-name-asian="華康魏碑體" fo:letter-spacing="-0.0277in"/>
    </style:style>
    <style:style style:name="P783" style:parent-style-name="內文" style:family="paragraph">
      <style:paragraph-properties fo:text-align="justify" fo:margin-left="1.1159in" fo:text-indent="-0.8868in">
        <style:tab-stops/>
      </style:paragraph-properties>
    </style:style>
    <style:style style:name="P784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785" style:parent-style-name="內文" style:family="paragraph">
      <style:paragraph-properties fo:text-align="justify" fo:margin-left="1.3201in" fo:text-indent="-1.0888in">
        <style:tab-stops/>
      </style:paragraph-properties>
    </style:style>
    <style:style style:name="P786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787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788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789" style:parent-style-name="預設段落字型" style:family="text">
      <style:text-properties style:font-name="華康魏碑體" style:font-name-asian="華康魏碑體" fo:letter-spacing="-0.0277in"/>
    </style:style>
    <style:style style:name="T790" style:parent-style-name="預設段落字型" style:family="text">
      <style:text-properties style:font-name="華康魏碑體" style:font-name-asian="華康魏碑體" fo:letter-spacing="-0.0277in"/>
    </style:style>
    <style:style style:name="P791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792" style:parent-style-name="預設段落字型" style:family="text">
      <style:text-properties fo:letter-spacing="-0.0277in"/>
    </style:style>
    <style:style style:name="T793" style:parent-style-name="預設段落字型" style:family="text">
      <style:text-properties style:font-name="華康魏碑體" style:font-name-asian="華康魏碑體" fo:letter-spacing="-0.0277in"/>
    </style:style>
    <style:style style:name="T794" style:parent-style-name="預設段落字型" style:family="text">
      <style:text-properties style:font-name="華康魏碑體" style:font-name-asian="華康魏碑體" fo:letter-spacing="-0.0277in"/>
    </style:style>
    <style:style style:name="P795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796" style:parent-style-name="預設段落字型" style:family="text">
      <style:text-properties fo:letter-spacing="-0.025in"/>
    </style:style>
    <style:style style:name="T797" style:parent-style-name="預設段落字型" style:family="text">
      <style:text-properties style:font-name="華康魏碑體" style:font-name-asian="華康魏碑體" fo:letter-spacing="-0.025in"/>
    </style:style>
    <style:style style:name="T798" style:parent-style-name="預設段落字型" style:family="text">
      <style:text-properties style:font-name="華康魏碑體" style:font-name-asian="華康魏碑體" fo:letter-spacing="-0.0319in"/>
    </style:style>
    <style:style style:name="T799" style:parent-style-name="預設段落字型" style:family="text">
      <style:text-properties fo:letter-spacing="-0.0319in"/>
    </style:style>
    <style:style style:name="T800" style:parent-style-name="預設段落字型" style:family="text">
      <style:text-properties style:font-name="華康魏碑體" style:font-name-asian="華康魏碑體" fo:letter-spacing="-0.0319in"/>
    </style:style>
    <style:style style:name="P801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802" style:parent-style-name="預設段落字型" style:family="text">
      <style:text-properties fo:letter-spacing="-0.025in"/>
    </style:style>
    <style:style style:name="T803" style:parent-style-name="預設段落字型" style:family="text">
      <style:text-properties style:font-name="華康魏碑體" style:font-name-asian="華康魏碑體" fo:letter-spacing="-0.025in"/>
    </style:style>
    <style:style style:name="T804" style:parent-style-name="預設段落字型" style:family="text">
      <style:text-properties style:font-name="華康魏碑體" style:font-name-asian="華康魏碑體" fo:letter-spacing="-0.0277in"/>
    </style:style>
    <style:style style:name="P805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806" style:parent-style-name="預設段落字型" style:family="text">
      <style:text-properties fo:letter-spacing="-0.025in"/>
    </style:style>
    <style:style style:name="T807" style:parent-style-name="預設段落字型" style:family="text">
      <style:text-properties style:font-name="華康魏碑體" style:font-name-asian="華康魏碑體" fo:letter-spacing="-0.025in"/>
    </style:style>
    <style:style style:name="T808" style:parent-style-name="預設段落字型" style:family="text">
      <style:text-properties style:font-name="華康魏碑體" style:font-name-asian="華康魏碑體"/>
    </style:style>
    <style:style style:name="T809" style:parent-style-name="預設段落字型" style:family="text">
      <style:text-properties style:font-name="華康魏碑體" style:font-name-asian="華康魏碑體" fo:letter-spacing="-0.0319in"/>
    </style:style>
    <style:style style:name="T810" style:parent-style-name="預設段落字型" style:family="text">
      <style:text-properties fo:letter-spacing="-0.0319in"/>
    </style:style>
    <style:style style:name="T811" style:parent-style-name="預設段落字型" style:family="text">
      <style:text-properties style:font-name="華康魏碑體" style:font-name-asian="華康魏碑體" fo:letter-spacing="-0.0319in"/>
    </style:style>
    <style:style style:name="P812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813" style:parent-style-name="預設段落字型" style:family="text">
      <style:text-properties fo:letter-spacing="-0.025in"/>
    </style:style>
    <style:style style:name="T814" style:parent-style-name="預設段落字型" style:family="text">
      <style:text-properties style:font-name="華康魏碑體" style:font-name-asian="華康魏碑體" fo:letter-spacing="-0.025in"/>
    </style:style>
    <style:style style:name="T815" style:parent-style-name="預設段落字型" style:family="text">
      <style:text-properties style:font-name="華康魏碑體" style:font-name-asian="華康魏碑體" fo:letter-spacing="-0.0319in"/>
    </style:style>
    <style:style style:name="T816" style:parent-style-name="預設段落字型" style:family="text">
      <style:text-properties style:font-name="華康魏碑體" style:font-name-asian="華康魏碑體" fo:letter-spacing="-0.025in"/>
    </style:style>
    <style:style style:name="T817" style:parent-style-name="預設段落字型" style:family="text">
      <style:text-properties style:font-name="華康魏碑體" style:font-name-asian="華康魏碑體" fo:letter-spacing="-0.0319in"/>
    </style:style>
    <style:style style:name="T818" style:parent-style-name="預設段落字型" style:family="text">
      <style:text-properties fo:letter-spacing="-0.0319in"/>
    </style:style>
    <style:style style:name="T819" style:parent-style-name="預設段落字型" style:family="text">
      <style:text-properties style:font-name="華康魏碑體" style:font-name-asian="華康魏碑體" fo:letter-spacing="-0.0222in"/>
    </style:style>
    <style:style style:name="P820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821" style:parent-style-name="預設段落字型" style:family="text">
      <style:text-properties fo:letter-spacing="-0.025in"/>
    </style:style>
    <style:style style:name="T822" style:parent-style-name="預設段落字型" style:family="text">
      <style:text-properties style:font-name="華康魏碑體" style:font-name-asian="華康魏碑體" fo:letter-spacing="-0.025in"/>
    </style:style>
    <style:style style:name="T823" style:parent-style-name="預設段落字型" style:family="text">
      <style:text-properties style:font-name="華康魏碑體" style:font-name-asian="華康魏碑體"/>
    </style:style>
    <style:style style:name="T824" style:parent-style-name="預設段落字型" style:family="text">
      <style:text-properties style:font-name="華康魏碑體" style:font-name-asian="華康魏碑體" fo:letter-spacing="-0.0319in"/>
    </style:style>
    <style:style style:name="T825" style:parent-style-name="預設段落字型" style:family="text">
      <style:text-properties style:font-name="華康魏碑體" style:font-name-asian="華康魏碑體" fo:letter-spacing="-0.0319in"/>
    </style:style>
    <style:style style:name="T826" style:parent-style-name="預設段落字型" style:family="text">
      <style:text-properties fo:letter-spacing="-0.0111in"/>
    </style:style>
    <style:style style:name="P827" style:parent-style-name="內文" style:family="paragraph">
      <style:paragraph-properties fo:text-align="justify" fo:margin-left="1.3201in" fo:text-indent="-1.0888in">
        <style:tab-stops/>
      </style:paragraph-properties>
    </style:style>
    <style:style style:name="P828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829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830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831" style:parent-style-name="預設段落字型" style:family="text">
      <style:text-properties style:font-name="華康魏碑體" style:font-name-asian="華康魏碑體" fo:letter-spacing="-0.0277in"/>
    </style:style>
    <style:style style:name="P832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833" style:parent-style-name="預設段落字型" style:family="text">
      <style:text-properties style:font-name="華康魏碑體" style:font-name-asian="華康魏碑體" fo:letter-spacing="-0.0277in"/>
    </style:style>
    <style:style style:name="T834" style:parent-style-name="預設段落字型" style:family="text">
      <style:text-properties style:font-name="華康魏碑體" style:font-name-asian="華康魏碑體"/>
    </style:style>
    <style:style style:name="T835" style:parent-style-name="預設段落字型" style:family="text">
      <style:text-properties style:font-name="華康魏碑體" style:font-name-asian="華康魏碑體" fo:letter-spacing="-0.0277in"/>
    </style:style>
    <style:style style:name="T836" style:parent-style-name="預設段落字型" style:family="text">
      <style:text-properties style:font-name="華康魏碑體" style:font-name-asian="華康魏碑體"/>
    </style:style>
    <style:style style:name="T837" style:parent-style-name="預設段落字型" style:family="text">
      <style:text-properties style:font-name="華康魏碑體" style:font-name-asian="華康魏碑體" fo:letter-spacing="-0.0277in"/>
    </style:style>
    <style:style style:name="T838" style:parent-style-name="預設段落字型" style:family="text">
      <style:text-properties style:font-name="華康魏碑體" style:font-name-asian="華康魏碑體" fo:letter-spacing="-0.0277in"/>
    </style:style>
    <style:style style:name="P839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840" style:parent-style-name="預設段落字型" style:family="text">
      <style:text-properties style:font-name="華康魏碑體" style:font-name-asian="華康魏碑體" fo:letter-spacing="-0.0277in"/>
    </style:style>
    <style:style style:name="T841" style:parent-style-name="預設段落字型" style:family="text">
      <style:text-properties style:font-name="華康魏碑體" style:font-name-asian="華康魏碑體"/>
    </style:style>
    <style:style style:name="T842" style:parent-style-name="預設段落字型" style:family="text">
      <style:text-properties style:font-name="華康魏碑體" style:font-name-asian="華康魏碑體" fo:letter-spacing="-0.0277in"/>
    </style:style>
    <style:style style:name="T843" style:parent-style-name="預設段落字型" style:family="text">
      <style:text-properties style:font-name="華康魏碑體" style:font-name-asian="華康魏碑體" fo:letter-spacing="-0.0277in"/>
    </style:style>
    <style:style style:name="P844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845" style:parent-style-name="預設段落字型" style:family="text">
      <style:text-properties style:font-name="華康魏碑體" style:font-name-asian="華康魏碑體" fo:letter-spacing="-0.0277in"/>
    </style:style>
    <style:style style:name="T846" style:parent-style-name="預設段落字型" style:family="text">
      <style:text-properties style:font-name="華康魏碑體" style:font-name-asian="華康魏碑體"/>
    </style:style>
    <style:style style:name="T847" style:parent-style-name="預設段落字型" style:family="text">
      <style:text-properties style:font-name="華康魏碑體" style:font-name-asian="華康魏碑體" fo:letter-spacing="-0.0277in"/>
    </style:style>
    <style:style style:name="T848" style:parent-style-name="預設段落字型" style:family="text">
      <style:text-properties style:font-name="華康魏碑體" style:font-name-asian="華康魏碑體" fo:letter-spacing="-0.0277in"/>
    </style:style>
    <style:style style:name="P849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850" style:parent-style-name="預設段落字型" style:family="text">
      <style:text-properties style:font-name="華康魏碑體" style:font-name-asian="華康魏碑體" fo:letter-spacing="-0.0277in"/>
    </style:style>
    <style:style style:name="T851" style:parent-style-name="預設段落字型" style:family="text">
      <style:text-properties style:font-name="華康魏碑體" style:font-name-asian="華康魏碑體"/>
    </style:style>
    <style:style style:name="T852" style:parent-style-name="預設段落字型" style:family="text">
      <style:text-properties style:font-name="華康魏碑體" style:font-name-asian="華康魏碑體" fo:letter-spacing="-0.0277in"/>
    </style:style>
    <style:style style:name="T853" style:parent-style-name="預設段落字型" style:family="text">
      <style:text-properties style:font-name="華康魏碑體" style:font-name-asian="華康魏碑體"/>
    </style:style>
    <style:style style:name="T854" style:parent-style-name="預設段落字型" style:family="text">
      <style:text-properties style:font-name="華康魏碑體" style:font-name-asian="華康魏碑體" fo:letter-spacing="-0.0277in"/>
    </style:style>
    <style:style style:name="T855" style:parent-style-name="預設段落字型" style:family="text">
      <style:text-properties style:font-name="華康魏碑體" style:font-name-asian="華康魏碑體" fo:letter-spacing="-0.0277in"/>
    </style:style>
    <style:style style:name="P856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857" style:parent-style-name="預設段落字型" style:family="text">
      <style:text-properties style:font-name="華康魏碑體" style:font-name-asian="華康魏碑體" fo:letter-spacing="-0.0277in"/>
    </style:style>
    <style:style style:name="T858" style:parent-style-name="預設段落字型" style:family="text">
      <style:text-properties style:font-name="華康魏碑體" style:font-name-asian="華康魏碑體"/>
    </style:style>
    <style:style style:name="T859" style:parent-style-name="預設段落字型" style:family="text">
      <style:text-properties style:font-name="華康魏碑體" style:font-name-asian="華康魏碑體" fo:letter-spacing="-0.0277in"/>
    </style:style>
    <style:style style:name="T860" style:parent-style-name="預設段落字型" style:family="text">
      <style:text-properties style:font-name="華康魏碑體" style:font-name-asian="華康魏碑體"/>
    </style:style>
    <style:style style:name="T861" style:parent-style-name="預設段落字型" style:family="text">
      <style:text-properties style:font-name="華康魏碑體" style:font-name-asian="華康魏碑體" fo:letter-spacing="-0.0277in"/>
    </style:style>
    <style:style style:name="T862" style:parent-style-name="預設段落字型" style:family="text">
      <style:text-properties style:font-name="華康魏碑體" style:font-name-asian="華康魏碑體" fo:letter-spacing="-0.0277in"/>
    </style:style>
    <style:style style:name="P863" style:parent-style-name="內文" style:family="paragraph">
      <style:paragraph-properties fo:text-align="justify" fo:margin-left="1.3201in" fo:text-indent="-1.0888in">
        <style:tab-stops/>
      </style:paragraph-properties>
    </style:style>
    <style:style style:name="P864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865" style:parent-style-name="內文" style:family="paragraph">
      <style:paragraph-properties fo:text-align="justify" fo:margin-left="1.3201in" fo:text-indent="-1.0888in">
        <style:tab-stops/>
      </style:paragraph-properties>
    </style:style>
    <style:style style:name="P866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letter-spacing="-0.0277in"/>
    </style:style>
    <style:style style:name="P868" style:parent-style-name="內文" style:family="paragraph">
      <style:paragraph-properties fo:text-align="justify" fo:margin-left="1.6895in" fo:text-indent="-0.5652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letter-spacing="-0.0277in"/>
    </style:style>
    <style:style style:name="T870" style:parent-style-name="預設段落字型" style:family="text">
      <style:text-properties style:font-name="標楷體" style:font-name-asian="標楷體" fo:letter-spacing="-0.0277in"/>
    </style:style>
    <style:style style:name="T871" style:parent-style-name="預設段落字型" style:family="text">
      <style:text-properties style:font-name="標楷體" style:font-name-asian="標楷體" fo:letter-spacing="-0.0277in"/>
    </style:style>
    <style:style style:name="T872" style:parent-style-name="預設段落字型" style:family="text">
      <style:text-properties style:font-name="華康魏碑體" style:font-name-asian="華康魏碑體" fo:letter-spacing="-0.0277in"/>
    </style:style>
    <style:style style:name="T873" style:parent-style-name="預設段落字型" style:family="text">
      <style:text-properties style:font-name="華康魏碑體" style:font-name-asian="華康魏碑體" fo:letter-spacing="-0.0277in"/>
    </style:style>
    <style:style style:name="T874" style:parent-style-name="預設段落字型" style:family="text">
      <style:text-properties style:font-name="標楷體" style:font-name-asian="標楷體" fo:letter-spacing="-0.0277in"/>
    </style:style>
    <style:style style:name="T875" style:parent-style-name="預設段落字型" style:family="text">
      <style:text-properties style:font-name="華康魏碑體" style:font-name-asian="華康魏碑體" fo:letter-spacing="-0.0277in"/>
    </style:style>
    <style:style style:name="P876" style:parent-style-name="內文" style:family="paragraph">
      <style:paragraph-properties fo:text-align="justify" fo:margin-left="1.6895in" fo:text-indent="-0.5652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letter-spacing="-0.0277in"/>
    </style:style>
    <style:style style:name="T878" style:parent-style-name="預設段落字型" style:family="text">
      <style:text-properties style:font-name="標楷體" style:font-name-asian="標楷體" fo:letter-spacing="-0.0277in"/>
    </style:style>
    <style:style style:name="T879" style:parent-style-name="預設段落字型" style:family="text">
      <style:text-properties style:font-name="標楷體" style:font-name-asian="標楷體" fo:letter-spacing="-0.0277in"/>
    </style:style>
    <style:style style:name="T880" style:parent-style-name="預設段落字型" style:family="text">
      <style:text-properties style:font-name="華康魏碑體" style:font-name-asian="華康魏碑體" fo:letter-spacing="-0.0277in"/>
    </style:style>
    <style:style style:name="T881" style:parent-style-name="預設段落字型" style:family="text">
      <style:text-properties style:font-name="標楷體" style:font-name-asian="標楷體" fo:letter-spacing="-0.0277in"/>
    </style:style>
    <style:style style:name="T882" style:parent-style-name="預設段落字型" style:family="text">
      <style:text-properties style:font-name="華康魏碑體" style:font-name-asian="華康魏碑體" fo:letter-spacing="-0.0277in"/>
    </style:style>
    <style:style style:name="P883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884" style:parent-style-name="預設段落字型" style:family="text">
      <style:text-properties style:font-name="華康魏碑體" style:font-name-asian="華康魏碑體" fo:letter-spacing="-0.0277in"/>
    </style:style>
    <style:style style:name="P885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886" style:parent-style-name="預設段落字型" style:family="text">
      <style:text-properties fo:letter-spacing="-0.0277in"/>
    </style:style>
    <style:style style:name="T887" style:parent-style-name="預設段落字型" style:family="text">
      <style:text-properties style:font-name="華康魏碑體" style:font-name-asian="華康魏碑體" fo:letter-spacing="-0.0277in"/>
    </style:style>
    <style:style style:name="T888" style:parent-style-name="預設段落字型" style:family="text">
      <style:text-properties fo:letter-spacing="-0.0277in"/>
    </style:style>
    <style:style style:name="T889" style:parent-style-name="預設段落字型" style:family="text">
      <style:text-properties style:font-name="華康魏碑體" style:font-name-asian="華康魏碑體" fo:letter-spacing="-0.0277in"/>
    </style:style>
    <style:style style:name="P890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891" style:parent-style-name="預設段落字型" style:family="text">
      <style:text-properties fo:letter-spacing="-0.025in"/>
    </style:style>
    <style:style style:name="T892" style:parent-style-name="預設段落字型" style:family="text">
      <style:text-properties style:font-name="華康魏碑體" style:font-name-asian="華康魏碑體" fo:letter-spacing="-0.025in"/>
    </style:style>
    <style:style style:name="T893" style:parent-style-name="預設段落字型" style:family="text">
      <style:text-properties fo:letter-spacing="-0.025in"/>
    </style:style>
    <style:style style:name="T894" style:parent-style-name="預設段落字型" style:family="text">
      <style:text-properties style:font-name="華康魏碑體" style:font-name-asian="華康魏碑體" fo:letter-spacing="-0.025in"/>
    </style:style>
    <style:style style:name="T895" style:parent-style-name="預設段落字型" style:family="text">
      <style:text-properties fo:letter-spacing="-0.025in"/>
    </style:style>
    <style:style style:name="P896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897" style:parent-style-name="預設段落字型" style:family="text">
      <style:text-properties fo:letter-spacing="-0.0347in"/>
    </style:style>
    <style:style style:name="T898" style:parent-style-name="預設段落字型" style:family="text">
      <style:text-properties style:font-name="華康魏碑體" style:font-name-asian="華康魏碑體" fo:letter-spacing="-0.0347in"/>
    </style:style>
    <style:style style:name="T899" style:parent-style-name="預設段落字型" style:family="text">
      <style:text-properties style:font-name="標楷體" style:font-name-asian="標楷體" fo:letter-spacing="-0.0347in"/>
    </style:style>
    <style:style style:name="T900" style:parent-style-name="預設段落字型" style:family="text">
      <style:text-properties style:font-name="華康魏碑體" style:font-name-asian="華康魏碑體" fo:letter-spacing="-0.0347in"/>
    </style:style>
    <style:style style:name="P901" style:parent-style-name="內文" style:family="paragraph">
      <style:paragraph-properties fo:text-align="justify" fo:margin-left="1.1243in" fo:text-indent="-1.0222in">
        <style:tab-stops/>
      </style:paragraph-properties>
    </style:style>
    <style:style style:name="P902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903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904" style:parent-style-name="預設段落字型" style:family="text">
      <style:text-properties style:font-name="華康魏碑體" style:font-name-asian="華康魏碑體" fo:letter-spacing="-0.0277in"/>
    </style:style>
    <style:style style:name="P905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906" style:parent-style-name="預設段落字型" style:family="text">
      <style:text-properties style:font-name="華康魏碑體" style:font-name-asian="華康魏碑體" fo:letter-spacing="-0.0277in"/>
    </style:style>
    <style:style style:name="T907" style:parent-style-name="預設段落字型" style:family="text">
      <style:text-properties style:font-name="華康魏碑體" style:font-name-asian="華康魏碑體"/>
    </style:style>
    <style:style style:name="T908" style:parent-style-name="預設段落字型" style:family="text">
      <style:text-properties style:font-name="華康魏碑體" style:font-name-asian="華康魏碑體" fo:letter-spacing="-0.0277in"/>
    </style:style>
    <style:style style:name="T909" style:parent-style-name="預設段落字型" style:family="text">
      <style:text-properties style:font-name="華康魏碑體" style:font-name-asian="華康魏碑體" fo:letter-spacing="-0.0277in"/>
    </style:style>
    <style:style style:name="P910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911" style:parent-style-name="預設段落字型" style:family="text">
      <style:text-properties style:font-name="華康魏碑體" style:font-name-asian="華康魏碑體" fo:letter-spacing="-0.0277in"/>
    </style:style>
    <style:style style:name="T912" style:parent-style-name="預設段落字型" style:family="text">
      <style:text-properties style:font-name="華康魏碑體" style:font-name-asian="華康魏碑體" fo:letter-spacing="-0.0277in"/>
    </style:style>
    <style:style style:name="P913" style:parent-style-name="內文" style:family="paragraph">
      <style:paragraph-properties fo:text-align="justify" fo:margin-left="1.3201in" fo:text-indent="-1.0888in">
        <style:tab-stops/>
      </style:paragraph-properties>
    </style:style>
    <style:style style:name="P914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915" style:parent-style-name="內文" style:family="paragraph">
      <style:paragraph-properties fo:text-align="justify" fo:margin-left="1.1222in" fo:text-indent="-0.893in">
        <style:tab-stops/>
      </style:paragraph-properties>
    </style:style>
    <style:style style:name="P916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917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918" style:parent-style-name="預設段落字型" style:family="text">
      <style:text-properties style:font-name="華康魏碑體" style:font-name-asian="華康魏碑體" fo:letter-spacing="-0.0277in"/>
    </style:style>
    <style:style style:name="T919" style:parent-style-name="預設段落字型" style:family="text">
      <style:text-properties style:font-name="華康魏碑體" style:font-name-asian="華康魏碑體"/>
    </style:style>
    <style:style style:name="T920" style:parent-style-name="預設段落字型" style:family="text">
      <style:text-properties style:font-name="華康魏碑體" style:font-name-asian="華康魏碑體" fo:letter-spacing="-0.0277in"/>
    </style:style>
    <style:style style:name="T921" style:parent-style-name="預設段落字型" style:family="text">
      <style:text-properties style:font-name="華康魏碑體" style:font-name-asian="華康魏碑體" fo:letter-spacing="-0.0277in"/>
    </style:style>
    <style:style style:name="P922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923" style:parent-style-name="預設段落字型" style:family="text">
      <style:text-properties fo:letter-spacing="-0.0291in"/>
    </style:style>
    <style:style style:name="T924" style:parent-style-name="預設段落字型" style:family="text">
      <style:text-properties style:font-name="華康魏碑體" style:font-name-asian="華康魏碑體" fo:letter-spacing="-0.0291in"/>
    </style:style>
    <style:style style:name="T925" style:parent-style-name="預設段落字型" style:family="text">
      <style:text-properties fo:letter-spacing="-0.0291in"/>
    </style:style>
    <style:style style:name="T926" style:parent-style-name="預設段落字型" style:family="text">
      <style:text-properties style:font-name="華康魏碑體" style:font-name-asian="華康魏碑體" fo:letter-spacing="-0.0291in"/>
    </style:style>
    <style:style style:name="P927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928" style:parent-style-name="預設段落字型" style:family="text">
      <style:text-properties fo:letter-spacing="-0.0291in"/>
    </style:style>
    <style:style style:name="T929" style:parent-style-name="預設段落字型" style:family="text">
      <style:text-properties style:font-name="華康魏碑體" style:font-name-asian="華康魏碑體" fo:letter-spacing="-0.0291in"/>
    </style:style>
    <style:style style:name="T930" style:parent-style-name="預設段落字型" style:family="text">
      <style:text-properties fo:letter-spacing="-0.0291in"/>
    </style:style>
    <style:style style:name="T931" style:parent-style-name="預設段落字型" style:family="text">
      <style:text-properties style:font-name="華康魏碑體" style:font-name-asian="華康魏碑體" fo:letter-spacing="-0.0291in"/>
    </style:style>
    <style:style style:name="P932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933" style:parent-style-name="預設段落字型" style:family="text">
      <style:text-properties fo:letter-spacing="-0.0166in"/>
    </style:style>
    <style:style style:name="T934" style:parent-style-name="預設段落字型" style:family="text">
      <style:text-properties style:font-name="華康魏碑體" style:font-name-asian="華康魏碑體" fo:letter-spacing="-0.0166in"/>
    </style:style>
    <style:style style:name="T935" style:parent-style-name="預設段落字型" style:family="text">
      <style:text-properties style:font-name="華康魏碑體" style:font-name-asian="華康魏碑體" fo:letter-spacing="-0.0291in"/>
    </style:style>
    <style:style style:name="T936" style:parent-style-name="預設段落字型" style:family="text">
      <style:text-properties style:font-name="標楷體" style:font-name-asian="標楷體" fo:letter-spacing="-0.0291in"/>
    </style:style>
    <style:style style:name="T937" style:parent-style-name="預設段落字型" style:family="text">
      <style:text-properties style:font-name="華康魏碑體" style:font-name-asian="華康魏碑體" fo:letter-spacing="-0.0291in"/>
    </style:style>
    <style:style style:name="P938" style:parent-style-name="內文" style:family="paragraph">
      <style:paragraph-properties fo:text-align="justify" fo:margin-left="1.3201in" fo:text-indent="-1.0888in">
        <style:tab-stops/>
      </style:paragraph-properties>
    </style:style>
    <style:style style:name="P939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P940" style:parent-style-name="內文" style:family="paragraph">
      <style:paragraph-properties fo:text-align="justify" fo:margin-left="1.3201in" fo:text-indent="-1.0888in">
        <style:tab-stops/>
      </style:paragraph-properties>
    </style:style>
    <style:style style:name="P941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942" style:parent-style-name="預設段落字型" style:family="text">
      <style:text-properties style:font-name="華康魏碑體" style:font-name-asian="華康魏碑體" fo:letter-spacing="-0.0277in"/>
    </style:style>
    <style:style style:name="P943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944" style:parent-style-name="預設段落字型" style:family="text">
      <style:text-properties style:font-name="華康魏碑體" style:font-name-asian="華康魏碑體" fo:letter-spacing="-0.0277in"/>
    </style:style>
    <style:style style:name="P945" style:parent-style-name="內文" style:family="paragraph">
      <style:paragraph-properties fo:text-align="justify" fo:margin-left="1.6972in" fo:text-indent="-0.5708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letter-spacing="-0.0166in"/>
    </style:style>
    <style:style style:name="T947" style:parent-style-name="預設段落字型" style:family="text">
      <style:text-properties style:font-name="華康魏碑體" style:font-name-asian="華康魏碑體" fo:letter-spacing="-0.0166in"/>
    </style:style>
    <style:style style:name="T948" style:parent-style-name="預設段落字型" style:family="text">
      <style:text-properties style:font-name="華康魏碑體" style:font-name-asian="華康魏碑體" fo:letter-spacing="-0.0291in"/>
    </style:style>
    <style:style style:name="P949" style:parent-style-name="內文" style:family="paragraph">
      <style:paragraph-properties fo:text-align="justify" fo:margin-left="0.4465in" fo:text-indent="-0.4465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weight-complex="bold"/>
    </style:style>
    <style:style style:name="T951" style:parent-style-name="預設段落字型" style:family="text">
      <style:text-properties style:font-name="標楷體" style:font-name-asian="標楷體" style:font-weight-complex="bold"/>
    </style:style>
    <style:style style:name="T952" style:parent-style-name="預設段落字型" style:family="text">
      <style:text-properties style:font-name="標楷體" style:font-name-asian="標楷體" style:font-weight-complex="bold"/>
    </style:style>
    <style:style style:name="T953" style:parent-style-name="預設段落字型" style:family="text">
      <style:text-properties style:font-name="標楷體" style:font-name-asian="標楷體" style:font-weight-complex="bold"/>
    </style:style>
    <style:style style:name="T954" style:parent-style-name="預設段落字型" style:family="text">
      <style:text-properties style:font-name="標楷體" style:font-name-asian="標楷體" style:font-weight-complex="bold"/>
    </style:style>
    <style:style style:name="P955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956" style:parent-style-name="內文" style:family="paragraph">
      <style:paragraph-properties fo:text-align="justify" fo:margin-left="-0.018in" fo:text-indent="0.4847in">
        <style:tab-stops/>
      </style:paragraph-properties>
    </style:style>
    <style:style style:name="P957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T958" style:parent-style-name="預設段落字型" style:family="text">
      <style:text-properties fo:font-weight="bold" style:font-weight-asian="bold"/>
    </style:style>
    <style:style style:name="P959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 fo:color="#0000FF"/>
    </style:style>
  </office:automatic-styles>
  <office:body>
    <office:text text:use-soft-page-breaks="true">
      <text:p text:style-name="P1">立法院第9屆第2會期財政委員會第19次全體委員會議議事錄</text:p>
      <text:p text:style-name="P3">時　　間　<text:span text:style-name="T4">中華民國10</text:span><text:span text:style-name="T5">5</text:span><text:span text:style-name="T6">年</text:span><text:span text:style-name="T7">1</text:span><text:span text:style-name="T8">2</text:span><text:span text:style-name="T9">月</text:span><text:span text:style-name="T10">12</text:span><text:span text:style-name="T11">日（</text:span><text:span text:style-name="T12">星期</text:span><text:span text:style-name="T13">一</text:span><text:span text:style-name="T14">）上午9時至</text:span><text:span text:style-name="T15">12</text:span><text:span text:style-name="T16">時</text:span><text:span text:style-name="T17">26</text:span><text:span text:style-name="T18">分</text:span></text:p>
      <text:p text:style-name="P19">地　　點　本院群賢樓9樓大禮堂</text:p>
      <text:p text:style-name="P20">出席委員　曾銘宗　黃國昌　吳秉叡　賴士葆　余宛如　王榮璋　邱泰源　施義芳　費鴻泰　江永昌　羅明才　盧秀燕　</text:p>
      <text:p text:style-name="P21">委員出席12人</text:p>
      <text:p text:style-name="P22">請假委員　陳賴素美　</text:p>
      <text:p text:style-name="P23">列席委員　李彥秀　張麗善　黃昭順　鄭天財<text:span text:style-name="T24">Sra．Kacaw</text:span><text:span text:style-name="T25">　</text:span>陳亭妃　邱志偉　<text:span text:style-name="T26">簡東明</text:span><text:span text:style-name="T27">Uliw．Qaljupayare</text:span><text:span text:style-name="T28">　</text:span><text:span text:style-name="T29">何欣純</text:span><text:span text:style-name="T30">　</text:span>顏寬恒　林德福</text:p>
      <text:p text:style-name="P31">委員列席10人</text:p>
      <text:p text:style-name="P32"><text:span text:style-name="T33">列席</text:span><text:span text:style-name="T34">官員　</text:span><text:span text:style-name="T35">財政部</text:span><text:span text:style-name="T36">　　　　　　　　　　　　</text:span><text:span text:style-name="T37">部長</text:span><text:span text:style-name="T38">　　　</text:span><text:span text:style-name="T39">許虞哲</text:span></text:p>
      <text:p text:style-name="P40"><text:span text:style-name="T41">國庫署</text:span><text:span text:style-name="T42">　　　　　　　　　　　　</text:span><text:span text:style-name="T43">署長</text:span><text:span text:style-name="T44">　　　</text:span><text:span text:style-name="T45">阮清華</text:span></text:p>
      <text:p text:style-name="P46"><text:span text:style-name="T47">賦稅</text:span><text:span text:style-name="T48">署</text:span><text:span text:style-name="T49">　　　　　　　　　　　　</text:span><text:span text:style-name="T50">署長</text:span><text:span text:style-name="T51">　　　</text:span><text:span text:style-name="T52">李慶華</text:span></text:p>
      <text:p text:style-name="P53"><text:span text:style-name="T54">關務</text:span><text:span text:style-name="T55">署</text:span><text:span text:style-name="T56">　　　　　　　　　　　　</text:span><text:span text:style-name="T57">署長</text:span><text:span text:style-name="T58">　　　</text:span><text:span text:style-name="T59">廖超祥</text:span></text:p>
      <text:p text:style-name="P60">國有財產署　　　　　　　　　　署長　　　曾國基</text:p>
      <text:p text:style-name="P61">財政資訊中心　　　　　　　　　主任　　　陳泉錫</text:p>
      <text:p text:style-name="P62"><text:span text:style-name="T63">經濟部</text:span><text:span text:style-name="T64">工業局</text:span><text:span text:style-name="T65">　　　　　　　　　</text:span><text:span text:style-name="T66">副組長</text:span><text:span text:style-name="T67">　　</text:span><text:span text:style-name="T68">陳慧英</text:span></text:p>
      <text:p text:style-name="P69">國際貿易局　　　　　　　　　　科長　　　張志忠</text:p>
      <text:p text:style-name="P70"><text:span text:style-name="T71">行政院農業委員會</text:span><text:span text:style-name="T72">　　　　　</text:span><text:span text:style-name="T73">簡任技正兼科長林家榮</text:span></text:p>
      <text:p text:style-name="P74">技正　　　劉凱翔</text:p>
      <text:p text:style-name="P75"><text:span text:style-name="T76">衛生福利部</text:span><text:span text:style-name="T77">食品藥物管理署</text:span><text:span text:style-name="T78">　　　</text:span><text:span text:style-name="T79">簡任技正</text:span><text:span text:style-name="T80">　</text:span><text:span text:style-name="T81">蕭惠文</text:span></text:p>
      <text:p text:style-name="P82"><text:span text:style-name="T83">行政院環境保護署</text:span><text:span text:style-name="T84">廢棄物管理</text:span><text:span text:style-name="T85">處</text:span><text:span text:style-name="T86">　</text:span><text:span text:style-name="T87">簡任技正</text:span><text:span text:style-name="T88">　</text:span><text:span text:style-name="T89">邱濟民</text:span></text:p>
      <text:p text:style-name="P90">環境衛生及毒物管理處　　　　　副處長　　陳淑玲</text:p>
      <text:p text:style-name="P91"><text:span text:style-name="T92">文化部</text:span><text:span text:style-name="T93">影視司</text:span><text:span text:style-name="T94">　　　　　　　　　</text:span><text:span text:style-name="T95">副司長</text:span><text:span text:style-name="T96">　　</text:span><text:span text:style-name="T97">胡</text:span><text:span text:style-name="T98">偉姣</text:span></text:p>
      <text:p text:style-name="P99"><text:span text:style-name="T100">法務部</text:span><text:span text:style-name="T101">　　　　　　　　　　　　　　</text:span><text:span text:style-name="T102">參事</text:span><text:span text:style-name="T103">　　　</text:span><text:span text:style-name="T104">劉成焜</text:span></text:p>
      <text:p text:style-name="P105"><text:span text:style-name="T106">主　　席　</text:span><text:span text:style-name="T107">王</text:span><text:span text:style-name="T108">召集委員</text:span><text:span text:style-name="T109">榮璋</text:span></text:p>
      <text:p text:style-name="P110">專門委員　黃素琴</text:p>
      <text:p text:style-name="P111">主任秘書　林上民</text:p>
      <text:soft-page-break/>
      <text:p text:style-name="P112"><text:span text:style-name="T113">紀　　錄</text:span><text:span text:style-name="T114">　</text:span><text:span text:style-name="T115">秘　書　郭錦貴　編　審　汪治國</text:span><text:span text:style-name="T116">　</text:span><text:span text:style-name="T117">科　長　蔡明哲　專　員　陳品華</text:span></text:p>
      <text:p text:style-name="內文"><text:span text:style-name="T118">報告事項</text:span></text:p>
      <text:p text:style-name="P119">宣讀上次會議議事錄。</text:p>
      <text:p text:style-name="P120">決定：議事錄確定。</text:p>
      <text:p text:style-name="P121">討論事項</text:p>
      <text:p text:style-name="P122">一<text:span text:style-name="T123">、</text:span>彙總整理提出「中華民國106年度中央政府總預算案審查總報告草案」提報院會案。</text:p>
      <text:p text:style-name="內文">二<text:span text:style-name="T124">、</text:span>審查行政院函請審議「海關進口稅則部分稅則修正草案」案。</text:p>
      <text:p text:style-name="P125">第一案</text:p>
      <text:p text:style-name="P126">彙總整理提出「中華民國106年度中央政府總預算案審查總報告草案」提報院會案。</text:p>
      <text:p text:style-name="P127">決議：</text:p>
      <text:p text:style-name="P128">一、中華民國106年度中央政府總預算案審查總報告照草案通過，提報院會討論。</text:p>
      <text:p text:style-name="P129">二<text:span text:style-name="T130">、</text:span>有關內政委員會<text:span text:style-name="T131">、</text:span>外交及國防委員會、財政委員會、教育及文化委員會<text:span text:style-name="T132">、</text:span>交通委員會<text:span text:style-name="T133">、</text:span>司法及法制委員會<text:span text:style-name="T134">、</text:span>社會福利及衛生環境委員會等7個委員會之審查報告，俟該等委員會送達本委員會後，授權議事人員彙總整理，逕行提報院會併案討論。</text:p>
      <text:p text:style-name="內文"><text:span text:style-name="T135">第二案</text:span></text:p>
      <text:p text:style-name="P136">審查行政院函請審議「海關進口稅則部分稅則修正草案」案。</text:p>
      <text:p text:style-name="P137">（經財政部許部長就政府提案提出報告後，計有委員曾銘宗、黃國昌、吳秉叡、賴士葆、余宛如、王榮璋、邱泰源、施義芳、費鴻泰、江永昌、羅明才等11人提出質詢，均經財政部許部長、衛生福利部食品藥物管理署蕭簡任技正及相關人員予以答復。）</text:p>
      <text:p text:style-name="P138">決定：</text:p>
      <text:p text:style-name="P139">一、報告及詢答完畢。</text:p>
      <text:p text:style-name="P140">二、委員盧秀燕、林德福所提書面質詢，列入紀錄，刊登公報，並請財政部以書面答復。</text:p>
      <text:soft-page-break/>
      <text:p text:style-name="P141">三、委員質詢未及答復部分，請財政部於1週內以書面答復。</text:p>
      <text:p text:style-name="P142">四、委員質詢中要求提供之相關資料，亦請於期限內送交各相關委員。</text:p>
      <text:p text:style-name="P143">決議：</text:p>
      <text:p text:style-name="P144">審查行政院函請審議「海關進口稅則部分稅則修正草案」案。</text:p>
      <text:p text:style-name="P145">一、審查結果均照行政院提案通過，內容如下：</text:p>
      <text:p text:style-name="P146">第3章 魚類、甲殼類、軟體類及其他水產無脊椎動物</text:p>
      <text:p text:style-name="P147">修正 章註一、增註二及四。</text:p>
      <text:p text:style-name="P148"><text:span text:style-name="T149">修正</text:span><text:span text:style-name="T150"><text:tab/></text:span><text:span text:style-name="T151">第</text:span><text:span text:style-name="T152">030193、03021、03022、03023、03024、03025、03027、030273、</text:span><text:span text:style-name="T153">03028、03031、03032、030325、03033、03034、03035、03036、</text:span><text:span text:style-name="T154">03038、03043、030451、03046、030493、030520、030531、030544、</text:span><text:span text:style-name="T155">030564、03074、03078</text:span><text:span text:style-name="T156">及</text:span><text:span text:style-name="T157">030781</text:span><text:span text:style-name="T158">目等28目之貨名。</text:span></text:p>
      <text:p text:style-name="P159"><text:span text:style-name="T160">修正</text:span><text:span text:style-name="T161"><text:tab/></text:span><text:span text:style-name="T162">第</text:span><text:span text:style-name="T163">03052020、03055990、03061910、03074922、03074932</text:span><text:span text:style-name="T164">及</text:span><text:span text:style-name="T165">03075910</text:span><text:span text:style-name="T166">號等6項之貨名。</text:span></text:p>
      <text:p text:style-name="P167"><text:span text:style-name="T168">修正</text:span><text:span text:style-name="T169"><text:tab/></text:span><text:span text:style-name="T170">第</text:span><text:span text:style-name="T171">03074921及03074931</text:span><text:span text:style-name="T172">號等2項之稅率。</text:span></text:p>
      <text:p text:style-name="P173"><text:span text:style-name="T174">刪除</text:span><text:span text:style-name="T175"><text:tab/></text:span><text:span text:style-name="T176">第</text:span><text:span text:style-name="T177">030290、030390、03062、030621、030622、030624、030625、</text:span><text:span text:style-name="T178">030626、030627、030629、030741</text:span><text:span text:style-name="T179">及</text:span><text:span text:style-name="T180">030789</text:span><text:span text:style-name="T181">目等12目之稅號及貨名。</text:span></text:p>
      <text:p text:style-name="P182"><text:span text:style-name="T183">刪除</text:span><text:span text:style-name="T184"><text:tab/></text:span><text:span text:style-name="T185">第</text:span><text:span text:style-name="T186">03028940、03028983、03028991、03028992、03028993、</text:span><text:span text:style-name="T187">03028994、03029010、03029020、03038940、03038983、03038991、03038992、03038993、03038994、03039010、03039020、03055910、03055941、03055949、03055950、03062111、03062112、03062113、03062210、03062220、03062230、03062410、03062421、03062429、03062430、03062440、03062510、03062520、03062611、03062619、03062620、03062630、03062711、03062719、03062721、03062729、03062730、03062911、03062912、03062919、03062921、03062929、03071910、03072910、03073910、03074110、03074120、03074911、03074912、03077911、03077912、03077913、03077914、03077919、03077920、03078911、03078912、03078920、03078931、03078932、03078940、03079941、03079942、03079943、03079944、03079945、03079949、03081910、03082910</text:span><text:span text:style-name="T188">及</text:span><text:span text:style-name="T189">03082920</text:span><text:span text:style-name="T190">號等75項之稅號、貨名及稅率。</text:span></text:p>
      <text:p text:style-name="P191"><text:span text:style-name="T192">增訂</text:span><text:span text:style-name="T193"><text:tab/></text:span><text:span text:style-name="T194">第</text:span><text:span text:style-name="T195">030249、03029、030291、030292、030299、030359、03039、030391、030392、030399、030447、030448、030456、030457、</text:span><text:span text:style-name="T196">030488、030496、030497、030552、030553、030554、03063、030631、030632、030633、030634、030635、030636、030639、03069、030691、</text:span><text:span text:style-name="T197">030692、030693、030694、030695、030699、030712、030722、030732、030742、030743、030752、030772、030782、030783、</text:span><text:span text:style-name="T198">030784、030787、030788、030792、030812</text:span><text:span text:style-name="T199">及</text:span><text:span text:style-name="T200">030822</text:span><text:span text:style-name="T201">目等50目之稅號及貨名。</text:span></text:p>
      <text:p text:style-name="P202"><text:span text:style-name="T203">增訂</text:span><text:span text:style-name="T204"><text:tab/></text:span><text:span text:style-name="T205">第</text:span><text:span text:style-name="T206">03024910、03024920、03024930、03024940、03024990、</text:span><text:span text:style-name="T207">03029110、03029120、03029200、03029910、03029920、03029990</text:span><text:span text:style-name="T208">、03035910、03035920、03035930、03035940、03035990、03039110、03039120、03039200、03039910、03039920、03039990、03044700、03044800、03045600、03045700、03048800、03049610、 03049690、03049710、03049790、03055200、03055310、03055390、03055410、03055420、03055430、03055490、03055971、03055972、03055979、03063100、03063200、03063310、03063321、03063329、03063400、03063510、03063520、03063610、03063620、03063910、03063920、03063990、03069110、03069120、03069210、03069220、03069310、03069320、03069400、03069511、03069519、03069520、03069910、03069990、03071200、03072200、03073200、03074210、03074221、03074229、03074310、03074321、03074329、03074923、03074933、03075200、03077210、03077220、03077230、03077240、03077290、03077900、03078200、03078310、03078320、03078400、03078710、03078720、03078730、03078740、03078810、03078820、03079210、03079220、03079230、03079240、03079290、03081200、03082200</text:span><text:span text:style-name="T209">及</text:span><text:span text:style-name="T210">03082900</text:span><text:span text:style-name="T211">號等102項之稅號、貨名及稅率。</text:span></text:p>
      <text:p text:style-name="P212">第4章<text:s/>乳製品；禽蛋；天然蜜；未列名食用動物產品</text:p>
      <text:p text:style-name="P213">修正 章註四。</text:p>
      <text:p text:style-name="P214">第5章 未列名動物產品</text:p>
      <text:p text:style-name="P215">修正 章註四。</text:p>
      <text:p text:style-name="P216">第8章 食用果實及堅果；柑橘屬果實或甜瓜之外皮</text:p>
      <text:p text:style-name="P217"><text:span text:style-name="T218">修正</text:span><text:span text:style-name="T219"><text:tab/></text:span><text:span text:style-name="T220">第</text:span><text:span text:style-name="T221">08021</text:span><text:span text:style-name="T222">目之貨名。</text:span></text:p>
      <text:p text:style-name="P223"><text:span text:style-name="T224">修正</text:span><text:span text:style-name="T225"><text:tab/></text:span><text:span text:style-name="T226">第</text:span><text:span text:style-name="T227">08021110、08021120、08021210</text:span><text:span text:style-name="T228">及</text:span><text:span text:style-name="T229">08021220</text:span><text:span text:style-name="T230">號等4項之貨名。</text:span></text:p>
      <text:p text:style-name="P231"><text:span text:style-name="T232">刪除</text:span><text:span text:style-name="T233"><text:tab/></text:span><text:span text:style-name="T234">第</text:span><text:span text:style-name="T235">080520</text:span><text:span text:style-name="T236">目之稅號及貨名。</text:span></text:p>
      <text:p text:style-name="P237"><text:span text:style-name="T238">刪除</text:span><text:span text:style-name="T239"><text:tab/></text:span><text:span text:style-name="T240">第</text:span><text:span text:style-name="T241">08052010、08052020及08052090</text:span><text:span text:style-name="T242">號等3項之稅號、貨名及稅率。</text:span></text:p>
      <text:p text:style-name="P243"><text:span text:style-name="T244">增訂</text:span><text:span text:style-name="T245"><text:tab/></text:span><text:span text:style-name="T246">第</text:span><text:span text:style-name="T247">08052、080521、080522</text:span><text:span text:style-name="T248">及</text:span><text:span text:style-name="T249">080529</text:span><text:span text:style-name="T250">目等4目之稅號及貨名。</text:span></text:p>
      <text:p text:style-name="P251"><text:span text:style-name="T252">增訂</text:span><text:span text:style-name="T253"><text:tab/></text:span><text:span text:style-name="T254">第</text:span><text:span text:style-name="T255">08052110、08052190、08052200</text:span><text:span text:style-name="T256">及</text:span><text:span text:style-name="T257">08052900</text:span><text:span text:style-name="T258">號等4項之稅號、貨名及稅率。</text:span></text:p>
      <text:p text:style-name="P259">第12章<text:tab/>油料種子及含油質果實；雜項穀粒、種子及果實；工業用或藥用植物；芻草及飼料</text:p>
      <text:p text:style-name="P260"><text:span text:style-name="T261">修正</text:span><text:span text:style-name="T262"><text:s/></text:span><text:span text:style-name="T263">第</text:span><text:span text:style-name="T264">1211</text:span><text:span text:style-name="T265">節之貨名。</text:span></text:p>
      <text:p text:style-name="P266"><text:span text:style-name="T267">修正</text:span><text:span text:style-name="T268"><text:tab/></text:span><text:span text:style-name="T269">第</text:span><text:span text:style-name="T270">12112010、12119012、12119016、12119017、12119025、12119031、12119041、12119044、12119050、12119053、12119059、12119070、12119091、12119092、12119093</text:span><text:span text:style-name="T271">及</text:span><text:span text:style-name="T272">12129980</text:span><text:span text:style-name="T273">號等16項之貨名。</text:span></text:p>
      <text:p text:style-name="P274"><text:span text:style-name="T275">刪除</text:span><text:span text:style-name="T276"><text:tab/></text:span><text:span text:style-name="T277">第</text:span><text:span text:style-name="T278">12112021、12112022、12112031、12112032、12112041、12112042、12112043、12112051、12112052、12119014、12119015、12119020、12119021、12119022、12119026、12119027、12119028、12119032、1</text:span><text:span text:style-name="T279">2119033、12119055、12119056、12119058</text:span><text:span text:style-name="T280">及</text:span><text:span text:style-name="T281">12119061</text:span><text:span text:style-name="T282">號等23項之稅號、貨名及稅率。</text:span></text:p>
      <text:p text:style-name="P283"><text:span text:style-name="T284">增訂</text:span><text:span text:style-name="T285"><text:tab/></text:span><text:span text:style-name="T286">第</text:span><text:span text:style-name="T287">121150</text:span><text:span text:style-name="T288">目之稅號及貨名。</text:span></text:p>
      <text:p text:style-name="P289"><text:span text:style-name="T290">增訂</text:span><text:span text:style-name="T291"><text:tab/></text:span><text:span text:style-name="T292">第</text:span><text:span text:style-name="T293">12112020、12112030、12112040、12112050、12115000、12119071、12119072</text:span><text:span text:style-name="T294">、12119073、12119074、12129951</text:span><text:span text:style-name="T295">及</text:span><text:span text:style-name="T296">12129952</text:span><text:span text:style-name="T297">號等11項之稅號、貨名及稅率。</text:span></text:p>
      <text:p text:style-name="P298">第13章 蟲漆；植物膠、樹脂、其他植物汁液及萃取物</text:p>
      <text:p text:style-name="P299">增訂 第<text:span text:style-name="T300">130214</text:span>目之稅號及貨名。</text:p>
      <text:p text:style-name="P301">增訂 第<text:span text:style-name="T302">13021400</text:span>號之稅號、貨名及稅率。</text:p>
      <text:p text:style-name="P303">第16章 肉、魚或甲殼、軟體或其他水產無脊椎動物等之調製品</text:p>
      <text:p text:style-name="P304">修正 目註ㄧ。</text:p>
      <text:p text:style-name="P305">修正 第<text:span text:style-name="T306">160414</text:span>目之貨名。</text:p>
      <text:p text:style-name="P307">修正 第<text:span text:style-name="T308">16021010</text:span><text:span text:style-name="T309">及</text:span><text:span text:style-name="T310">16041420</text:span>號等2項之貨名。</text:p>
      <text:p text:style-name="P311">刪除 第<text:span text:style-name="T312">16042020</text:span>號之稅號、貨名及稅率。</text:p>
      <text:p text:style-name="P313">增訂 第<text:span text:style-name="T314">160418</text:span>目之稅號及貨名。</text:p>
      <text:p text:style-name="P315">增訂 第<text:span text:style-name="T316">16041800</text:span>及<text:span text:style-name="T317">16041940</text:span>號等2項之稅號、貨名及稅率。</text:p>
      <text:p text:style-name="P318">第18章<text:s/>可可及可可製品</text:p>
      <text:p text:style-name="P319">修正 第<text:span text:style-name="T320">18069020</text:span>號之貨名。</text:p>
      <text:p text:style-name="P321">第19章<text:s/>穀類、粉、澱粉或奶之調製食品；糕餅類食品</text:p>
      <text:p text:style-name="P322">修正 第<text:span text:style-name="T323">190110</text:span>目之貨名。</text:p>
      <text:p text:style-name="P324">修正 第<text:span text:style-name="T325">19011000</text:span>及<text:span text:style-name="T326">19059030</text:span>號等2項之貨名。<text:s/></text:p>
      <text:p text:style-name="P327">第20章<text:s/>蔬菜、果實、堅果或植物其他部分之調製品</text:p>
      <text:p text:style-name="P328">修正 目註ㄧ及二。</text:p>
      <text:p text:style-name="P329">修正 第<text:span text:style-name="T330">20051020、20089992、20081910、20098940</text:span>及<text:span text:style-name="T331">20099020</text:span>號等<text:span text:style-name="T332">5</text:span>項之貨名。<text:tab/></text:p>
      <text:p text:style-name="P333">第<text:span text:style-name="T334">21</text:span>章 雜項調製食品</text:p>
      <text:p text:style-name="P335">修正 章註三 。</text:p>
      <text:p text:style-name="P336">修正 第<text:span text:style-name="T337">21042010</text:span>及<text:span text:style-name="T338">21069040</text:span>號等2項之貨名。</text:p>
      <text:p text:style-name="P339">第22章 飲料、酒類及醋</text:p>
      <text:p text:style-name="P340">修正 第<text:span text:style-name="T341">2201</text:span><text:span text:style-name="T342">、</text:span><text:span text:style-name="T343">2202</text:span>及<text:span text:style-name="T344">2</text:span><text:span text:style-name="T345">2</text:span><text:span text:style-name="T346">06</text:span>節等<text:span text:style-name="T347">3</text:span>節之貨名。</text:p>
      <text:p text:style-name="P348">修正 第<text:span text:style-name="T349">220210</text:span>及<text:span text:style-name="T350">220600</text:span>目等<text:span text:style-name="T351">2</text:span>目之貨名。</text:p>
      <text:p text:style-name="P352">修正 第<text:span text:style-name="T353">22019090</text:span><text:span text:style-name="T354">、</text:span><text:span text:style-name="T355">22021000</text:span>及<text:span text:style-name="T356">22042900</text:span>號等3項之貨名。</text:p>
      <text:p text:style-name="P357">刪除 第<text:span text:style-name="T358">220290</text:span>目之稅號及貨名。</text:p>
      <text:p text:style-name="P359">刪除<text:tab/><text:span text:style-name="T360">第</text:span><text:span text:style-name="T361">22029011、22029012、22029013、22029014、22029015、</text:span><text:span text:style-name="T362">22029016、22029017、22029019、22029021、22029022、22029023、22029024、22029025、22029026、22029027、22029029、22029030及22029090</text:span>號等18項之稅號、貨名及稅率。</text:p>
      <text:p text:style-name="P363">增訂<text:tab/>第<text:span text:style-name="T364">22029、220291、220299</text:span>及<text:span text:style-name="T365">220422</text:span>目等4目之稅號及貨名。</text:p>
      <text:p text:style-name="P366"><text:span text:style-name="T367">增訂</text:span><text:span text:style-name="T368"><text:tab/></text:span><text:span text:style-name="T369">第</text:span><text:span text:style-name="T370">22029100、22029911、22029912、22029913、22029914、</text:span><text:span text:style-name="T371">22029915、22029916、22029917、22029919、22029921、22029922、22029923、22029924、22029925、22029926、22029927、22029929、</text:span><text:span text:style-name="T372">22029930、22029990</text:span><text:span text:style-name="T373">及</text:span><text:span text:style-name="T374">22042200</text:span>號等20項之稅號、貨名及稅率。</text:p>
      <text:p text:style-name="P375">第27章 礦物燃料、礦油及其蒸餾產品；含瀝青物質；礦蠟</text:p>
      <text:p text:style-name="P376">修正 目註四。</text:p>
      <text:p text:style-name="P377">修正 第<text:span text:style-name="T378">270750</text:span>及<text:span text:style-name="T379">271091</text:span>目等2目之貨名。</text:p>
      <text:p text:style-name="P380">修正 第<text:span text:style-name="T381">27075000、27109110、27109120</text:span>及<text:span text:style-name="T382">27109190</text:span>號等4項之貨名。</text:p>
      <text:p text:style-name="P383">第28章<text:tab/>無機化學品；貴金屬、稀土金屬、放射性元素及其同位素之有機及無機化合物</text:p>
      <text:p text:style-name="P384">修正 章註七。</text:p>
      <text:p text:style-name="P385">修正 第1至6分章名。</text:p>
      <text:p text:style-name="P386">修正 第<text:span text:style-name="T387">2853</text:span>節之貨名</text:p>
      <text:p text:style-name="P388">刪除 第<text:span text:style-name="T389">2848</text:span>節之稅號及貨名。</text:p>
      <text:p text:style-name="P390">刪除 第<text:span text:style-name="T391">281210、284800</text:span>及<text:span text:style-name="T392">285300</text:span>目等3目之稅號及貨名。</text:p>
      <text:p text:style-name="P393"><text:span text:style-name="T394">刪除</text:span><text:span text:style-name="T395"><text:tab/></text:span><text:span text:style-name="T396">第</text:span><text:span text:style-name="T397">28121010、28121020、28121090、28480010、28480020、28480090、28530010、28530020、28530030、28530040</text:span><text:span text:style-name="T398">及</text:span><text:span text:style-name="T399">28530090</text:span>號等11項之稅號、貨名及稅率。</text:p>
      <text:p text:style-name="P400">增訂<text:tab/><text:span text:style-name="T401">第</text:span><text:span text:style-name="T402">281112、28121、281211、281212、 281213、281214、281215、281216、281217、281219、285310</text:span><text:span text:style-name="T403">及</text:span><text:span text:style-name="T404">285390</text:span><text:span text:style-name="T405">目</text:span>等12目之稅號及貨名。</text:p>
      <text:p text:style-name="P406">增訂<text:tab/>第<text:span text:style-name="T407">28111200、28121100、 28121200、28121300、28121400、</text:span><text:span text:style-name="T408">28121500、28121600、28121700、28121900、28531000、28539011、</text:span><text:span text:style-name="T409">28539012、28539019、28539020、28539030、28539040、28539050</text:span><text:span text:style-name="T410">及</text:span><text:span text:style-name="T411">28539090</text:span>號等18項之稅號、貨名及稅率。</text:p>
      <text:p text:style-name="P412">第29章 有機化學產品</text:p>
      <text:p text:style-name="P413">修正 第<text:span text:style-name="T414">1</text:span>至13分章名及第12分章貨名。</text:p>
      <text:p text:style-name="P415">修正 第<text:span text:style-name="T416">2939</text:span>節之貨名。</text:p>
      <text:p text:style-name="P417">修正 第<text:span text:style-name="T418">292214</text:span>目之貨名。</text:p>
      <text:p text:style-name="P419">修正 第<text:span text:style-name="T420">29221400</text:span>號之貨名。</text:p>
      <text:p text:style-name="P421">刪除<text:tab/><text:span text:style-name="T422">第</text:span><text:span text:style-name="T423">290490</text:span><text:span text:style-name="T424">、</text:span><text:span text:style-name="T425">291470</text:span><text:span text:style-name="T426">、</text:span><text:span text:style-name="T427">292213</text:span><text:span text:style-name="T428">、</text:span><text:span text:style-name="T429">293050</text:span><text:span text:style-name="T430">、</text:span><text:span text:style-name="T431">293500</text:span><text:span text:style-name="T432">、</text:span><text:span text:style-name="T433">29399</text:span><text:span text:style-name="T434">、</text:span><text:span text:style-name="T435">293991</text:span><text:span text:style-name="T436">及</text:span><text:span text:style-name="T437">293999</text:span>目等<text:span text:style-name="T438">8</text:span>目之稅號及貨名。</text:p>
      <text:p text:style-name="P439"><text:span text:style-name="T440">刪除</text:span><text:span text:style-name="T441"><text:tab/></text:span><text:span text:style-name="T442">第</text:span><text:span text:style-name="T443">29049000、29147000、29209041、29209042、29209043、</text:span><text:span text:style-name="T444">29209049、29221300、29221900、29305000、29319040、29350000、29399100、29399910、29399920、29399930、29399940</text:span><text:span text:style-name="T445">及</text:span><text:span text:style-name="T446">29399990</text:span>號等17項之稅號、貨名及稅率。</text:p>
      <text:p text:style-name="P447"><text:span text:style-name="T448">增訂</text:span><text:span text:style-name="T449"><text:s/></text:span><text:span text:style-name="T450">第</text:span><text:span text:style-name="T451">290383、290393、290394、29043、290431、290432、290433、</text:span><text:span text:style-name="T452"><text:s/></text:span><text:span text:style-name="T453">290434、290435、290436、29049、290491、290499、291050、291462、29147、291471、291479、291817、29202、292021、292022、292023、</text:span><text:span text:style-name="T454">292024、292029、292030、292112、292113、292114、292215、292216、292217、292218、292330、292340、292425、292640、</text:span><text:span text:style-name="T455">293060、293070、293080、29313、293131、293132、293133、 293134、293135、293136、293137、293138、293139、 293214、293392、293510、293520、293530、293540、293550、293590、29397、293971、293979及293980</text:span>目等62目之稅號及貨名。</text:p>
      <text:p text:style-name="P456"><text:span text:style-name="T457">增訂</text:span><text:span text:style-name="T458"><text:s/></text:span><text:span text:style-name="T459">第</text:span><text:span text:style-name="T460">29038300、29039300、29039400、29043100、29043200、29043300、29043400、29043500、29043600、29049100、29049900</text:span><text:span text:style-name="T461">、29105000、</text:span><text:span text:style-name="T462">29146200、29147100、29147900、29181700、29202100、29202200、29202300、29202400、29202910、29202920、29202930、29202990、29203000、29211200、29211300、29211400、29221500、29221600、29221700、29221800、29221910、29221990、29233000、29234000、29242500、29264000、29306000、29307000、29308010、29308020、29313100、29313200、29313300、29313400、29313500、29313600、29313700、29313800、29313900、29321400、29339200、29351000、29352000、29353000、29354000、29355000、29359000、29397100、29398000、29397900</text:span>號等62項之稅號、貨名及稅率。</text:p>
      <text:p text:style-name="P463">第30章 醫藥品</text:p>
      <text:p text:style-name="P464">修正 章註三。</text:p>
      <text:p text:style-name="P465">增訂 目註一及二。</text:p>
      <text:p text:style-name="P466">修正 第<text:span text:style-name="T467">300320、30033、300420、30043</text:span>及<text:span text:style-name="T468">300450</text:span>目等<text:span text:style-name="T469">5</text:span>目之稅號及貨名。</text:p>
      <text:p text:style-name="P470">修正<text:tab/><text:span text:style-name="T471">第</text:span><text:span text:style-name="T472">30032000、30033100、30033900、30039071、30042000、30043100、</text:span><text:span text:style-name="T473">30043200、30043900、30045000</text:span><text:span text:style-name="T474">及</text:span><text:span text:style-name="T475">30049061</text:span>號等10項之貨名。</text:p>
      <text:p text:style-name="P476">刪除<text:tab/>第<text:span text:style-name="T477">300210</text:span><text:span text:style-name="T478">、</text:span><text:span text:style-name="T479">300340</text:span>及<text:span text:style-name="T480">300440</text:span>目等<text:span text:style-name="T481">3</text:span>目之稅號及貨名。</text:p>
      <text:p text:style-name="P482">刪除<text:tab/><text:span text:style-name="T483">第</text:span><text:span text:style-name="T484">30021000、30034011、30034012、30034013、 30034019、</text:span><text:span text:style-name="T485">30034090、30044011、30044012、30044013、30044019、30044091</text:span>及30044099號等12項之稅號、貨名及稅率。</text:p>
      <text:p text:style-name="P486">增訂<text:tab/><text:span text:style-name="T487">第</text:span><text:span text:style-name="T488">30021、300211、300212、300213、300214、300215、300219、</text:span><text:span text:style-name="T489">30034、300341、300342、300343、300349、300360、30044、300441、</text:span><text:span text:style-name="T490">300442、300443、300449</text:span><text:span text:style-name="T491">及</text:span><text:span text:style-name="T492">300460</text:span>目等19目之稅號及貨名。</text:p>
      <text:p text:style-name="P493">增訂<text:tab/><text:span text:style-name="T494">第</text:span><text:span text:style-name="T495">30021100、30021200、30021300、30021400、30021500、</text:span><text:span text:style-name="T496">30021900、30034100、30034200、30034300、30034900、30036000、</text:span><text:span text:style-name="T497">30044100、30044200、30044300、30044900</text:span><text:span text:style-name="T498">及</text:span><text:span text:style-name="T499">30046000</text:span>號等16項之稅號、貨名及稅率。<text:s/></text:p>
      <text:p text:style-name="P500">第31章 肥料</text:p>
      <text:p text:style-name="P501">刪除 第<text:span text:style-name="T502">310310</text:span>目之稅號及貨名 。</text:p>
      <text:p text:style-name="P503">刪除 第<text:span text:style-name="T504">31031000</text:span>號之稅號、貨名及稅率 。 <text:s/></text:p>
      <text:p text:style-name="P505">增訂 第<text:span text:style-name="T506">31031、310311</text:span>及<text:span text:style-name="T507">310319</text:span>目等3目之稅號及貨名。</text:p>
      <text:p text:style-name="P508">增訂 第<text:span text:style-name="T509">31031100</text:span>及<text:span text:style-name="T510">31031900</text:span>號等2項之稅號、貨名及稅率。</text:p>
      <text:p text:style-name="P511">第37章 感光或電影用品</text:p>
      <text:p text:style-name="P512">刪除 第<text:span text:style-name="T513">370510</text:span><text:span text:style-name="T514">及</text:span><text:span text:style-name="T515">370590</text:span>目等2目之稅號及貨名。</text:p>
      <text:p text:style-name="P516">刪除 第<text:span text:style-name="T517">37051000、37059011、37059019</text:span>及<text:span text:style-name="T518">37059090</text:span>號等4項之稅號、貨名及稅率。</text:p>
      <text:p text:style-name="P519">增訂 第<text:span text:style-name="T520">370500</text:span>目之稅號及貨名。</text:p>
      <text:p text:style-name="P521">增訂 第<text:span text:style-name="T522">37050000</text:span>號之稅號、貨名及稅率。</text:p>
      <text:p text:style-name="P523">第38章 <text:s/>雜項化學產品</text:p>
      <text:p text:style-name="P524">修正 目註ㄧ。</text:p>
      <text:p text:style-name="P525">增訂 目註二及三，現行目註二順移至目註四並酌作文字修正。</text:p>
      <text:p text:style-name="P526">修正 第<text:span text:style-name="T527">382482</text:span>目之貨名。</text:p>
      <text:p text:style-name="P528">修正<text:tab/>第<text:span text:style-name="T529">38248210</text:span>及<text:span text:style-name="T530">38248290</text:span>號等2項之貨名。</text:p>
      <text:p text:style-name="P531">刪除<text:tab/>第<text:span text:style-name="T532">380850、381230</text:span>及<text:span text:style-name="T533">382490</text:span>目之稅號及貨名。</text:p>
      <text:p text:style-name="P534"><text:span text:style-name="T535">刪除</text:span><text:span text:style-name="T536"><text:tab/></text:span><text:span text:style-name="T537">第</text:span><text:span text:style-name="T538">38085000、38123010、38123020、38249011、38249012、</text:span><text:span text:style-name="T539">38249013、38249014、38249015、38249016、38249021、38249022、38249023、38249024、38249025、38249026、38249031、38249033、38249037、38249038、38249041、38249042、38249043、38249046、38249051、38249052、38249053、38249060、38249070、38249080、38249091、38249092、38249093及38249099</text:span>號等33項之稅號、貨名及稅率。</text:p>
      <text:p text:style-name="P540"><text:span text:style-name="T541">增訂</text:span><text:span text:style-name="T542"><text:tab/></text:span><text:span text:style-name="T543">第</text:span><text:span text:style-name="T544">38085、380852、380859、38086、380861、380862、380869、</text:span><text:span text:style-name="T545">38123、381231、381239、38248、382484、382485、382486、382487、</text:span><text:span text:style-name="T546">382488、38249、382491</text:span><text:span text:style-name="T547">及</text:span><text:span text:style-name="T548">382499</text:span>目等19目之稅號及貨名。</text:p>
      <text:p text:style-name="P549"><text:span text:style-name="T550">增訂</text:span><text:span text:style-name="T551"><text:tab/></text:span><text:span text:style-name="T552">第</text:span><text:span text:style-name="T553">38085200、38085910、38085920、38086100、38086200、</text:span><text:span text:style-name="T554">38086910、38086920、38123100、38123910、38123920、38248400、38248500、38248600、38248700、38248800、38249100、38249911、38249912、38249913、38249914、38249915、38249916、38249921、38249922、38249923、38249924、38249925、38249926、38249931、38249932、38249933、38249934、38249941、38249942、38249943、38249944、38249951、38249952、38249953、38249960、38249970、38249980、38249991、38249992</text:span><text:span text:style-name="T555">及</text:span><text:span text:style-name="T556">38249999</text:span><text:span text:style-name="T557">號等45項之稅號、貨名及稅率。</text:span></text:p>
      <text:p text:style-name="P558">第39章 塑膠及其製品</text:p>
      <text:p text:style-name="P559">修正 章註二及目註ㄧ 。</text:p>
      <text:p text:style-name="P560">修正 第1及2分章名。</text:p>
      <text:p text:style-name="P561">刪除 第<text:span text:style-name="T562">390760</text:span>及<text:span text:style-name="T563">390930</text:span>目等2目之稅號及貨名。</text:p>
      <text:p text:style-name="P564">刪除 第<text:span text:style-name="T565">39076000、39093010</text:span>及<text:span text:style-name="T566">39093090</text:span>號等3項之稅號、貨名及稅率。</text:p>
      <text:p text:style-name="P567">增訂<text:tab/>第<text:span text:style-name="T568">390140、39076、390761、390769、39093、390931</text:span><text:span text:style-name="T569">及</text:span><text:span text:style-name="T570">390939</text:span>目等7目之稅號及貨名。</text:p>
      <text:p text:style-name="P571">增訂<text:tab/><text:span text:style-name="T572">第</text:span><text:span text:style-name="T573">39014000、39076100、39076900、39093110、39093190</text:span><text:span text:style-name="T574">及</text:span><text:span text:style-name="T575">39093900</text:span>號等6項之稅號、貨名及稅率。</text:p>
      <text:p text:style-name="P576">第40章 橡膠及其製品</text:p>
      <text:p text:style-name="P577">刪除<text:tab/>第<text:span text:style-name="T578">40116、401161、401162、401163、 401169、40119、401192、</text:span><text:s/><text:span text:style-name="T579">401193、401194</text:span>及<text:span text:style-name="T580">401199</text:span>目等10目之稅號及貨名。</text:p>
      <text:p text:style-name="P581">刪除<text:tab/>第<text:span text:style-name="T582">40116100、40116200、40116300、40116900、40119200、40119300、</text:span><text:span text:style-name="T583">40119400</text:span>及<text:span text:style-name="T584">40119900</text:span>號等8項之稅號、貨名及稅率。</text:p>
      <text:p text:style-name="P585">增訂 第<text:span text:style-name="T586">401170、401180</text:span>及<text:span text:style-name="T587">401190</text:span>目等3目之稅號及貨名。</text:p>
      <text:p text:style-name="P588">增訂<text:tab/>第<text:span text:style-name="T589">40117010、40117090、40118010、40118090</text:span><text:span text:style-name="T590">及</text:span><text:span text:style-name="T591">40119000</text:span><text:span text:style-name="T592">號等5</text:span>項之稅號、貨名及稅率。</text:p>
      <text:p text:style-name="P593">第44章 木及木製品；木炭</text:p>
      <text:p text:style-name="P594">修正 章註一。</text:p>
      <text:p text:style-name="P595">刪除 目註二。</text:p>
      <text:p text:style-name="P596">修正 第<text:span text:style-name="T597">4418</text:span>及<text:span text:style-name="T598">4419</text:span>節等2節之貨名。</text:p>
      <text:p text:style-name="P599">修正<text:s/><text:span text:style-name="T600">第</text:span><text:span text:style-name="T601">44013、44034、440391、44072、440791、440792、440793、440794、440795、44083、441231</text:span><text:span text:style-name="T602">及</text:span><text:span text:style-name="T603">441239</text:span>目等12目之貨名。</text:p>
      <text:p text:style-name="P604">修正<text:tab/><text:span text:style-name="T605">第</text:span><text:span text:style-name="T606">44013900、44034900、44039100、44072900、44079100、</text:span><text:span text:style-name="T607">44079200、44079300、44079400、44079500、44083990、44123110、</text:span><text:span text:style-name="T608">44123120、44123910</text:span><text:span text:style-name="T609">及44123920</text:span>號等14項之貨名；<text:span text:style-name="T610">第</text:span><text:span text:style-name="T611">44083990</text:span><text:span text:style-name="T612">及</text:span><text:span text:style-name="T613">44089090</text:span>號等2項之稅率。</text:p>
      <text:p text:style-name="P614">刪除<text:tab/><text:span text:style-name="T615">第</text:span><text:span text:style-name="T616">440110、440310、440320、440392、440610、440690、440710、</text:span><text:span text:style-name="T617">441232、441871、441872、441890、441900</text:span><text:span text:style-name="T618">及</text:span><text:span text:style-name="T619">442190</text:span><text:span text:style-name="T620">目等13目</text:span><text:span text:style-name="T621">之稅號及貨名。</text:span></text:p>
      <text:p text:style-name="P622">刪除<text:tab/><text:span text:style-name="T623">第</text:span><text:span text:style-name="T624">44011000、44031000、44032010、44032090、44039200、</text:span><text:span text:style-name="T625">44039911、44039912、44039919、44039990、44061000、44069000、44071010、44071090、44079911、44079912、44079919、44079990、44081021、44081022、44081090、44083121、44083122、44083190、44083921、44083922、44089021、44089022、44123210、44123220、44187100、44187200、44189010、44189090、44190000、44219010、44219020、 44219030、44219040、44219050、44219060</text:span>及<text:span text:style-name="T626">44219090</text:span>號等41項之稅號、貨名及稅率。</text:p>
      <text:p text:style-name="P627"><text:span text:style-name="T628">增訂</text:span><text:span text:style-name="T629"><text:tab/></text:span><text:span text:style-name="T630">第</text:span><text:span text:style-name="T631">44011、440111、440112、440140、44031、440311、440312、</text:span><text:span text:style-name="T632">44032、440321、440322、440323、440324、440325、440326、440393、440394、440395、440396、440397、440398、44061、440611、440612、44069、440691、440692、44071、440711、440712、440719、440796、4</text:span><text:span text:style-name="T633">40797、440922、441233、441234、441873、441874、441875、</text:span><text:span text:style-name="T634">44189、441891、441899、44191、441911、441912、441919、441990、44219、442191及442199</text:span>目等49目之稅號及貨名。<text:s/></text:p>
      <text:p text:style-name="P635">增訂<text:tab/><text:span text:style-name="T636">第</text:span><text:span text:style-name="T637">44011100、44011200、44014000、44031100、44031200、</text:span><text:span text:style-name="T638">44032100、44032200、44032300、44032400、44032500、44032600、44039300、44039400、44039500、44039600、44039700、44039800、44039900、44061100、44061200、44069100、44069200、44071100、44071200、44071900、44079600、44079700、44079900、44083910、44089010、44081000、44083100、44092200、44123310、44123320、44123410、44123420、44187300、44187400、44187500、44189100、</text:span><text:span text:style-name="T639">44189900、44191100、44191200、44191900、44199000、44219100</text:span>及<text:span text:style-name="T640">44219900</text:span>號等48項之稅號、貨名及稅率。</text:p>
      <text:p text:style-name="P641">第48章 紙及紙板；紙漿、紙或紙板之製品</text:p>
      <text:p text:style-name="P642">修正<text:tab/>章註四及八。</text:p>
      <text:p text:style-name="P643">修正<text:tab/>第<text:span text:style-name="T644">4802</text:span>節之貨名。</text:p>
      <text:p text:style-name="P645">修正<text:tab/>第<text:span text:style-name="T646">480262</text:span>目之貨名。</text:p>
      <text:p text:style-name="P647">修正<text:tab/>第<text:span text:style-name="T648">48026120、48026210、48026220</text:span><text:span text:style-name="T649">及</text:span><text:span text:style-name="T650">48026290</text:span>號等4項貨名；第<text:span text:style-name="T651">48010000</text:span>號之稅率。<text:tab/></text:p>
      <text:p text:style-name="P652">第54章 人造纖維絲；人造紡織材料之扁條及類似品</text:p>
      <text:p text:style-name="P653">修正 第<text:span text:style-name="T654">54021</text:span>及<text:span text:style-name="T655">540220</text:span>目等2目之貨名。</text:p>
      <text:p text:style-name="P656">修正 第<text:span text:style-name="T657">54021100</text:span><text:span text:style-name="T658">、</text:span><text:span text:style-name="T659">54021900</text:span>及<text:span text:style-name="T660">54022000</text:span>號等3項之貨名。 <text:s/></text:p>
      <text:p text:style-name="P661">增訂 第<text:span text:style-name="T662">540253</text:span>及<text:span text:style-name="T663">540263</text:span>目等2目之稅號及貨名。</text:p>
      <text:p text:style-name="P664">增訂 第<text:span text:style-name="T665">54025300</text:span>及<text:span text:style-name="T666">54026300</text:span>號等2項之稅號、貨名及稅率。</text:p>
      <text:p text:style-name="P667">第55章 人造纖維棉</text:p>
      <text:p text:style-name="P668">刪除 第<text:span text:style-name="T669">550200</text:span>目之稅號及貨名。</text:p>
      <text:p text:style-name="P670">刪除 第<text:span text:style-name="T671">55020000</text:span>號之稅號、貨名及稅率。</text:p>
      <text:p text:style-name="P672">增訂 第<text:span text:style-name="T673">550210</text:span><text:span text:style-name="T674">、</text:span><text:span text:style-name="T675">550290</text:span>及<text:span text:style-name="T676">550640</text:span>目等3目之稅號及貨名。</text:p>
      <text:p text:style-name="P677">增訂 第<text:span text:style-name="T678">55021000</text:span><text:span text:style-name="T679">、</text:span><text:span text:style-name="T680">55029000</text:span>及<text:span text:style-name="T681">55064000</text:span>號等3項之稅號、貨名及稅率。</text:p>
      <text:p text:style-name="P682">第57章 地毯及其他紡織材料覆地物</text:p>
      <text:p text:style-name="P683">增訂 第<text:span text:style-name="T684">570420</text:span>目之稅號及貨名。<text:s/></text:p>
      <text:p text:style-name="P685">增訂 第<text:span text:style-name="T686">57042010</text:span><text:span text:style-name="T687">、</text:span><text:span text:style-name="T688">57042020</text:span><text:span text:style-name="T689">及</text:span><text:span text:style-name="T690">5704209</text:span><text:span text:style-name="T691">0</text:span>號等3項之稅號、貨名及稅率。</text:p>
      <text:p text:style-name="P692">第60章 <text:s/>針織品或鉤針織品</text:p>
      <text:p text:style-name="P693">增訂 目註一。</text:p>
      <text:p text:style-name="P694">刪除 第<text:span text:style-name="T695">600531</text:span><text:span text:style-name="T696">、</text:span><text:span text:style-name="T697">600532</text:span><text:span text:style-name="T698">、</text:span><text:span text:style-name="T699">600533</text:span><text:span text:style-name="T700">及</text:span><text:span text:style-name="T701">600534</text:span>目等4目之稅號及貨名。</text:p>
      <text:p text:style-name="P702">刪除<text:tab/><text:span text:style-name="T703">第</text:span><text:span text:style-name="T704">60053110、60053120、60053200、60053300</text:span><text:span text:style-name="T705">及</text:span><text:span text:style-name="T706">60053400</text:span>號等5項之稅號、稅率及貨名。</text:p>
      <text:p text:style-name="P707">增訂<text:tab/><text:span text:style-name="T708">第</text:span><text:span text:style-name="T709">600535、600536、600537、600538</text:span><text:span text:style-name="T710">及</text:span><text:span text:style-name="T711">600539</text:span>目等5目之稅號及貨名。</text:p>
      <text:p text:style-name="P712">增訂<text:tab/><text:span text:style-name="T713">第</text:span><text:span text:style-name="T714">60053510、60053590、60053610、60053620、60053700、60053800</text:span><text:span text:style-name="T715">及</text:span><text:span text:style-name="T716">60053900</text:span>號等7項之稅號、貨名及稅率。</text:p>
      <text:p text:style-name="P717">第61章 針織或鉤針織之衣著及服飾附屬品</text:p>
      <text:p text:style-name="P718">修正 第<text:span text:style-name="T719">6115</text:span>節之貨名。</text:p>
      <text:p text:style-name="P720">修正 第<text:span text:style-name="T721">61152</text:span>目之貨名。<text:tab/></text:p>
      <text:p text:style-name="P722">修正<text:s/><text:span text:style-name="T723">第</text:span><text:span text:style-name="T724">61152100</text:span><text:span text:style-name="T725">、</text:span><text:span text:style-name="T726">61152200</text:span><text:span text:style-name="T727">、61152910</text:span><text:span text:style-name="T728">及</text:span><text:span text:style-name="T729">61152990</text:span>號等4項之貨名。</text:p>
      <text:p text:style-name="P730">第63章<text:s/>其他製成紡織品；組合品；舊衣著及舊紡織品；破布</text:p>
      <text:p text:style-name="P731">修正 章註一及二。</text:p>
      <text:p text:style-name="P732">增訂 目註一。</text:p>
      <text:p text:style-name="P733">修正 第1至3分章名。</text:p>
      <text:p text:style-name="P734">增訂 第<text:span text:style-name="T735">630420</text:span>目之稅號及貨名。</text:p>
      <text:p text:style-name="P736">增訂 第<text:span text:style-name="T737">63042010</text:span>及<text:span text:style-name="T738">63042090</text:span>號等2項之稅號、貨名及稅率。</text:p>
      <text:p text:style-name="P739">第68章 石料、膠泥、水泥、石棉、雲母或類似材料之製品</text:p>
      <text:p text:style-name="P740">修正 章註一。</text:p>
      <text:p text:style-name="P741">修正 第<text:span text:style-name="T742">6802</text:span>節之貨名。</text:p>
      <text:p text:style-name="P743">第69章 陶瓷產品</text:p>
      <text:p text:style-name="P744">修正 第1及2分章名。</text:p>
      <text:p text:style-name="P745">修正 第<text:span text:style-name="T746">6907</text:span>節之貨名。</text:p>
      <text:p text:style-name="P747">刪除 第<text:span text:style-name="T748">6908</text:span>節之稅號及貨名。</text:p>
      <text:p text:style-name="P749">刪除<text:s/><text:span text:style-name="T750">第</text:span><text:span text:style-name="T751">690710、690790、690810</text:span><text:span text:style-name="T752">及</text:span><text:span text:style-name="T753">690890</text:span>目等4目之稅號及貨名。</text:p>
      <text:p text:style-name="P754">刪除<text:s/><text:span text:style-name="T755">第</text:span><text:span text:style-name="T756">69071000、69079000、69081000</text:span><text:span text:style-name="T757">及</text:span><text:span text:style-name="T758">69089000</text:span>號等4項之稅號、貨名及稅率。</text:p>
      <text:p text:style-name="P759">增訂<text:s/><text:span text:style-name="T760">第</text:span><text:span text:style-name="T761">69072、690721、690722、690723、690730</text:span><text:span text:style-name="T762">及</text:span><text:span text:style-name="T763">690740</text:span>目等6目之稅號及貨名。</text:p>
      <text:p text:style-name="P764">增訂<text:s/><text:span text:style-name="T765">第</text:span><text:span text:style-name="T766">69072100、69072200、69072300、69073000</text:span><text:span text:style-name="T767">及</text:span><text:span text:style-name="T768">69074000</text:span>號等5項之稅號、貨名及稅率。</text:p>
      <text:p text:style-name="P769">第71章<text:tab/>天然珍珠或養珠、寶石或次寶石、貴金屬、被覆貴金屬之金屬及其製品；仿首飾；鑄幣</text:p>
      <text:p text:style-name="P770">修正 第1至3分章名。</text:p>
      <text:p text:style-name="P771">第15類 卑金屬及卑金屬製品</text:p>
      <text:p text:style-name="P772">修正 類註一。</text:p>
      <text:p text:style-name="P773">第72章 鋼鐵</text:p>
      <text:p text:style-name="P774">修正 第1至4分章名。</text:p>
      <text:p text:style-name="P775">第74章 銅及其製品</text:p>
      <text:p text:style-name="P776">修正 章註一。</text:p>
      <text:p text:style-name="P777">第82章 卑金屬製工具、器具、利器、匙、叉及其零件</text:p>
      <text:p text:style-name="P778">修正 第<text:span text:style-name="T779">8205</text:span>節之貨名。</text:p>
      <text:p text:style-name="P780">第83章 雜項卑金屬製品</text:p>
      <text:p text:style-name="P781">修正 第<text:span text:style-name="T782">8308</text:span>節之貨名。</text:p>
      <text:p text:style-name="P783">第16類<text:tab/>機械及機械用具；電機設備；及其零件；錄音機及聲音重放機，電視影像、聲音記錄機及重放機，上述各物之零件及附件</text:p>
      <text:p text:style-name="P784">修正 類註一。</text:p>
      <text:p text:style-name="P785">第84章 核子反應器、鍋爐、機器及機械用具；及其零件</text:p>
      <text:p text:style-name="P786">修正<text:tab/>章註ㄧ、二及九；增註五。</text:p>
      <text:p text:style-name="P787">增訂<text:tab/>目註一及三，現行目註ㄧ順移至目註二，目註二順移至目註四。</text:p>
      <text:p text:style-name="P788">修正<text:tab/>第<text:span text:style-name="T789">8442</text:span>及<text:span text:style-name="T790">8473</text:span>節之貨名。</text:p>
      <text:p text:style-name="P791">修正<text:tab/><text:span text:style-name="T792">第</text:span><text:span text:style-name="T793">841430、841510、841581、841582、841583、84601、84602、846630</text:span>及<text:span text:style-name="T794">847350</text:span>目等9目之貨名。</text:p>
      <text:p text:style-name="P795">修正<text:tab/><text:span text:style-name="T796">第</text:span><text:span text:style-name="T797">84143010、84143020、84151010、84151090、84158100、</text:span><text:span text:style-name="T798">84158200、84158300、84601900、 84602900、84663000</text:span><text:span text:style-name="T799">及</text:span><text:span text:style-name="T800">84735000</text:span>號等11項之貨名。</text:p>
      <text:p text:style-name="P801">刪除<text:tab/><text:span text:style-name="T802">第</text:span><text:span text:style-name="T803">842481、843230、 843240、845610、845940、846011、846021</text:span>及<text:span text:style-name="T804">847310</text:span>目等8目之稅號及貨名。</text:p>
      <text:p text:style-name="P805">刪除<text:tab/><text:span text:style-name="T806">第</text:span><text:span text:style-name="T807">84148020、84181000、84248100、84323010、84323090</text:span><text:span text:style-name="T808">、</text:span><text:span text:style-name="T809">84324000、84561010、84561090、84569020、84594010、84594090、84601100、84602100、84690010、84690020、84690031、84690039、84690040、84690051、 84690059</text:span><text:span text:style-name="T810">及</text:span><text:span text:style-name="T811">84731000</text:span>號等21項之稅號、貨名及稅率。</text:p>
      <text:p text:style-name="P812">增訂<text:tab/><text:span text:style-name="T813">第</text:span><text:span text:style-name="T814">84244、842441、842449、 842482、84323、843231、843239、</text:span><text:span text:style-name="T815">84324、843241、843242、84561、845611、845612、845640、845650、</text:span><text:span text:style-name="T816">84594、845941、845949、846012、846022、846023、84602</text:span><text:span text:style-name="T817">4</text:span><text:span text:style-name="T818">及</text:span><text:span text:style-name="T819">846520</text:span>目等23目之稅號及貨名。</text:p>
      <text:p text:style-name="P820">增訂<text:tab/><text:span text:style-name="T821">第</text:span><text:span text:style-name="T822">84145920、84181011、84181012、84181013、 84181090</text:span><text:span text:style-name="T823">、</text:span><text:span text:style-name="T824">84244100、84244900、84248200、84323100、84323900、84324100、84324200、84561110、84561190、84561210、84561290、84564000、84565000、84594100、84594900、84601200、84602200、84602300、84602400、84652000、84729070</text:span>及<text:span text:style-name="T825">84734020</text:span><text:span text:style-name="T826">號等27項之稅號、</text:span>貨名及稅率。</text:p>
      <text:p text:style-name="P827">第85章 電機與設備及其零件；錄音機及聲音重放機；電視影像、聲音記錄機及重放機；以及上述各物之零件及附件</text:p>
      <text:p text:style-name="P828">修正 增註六。.</text:p>
      <text:p text:style-name="P829">增訂 章註三，現行章註三至九順移至章註四至十，並修正章註九部分文字。</text:p>
      <text:p text:style-name="P830">修正 第<text:span text:style-name="T831">8539</text:span>節之貨名。</text:p>
      <text:p text:style-name="P832">修正 第<text:span text:style-name="T833">85284920</text:span><text:span text:style-name="T834">、</text:span><text:span text:style-name="T835">85285920</text:span><text:span text:style-name="T836">、</text:span><text:span text:style-name="T837">85286910</text:span>及<text:span text:style-name="T838">85286920</text:span>號等4項之貨名。</text:p>
      <text:p text:style-name="P839">刪除 第<text:span text:style-name="T840">852841</text:span><text:span text:style-name="T841">、</text:span><text:span text:style-name="T842">852851</text:span>及<text:span text:style-name="T843">852861</text:span>目等3目之稅號及貨名。</text:p>
      <text:p text:style-name="P844">刪除 第<text:span text:style-name="T845">85284100</text:span><text:span text:style-name="T846">、</text:span><text:span text:style-name="T847">85285100</text:span>及<text:span text:style-name="T848">85286100</text:span>號等3項之稅號、貨名及稅率。</text:p>
      <text:p text:style-name="P849">增訂 第<text:span text:style-name="T850">852842</text:span><text:span text:style-name="T851">、</text:span><text:span text:style-name="T852">852852</text:span><text:span text:style-name="T853">、</text:span><text:span text:style-name="T854">852862</text:span>及<text:span text:style-name="T855">853950</text:span>目等4目之稅號及貨名。</text:p>
      <text:p text:style-name="P856">增訂 第<text:span text:style-name="T857">85284200</text:span><text:span text:style-name="T858">、</text:span><text:span text:style-name="T859">85285200</text:span><text:span text:style-name="T860">、</text:span><text:span text:style-name="T861">85286200</text:span>及<text:span text:style-name="T862">85395000</text:span>號等4項之稅號、貨名及稅率。</text:p>
      <text:p text:style-name="P863">第17類 車輛、航空器、船舶及有關運輸設備</text:p>
      <text:p text:style-name="P864">修正 類註二。</text:p>
      <text:p text:style-name="P865">第87章<text:s/>鐵道及電車道車輛以外之車輛及其零件與附件</text:p>
      <text:p text:style-name="P866">修正<text:span text:style-name="T867"><text:tab/></text:span>增註四、九、十一、十二及十七。</text:p>
      <text:p text:style-name="P868"><text:span text:style-name="T869">修正</text:span><text:span text:style-name="T870"><text:tab/></text:span><text:span text:style-name="T871">第</text:span><text:span text:style-name="T872">8</text:span><text:span text:style-name="T873">70110、870210、87032</text:span><text:span text:style-name="T874">及</text:span><text:span text:style-name="T875">87033</text:span>目等4目之貨名。</text:p>
      <text:p text:style-name="P876"><text:span text:style-name="T877">修正</text:span><text:span text:style-name="T878"><text:tab/></text:span><text:span text:style-name="T879">第</text:span><text:span text:style-name="T880">87011000、87021090</text:span><text:span text:style-name="T881">及</text:span><text:span text:style-name="T882">87039020</text:span>號等3項之貨名。</text:p>
      <text:p text:style-name="P883">刪除<text:tab/>第<text:span text:style-name="T884">870190</text:span>目之稅號及貨名。</text:p>
      <text:p text:style-name="P885">刪除<text:s/><text:span text:style-name="T886">第</text:span><text:span text:style-name="T887">87019010、87019020、87019090、87021030</text:span><text:span text:style-name="T888">及</text:span><text:span text:style-name="T889">87029020</text:span>號等5項之稅號、貨名及稅率。</text:p>
      <text:p text:style-name="P890">增訂<text:tab/><text:span text:style-name="T891">第</text:span><text:span text:style-name="T892">87019、870191、870192、870193、870194、870195、870220、870230、870240、870340、870350、870360、870370、870380</text:span><text:span text:style-name="T893">及</text:span><text:span text:style-name="T894">871160</text:span><text:span text:style-name="T895">目</text:span>等15目之稅號及貨名。</text:p>
      <text:p text:style-name="P896">增訂<text:tab/><text:span text:style-name="T897">第</text:span><text:span text:style-name="T898">87019110、87019120、87019190、87019210、87019220、87019290、87019310、87019320、87019390、87019410、87019420、87019490、87019510、87019520、87019590、87022010、87022020、87022090、87023010、87023020、87023090、87024010、87024020、87024090、87029030、87034000、87035000、87036000、87037000、87038000、87116010</text:span><text:span text:style-name="T899">及</text:span><text:span text:style-name="T900">87116020</text:span>號等32項之稅號、貨名及稅率。</text:p>
      <text:p text:style-name="P901">第90章<text:tab/>光學、照相、電影、計量、檢查、精密、內科或外科儀器及器具，上述物品之零件及附件</text:p>
      <text:p text:style-name="P902">修正 章註ㄧ及二。</text:p>
      <text:p text:style-name="P903">刪除 第<text:span text:style-name="T904">900610</text:span>目之稅號及貨名。</text:p>
      <text:p text:style-name="P905">刪除 第<text:span text:style-name="T906">90061000</text:span><text:span text:style-name="T907">、</text:span><text:span text:style-name="T908">90069110</text:span>及<text:span text:style-name="T909">90069190</text:span>號等3項之稅號、貨名及稅率。</text:p>
      <text:p text:style-name="P910">增訂 第<text:span text:style-name="T911">90065920</text:span>及<text:span text:style-name="T912">90069100</text:span>號等2項之稅號、貨名及稅率。</text:p>
      <text:p text:style-name="P913">第92章 樂器；與其零件及附件</text:p>
      <text:p text:style-name="P914">修正 章註ㄧ。</text:p>
      <text:p text:style-name="P915">第94章<text:tab/>家具；寢具、褥、褥支持物、軟墊及類似充填家具；未列名之燈具及照明配件；照明標誌，照明名牌及類似品；組合式建築物</text:p>
      <text:p text:style-name="P916">修正 章註ㄧ。</text:p>
      <text:p text:style-name="P917">刪除 第<text:span text:style-name="T918">940151</text:span><text:span text:style-name="T919">、</text:span><text:span text:style-name="T920">940381</text:span>及<text:span text:style-name="T921">940600</text:span>目等3目之稅號及貨名。</text:p>
      <text:p text:style-name="P922">刪除<text:tab/><text:span text:style-name="T923">第</text:span><text:span text:style-name="T924">94015110、 94015190、94038110、94038190</text:span><text:span text:style-name="T925">及</text:span><text:span text:style-name="T926">94060000</text:span>號等5項之稅號、貨名及稅率。</text:p>
      <text:p text:style-name="P927">增訂<text:tab/><text:span text:style-name="T928">第</text:span><text:span text:style-name="T929">940152、940153、940382、940383、940610</text:span><text:span text:style-name="T930">及</text:span><text:span text:style-name="T931">940690</text:span>目等6目之稅號及貨名。</text:p>
      <text:p text:style-name="P932">增訂<text:tab/><text:span text:style-name="T933">第</text:span><text:span text:style-name="T934">94015210、94015290、94015310、94015390、94038210、</text:span><text:span text:style-name="T935">94038290、94038310、94038390、94061000</text:span><text:span text:style-name="T936">及</text:span><text:span text:style-name="T937">94069000</text:span>號等10項之稅號、貨名及稅率。</text:p>
      <text:p text:style-name="P938">第95章 玩具、遊戲品與運動用品；及其零件與附件</text:p>
      <text:p text:style-name="P939">修正 章註ㄧ。</text:p>
      <text:p text:style-name="P940">第96章 雜項製品</text:p>
      <text:p text:style-name="P941">增訂<text:tab/>第<text:span text:style-name="T942">9620</text:span>節之稅號及貨名。</text:p>
      <text:p text:style-name="P943">增訂<text:tab/>第<text:span text:style-name="T944">962000</text:span>目之稅號及貨名 。</text:p>
      <text:p text:style-name="P945">增訂<text:tab/><text:span text:style-name="T946">第</text:span><text:span text:style-name="T947">96200011、96200012、96200019、96200020、96200030、</text:span><text:span text:style-name="T948">96200040、96200050、96200061、96200062、96200063、96200090</text:span>號等11項之稅號、貨名及稅率。</text:p>
      <text:p text:style-name="P949">二、<text:span text:style-name="T950">本案業已審查完竣，擬具審查報告，提報院會討論，院會討論前，不須交由黨團協商，院會討論時，由</text:span><text:span text:style-name="T951">王</text:span><text:span text:style-name="T952">召集委員</text:span><text:span text:style-name="T953">榮璋</text:span><text:span text:style-name="T954">補充說明。</text:span></text:p>
      <text:p text:style-name="P955">通過臨時提案1案：</text:p>
      <text:p text:style-name="P956">鑑於日本核災食品進口台灣，是否影響民眾健康，引發大眾疑慮。爰此，建請衛生福利部食品藥物管理署加強檢驗，保障民眾食安。</text:p>
      <text:p text:style-name="P957">提案人：羅明才　江永昌　王榮璋　</text:p>
      <text:p text:style-name="內文"><text:span text:style-name="T958">散會</text:span></text:p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-0.331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字元2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" style:display-name=" 字元3 字元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" style:display-name=" 字元3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5:02:00Z</meta:creation-date>
    <dc:date>2017-08-24T05:02:00Z</dc:date>
    <meta:print-date>2016-12-13T00:52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393" meta:character-count="16004" meta:row-count="113" meta:non-whitespace-character-count="13643"/>
  </office:meta>
</office:document-meta>
</file>