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text:style-name="WW_CharLFO2LVL1" style:num-suffix="、"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3">
      <text:list-level-style-number text:level="1" text:style-name="WW_CharLFO3LVL1" style:num-suffix="、"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4">
      <text:list-level-style-number text:level="1" text:style-name="WW_CharLFO4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內文" style:master-page-name="MP0" style:family="paragraph">
      <style:paragraph-properties fo:break-before="page" fo:margin-right="-0.2222in"/>
      <style:text-properties fo:font-weight="bold" style:font-weight-asian="bold"/>
    </style:style>
    <style:style style:name="P3" style:parent-style-name="內文" style:family="paragraph">
      <style:paragraph-properties fo:margin-left="1.1111in" fo:margin-right="-0.3312in" fo:text-indent="-1.1111in">
        <style:tab-stops/>
      </style:paragraph-properties>
    </style:style>
    <style:style style:name="T4" style:parent-style-name="預設段落字型" style:family="text">
      <style:text-properties fo:letter-spacing="-0.0166in"/>
    </style:style>
    <style:style style:name="T5" style:parent-style-name="預設段落字型" style:family="text">
      <style:text-properties fo:letter-spacing="-0.0166in"/>
    </style:style>
    <style:style style:name="T6" style:parent-style-name="預設段落字型" style:family="text">
      <style:text-properties fo:letter-spacing="-0.0166in"/>
    </style:style>
    <style:style style:name="T7" style:parent-style-name="預設段落字型" style:family="text">
      <style:text-properties fo:letter-spacing="-0.0166in"/>
    </style:style>
    <style:style style:name="T8" style:parent-style-name="預設段落字型" style:family="text">
      <style:text-properties fo:letter-spacing="-0.0166in"/>
    </style:style>
    <style:style style:name="T9" style:parent-style-name="預設段落字型" style:family="text">
      <style:text-properties fo:letter-spacing="-0.0166in"/>
    </style:style>
    <style:style style:name="T10" style:parent-style-name="預設段落字型" style:family="text">
      <style:text-properties fo:letter-spacing="-0.0166in"/>
    </style:style>
    <style:style style:name="T11" style:parent-style-name="預設段落字型" style:family="text">
      <style:text-properties fo:letter-spacing="-0.0166in"/>
    </style:style>
    <style:style style:name="T12" style:parent-style-name="預設段落字型" style:family="text">
      <style:text-properties fo:letter-spacing="-0.0166in"/>
    </style:style>
    <style:style style:name="P13" style:parent-style-name="內文" style:family="paragraph">
      <style:paragraph-properties fo:margin-left="1.1111in" fo:margin-right="-0.3312in" fo:text-indent="-1.1111in">
        <style:tab-stops/>
      </style:paragraph-properties>
    </style:style>
    <style:style style:name="P14" style:parent-style-name="內文" style:family="paragraph">
      <style:paragraph-properties fo:margin-left="1.1111in" fo:margin-right="0.2222in" fo:text-indent="-1.1111in">
        <style:tab-stops/>
      </style:paragraph-properties>
    </style:style>
    <style:style style:name="T15" style:parent-style-name="預設段落字型" style:family="text">
      <style:text-properties fo:letter-spacing="-0.0277in"/>
    </style:style>
    <style:style style:name="P16" style:parent-style-name="內文" style:family="paragraph">
      <style:paragraph-properties fo:margin-left="1.1111in">
        <style:tab-stops/>
      </style:paragraph-properties>
      <style:text-properties fo:font-weight="bold" style:font-weight-asian="bold"/>
    </style:style>
    <style:style style:name="P17" style:parent-style-name="內文" style:family="paragraph">
      <style:paragraph-properties fo:margin-left="1.1111in" fo:margin-right="0.2222in" fo:text-indent="-1.1111in">
        <style:tab-stops/>
      </style:paragraph-properties>
    </style:style>
    <style:style style:name="T18" style:parent-style-name="預設段落字型" style:family="text">
      <style:text-properties fo:letter-spacing="-0.0277in"/>
    </style:style>
    <style:style style:name="T19" style:parent-style-name="預設段落字型" style:family="text">
      <style:text-properties fo:letter-spacing="-0.0083in"/>
    </style:style>
    <style:style style:name="P20" style:parent-style-name="內文" style:family="paragraph">
      <style:paragraph-properties fo:margin-left="1.1111in">
        <style:tab-stops/>
      </style:paragraph-properties>
      <style:text-properties fo:font-weight="bold" style:font-weight-asian="bold"/>
    </style:style>
    <style:style style:name="P21" style:parent-style-name="內文" style:family="paragraph">
      <style:paragraph-properties fo:text-align="justify"/>
    </style:style>
    <style:style style:name="T22" style:parent-style-name="預設段落字型" style:family="text">
      <style:text-properties style:letter-kerning="true"/>
    </style:style>
    <style:style style:name="T23" style:parent-style-name="預設段落字型" style:family="text">
      <style:text-properties fo:font-weight="bold" style:font-weight-asian="bold"/>
    </style:style>
    <style:style style:name="P24" style:parent-style-name="內文" style:family="paragraph">
      <style:paragraph-properties fo:margin-left="1.1111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font-weight="bold" style:font-weight-asian="bold" style:font-weight-complex="bold"/>
    </style:style>
    <style:style style:name="T27" style:parent-style-name="預設段落字型" style:family="text">
      <style:text-properties style:font-name="標楷體" style:font-name-asian="標楷體" fo:font-weight="bold" style:font-weight-asian="bold" style:font-weight-complex="bold"/>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內文" style:family="paragraph">
      <style:paragraph-properties fo:margin-left="1.1111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fo:font-weight="bold" style:font-weight-asian="bold" style:font-weight-complex="bold"/>
    </style:style>
    <style:style style:name="T35" style:parent-style-name="預設段落字型" style:family="text">
      <style:text-properties style:font-name="標楷體" style:font-name-asian="標楷體" fo:font-weight="bold" style:font-weight-asian="bold" style:font-weight-complex="bold"/>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內文" style:family="paragraph">
      <style:paragraph-properties fo:margin-left="1.1111in">
        <style:tab-stops/>
      </style:paragraph-properties>
      <style:text-properties style:font-name="標楷體" style:font-name-asian="標楷體"/>
    </style:style>
    <style:style style:name="P41" style:parent-style-name="內文" style:family="paragraph">
      <style:paragraph-properties fo:margin-left="1.1111in">
        <style:tab-stops/>
      </style:paragraph-properties>
      <style:text-properties style:font-name="標楷體" style:font-name-asian="標楷體"/>
    </style:style>
    <style:style style:name="P42" style:parent-style-name="內文" style:family="paragraph">
      <style:paragraph-properties fo:margin-left="1.1111in">
        <style:tab-stops/>
      </style:paragraph-properties>
      <style:text-properties style:font-name="標楷體" style:font-name-asian="標楷體"/>
    </style:style>
    <style:style style:name="P43" style:parent-style-name="內文" style:family="paragraph">
      <style:paragraph-properties fo:margin-left="1.1111in">
        <style:tab-stops/>
      </style:paragraph-properties>
      <style:text-properties style:font-name="標楷體" style:font-name-asian="標楷體"/>
    </style:style>
    <style:style style:name="P44" style:parent-style-name="內文" style:family="paragraph">
      <style:paragraph-properties fo:margin-left="1.1111in">
        <style:tab-stops/>
      </style:paragraph-properties>
      <style:text-properties style:font-name="標楷體" style:font-name-asian="標楷體"/>
    </style:style>
    <style:style style:name="P45" style:parent-style-name="內文" style:family="paragraph">
      <style:paragraph-properties fo:margin-left="1.1111in">
        <style:tab-stops/>
      </style:paragraph-properties>
    </style:style>
    <style:style style:name="T46" style:parent-style-name="預設段落字型" style:family="text">
      <style:text-properties style:font-name="標楷體" style:font-name-asian="標楷體" fo:font-weight="bold" style:font-weight-asian="bold" style:font-weight-complex="bold"/>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P52" style:parent-style-name="內文" style:family="paragraph">
      <style:paragraph-properties fo:margin-left="1.1111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fo:font-weight="bold" style:font-weight-asian="bold" style:font-weight-complex="bold"/>
    </style:style>
    <style:style style:name="T55" style:parent-style-name="預設段落字型" style:family="text">
      <style:text-properties style:font-name="標楷體" style:font-name-asian="標楷體" fo:font-weight="bold" style:font-weight-asian="bold" style:font-weight-complex="bold"/>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內文" style:family="paragraph">
      <style:paragraph-properties fo:margin-left="1.1111in">
        <style:tab-stops/>
      </style:paragraph-properties>
    </style:style>
    <style:style style:name="T60" style:parent-style-name="預設段落字型" style:family="text">
      <style:text-properties style:font-name="標楷體" style:font-name-asian="標楷體" fo:font-weight="bold" style:font-weight-asian="bold" style:font-weight-complex="bold"/>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font-weight="bold" style:font-weight-asian="bold" style:font-weight-complex="bold"/>
    </style:style>
    <style:style style:name="T63" style:parent-style-name="預設段落字型" style:family="text">
      <style:text-properties style:font-name="標楷體" style:font-name-asian="標楷體" fo:font-weight="bold" style:font-weight-asian="bold" style:font-weight-complex="bold"/>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內文" style:family="paragraph">
      <style:paragraph-properties fo:margin-left="1.1111in">
        <style:tab-stops/>
      </style:paragraph-properties>
      <style:text-properties style:font-name="標楷體" style:font-name-asian="標楷體"/>
    </style:style>
    <style:style style:name="P68" style:parent-style-name="內文" style:family="paragraph">
      <style:paragraph-properties fo:margin-left="1.1111in">
        <style:tab-stops/>
      </style:paragraph-properties>
    </style:style>
    <style:style style:name="T69" style:parent-style-name="預設段落字型" style:family="text">
      <style:text-properties style:font-name="標楷體" style:font-name-asian="標楷體" fo:font-weight="bold" style:font-weight-asian="bold" style:font-weight-complex="bold"/>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font-weight="bold" style:font-weight-asian="bold" style:font-weight-complex="bold"/>
    </style:style>
    <style:style style:name="T72" style:parent-style-name="預設段落字型" style:family="text">
      <style:text-properties style:font-name="標楷體" style:font-name-asian="標楷體" fo:font-weight="bold" style:font-weight-asian="bold" style:font-weight-complex="bold"/>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內文" style:family="paragraph">
      <style:paragraph-properties fo:margin-left="1.1111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font-weight="bold" style:font-weight-asian="bold" style:font-weight-complex="bold"/>
    </style:style>
    <style:style style:name="T78" style:parent-style-name="預設段落字型" style:family="text">
      <style:text-properties style:font-name="標楷體" style:font-name-asian="標楷體" fo:font-weight="bold" style:font-weight-asian="bold" style:font-weight-complex="bold"/>
    </style:style>
    <style:style style:name="T79" style:parent-style-name="預設段落字型" style:family="text">
      <style:text-properties style:font-name="標楷體" style:font-name-asian="標楷體"/>
    </style:style>
    <style:style style:name="P80" style:parent-style-name="內文" style:family="paragraph">
      <style:paragraph-properties fo:margin-left="1.1111in">
        <style:tab-stops/>
      </style:paragraph-properties>
    </style:style>
    <style:style style:name="T81" style:parent-style-name="預設段落字型" style:family="text">
      <style:text-properties style:font-name="標楷體" style:font-name-asian="標楷體" fo:font-weight="bold" style:font-weight-asian="bold" style:font-weight-complex="bold"/>
    </style:style>
    <style:style style:name="T82" style:parent-style-name="預設段落字型" style:family="text">
      <style:text-properties style:font-name="標楷體" style:font-name-asian="標楷體" fo:font-weight="bold" style:font-weight-asian="bold" style:font-weight-complex="bold"/>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純文字" style:family="paragraph">
      <style:paragraph-properties fo:line-height="0.3333in">
        <style:tab-stops>
          <style:tab-stop style:type="left" style:position="2.5416in"/>
        </style:tab-stops>
      </style:paragraph-properties>
    </style:style>
    <style:style style:name="T88" style:parent-style-name="預設段落字型" style:family="text">
      <style:text-properties style:font-name="華康楷書體W5" style:font-name-asian="華康楷書體W5" style:letter-kerning="true"/>
    </style:style>
    <style:style style:name="T89" style:parent-style-name="預設段落字型" style:family="text">
      <style:text-properties style:letter-kerning="true"/>
    </style:style>
    <style:style style:name="P90" style:parent-style-name="內文" style:family="paragraph">
      <style:paragraph-properties style:punctuation-wrap="hanging" style:snap-to-layout-grid="true">
        <style:tab-stops>
          <style:tab-stop style:type="left" style:position="2.5416in"/>
        </style:tab-stops>
      </style:paragraph-properties>
      <style:text-properties style:font-name-complex="Courier New" style:letter-kerning="true"/>
    </style:style>
    <style:style style:name="P91" style:parent-style-name="內文" style:family="paragraph">
      <style:paragraph-properties style:punctuation-wrap="hanging" style:snap-to-layout-grid="true"/>
      <style:text-properties style:font-name-complex="Courier New" style:letter-kerning="true"/>
    </style:style>
    <style:style style:name="P92" style:parent-style-name="內文" style:family="paragraph">
      <style:paragraph-properties style:punctuation-wrap="hanging" style:snap-to-layout-grid="true" fo:margin-left="1.1111in" fo:margin-right="0.418in" fo:text-indent="-1.1111in">
        <style:tab-stops/>
      </style:paragraph-properties>
    </style:style>
    <style:style style:name="T93" style:parent-style-name="預設段落字型" style:family="text">
      <style:text-properties style:font-name-complex="Courier New" style:letter-kerning="true"/>
    </style:style>
    <style:style style:name="T94" style:parent-style-name="預設段落字型" style:family="text">
      <style:text-properties style:font-name-complex="Courier New" style:letter-kerning="true"/>
    </style:style>
    <style:style style:name="T95" style:parent-style-name="預設段落字型" style:family="text">
      <style:text-properties style:font-name-complex="Courier New" style:letter-kerning="true"/>
    </style:style>
    <style:style style:name="T96" style:parent-style-name="預設段落字型" style:family="text">
      <style:text-properties style:font-name="標楷體" style:font-name-asian="標楷體"/>
    </style:style>
    <style:style style:name="T97" style:parent-style-name="預設段落字型" style:family="text">
      <style:text-properties fo:font-weight="bold" style:font-weight-asian="bold"/>
    </style:style>
    <style:style style:name="P98" style:parent-style-name="內文" style:family="paragraph">
      <style:paragraph-properties fo:text-align="justify"/>
    </style:style>
    <style:style style:name="P99" style:parent-style-name="內文" style:family="paragraph">
      <style:paragraph-properties fo:text-align="justify"/>
    </style:style>
    <style:style style:name="P100" style:parent-style-name="內文" style:family="paragraph">
      <style:text-properties fo:font-weight="bold" style:font-weight-asian="bold"/>
    </style:style>
    <style:style style:name="P101" style:parent-style-name="內文" style:list-style-name="LFO2" style:family="paragraph">
      <style:paragraph-properties style:punctuation-wrap="hanging" style:text-autospace="none" style:snap-to-layout-grid="true" fo:text-align="justify" fo:margin-top="0.075in" fo:line-height="0.3611in" fo:margin-left="0.4763in" fo:text-indent="-0.4479in">
        <style:tab-stops/>
      </style:paragraph-properties>
      <style:text-properties style:font-name="標楷體" style:font-name-asian="標楷體" style:font-weight-complex="bold" style:letter-kerning="false"/>
    </style:style>
    <style:style style:name="P102" style:parent-style-name="內文" style:list-style-name="LFO2" style:family="paragraph">
      <style:paragraph-properties style:punctuation-wrap="hanging" style:text-autospace="none" style:snap-to-layout-grid="true" fo:text-align="justify" fo:margin-top="0.075in" fo:line-height="0.3611in" fo:margin-left="0.4763in" fo:text-indent="-0.4479in">
        <style:tab-stops/>
      </style:paragraph-properties>
      <style:text-properties style:font-name="標楷體" style:font-name-asian="標楷體" style:font-weight-complex="bold" style:letter-kerning="false"/>
    </style:style>
    <style:style style:name="P103" style:parent-style-name="內文" style:list-style-name="LFO2" style:family="paragraph">
      <style:paragraph-properties style:punctuation-wrap="hanging" style:text-autospace="none" style:snap-to-layout-grid="true" fo:text-align="justify" fo:margin-top="0.075in" fo:line-height="0.3611in" fo:margin-left="0.4763in" fo:text-indent="-0.4479in">
        <style:tab-stops/>
      </style:paragraph-properties>
      <style:text-properties style:font-name="標楷體" style:font-name-asian="標楷體" style:font-weight-complex="bold" style:letter-kerning="false"/>
    </style:style>
    <style:style style:name="P104" style:parent-style-name="內文" style:list-style-name="LFO2" style:family="paragraph">
      <style:paragraph-properties style:punctuation-wrap="hanging" style:text-autospace="none" style:snap-to-layout-grid="true" fo:text-align="justify" fo:margin-top="0.075in" fo:line-height="0.3611in" fo:margin-left="0.4763in" fo:text-indent="-0.4479in">
        <style:tab-stops/>
      </style:paragraph-properties>
      <style:text-properties style:font-name="標楷體" style:font-name-asian="標楷體" style:font-weight-complex="bold" style:letter-kerning="false"/>
    </style:style>
    <style:style style:name="P105" style:parent-style-name="內文" style:list-style-name="LFO2" style:family="paragraph">
      <style:paragraph-properties style:punctuation-wrap="hanging" style:text-autospace="none" style:snap-to-layout-grid="true" fo:text-align="justify" fo:margin-top="0.075in" fo:line-height="0.3611in" fo:margin-left="0.4763in" fo:text-indent="-0.4479in">
        <style:tab-stops/>
      </style:paragraph-properties>
      <style:text-properties style:font-name="標楷體" style:font-name-asian="標楷體" style:font-weight-complex="bold" style:letter-kerning="false"/>
    </style:style>
    <style:style style:name="P106" style:parent-style-name="內文" style:list-style-name="LFO2" style:family="paragraph">
      <style:paragraph-properties style:punctuation-wrap="hanging" style:text-autospace="none" style:snap-to-layout-grid="true" fo:text-align="justify" fo:margin-top="0.075in" fo:line-height="0.3611in" fo:margin-left="0.4763in" fo:text-indent="-0.4479in">
        <style:tab-stops/>
      </style:paragraph-properties>
      <style:text-properties style:font-name="標楷體" style:font-name-asian="標楷體" style:font-weight-complex="bold" style:letter-kerning="false"/>
    </style:style>
    <style:style style:name="P107" style:parent-style-name="內文" style:list-style-name="LFO2" style:family="paragraph">
      <style:paragraph-properties style:punctuation-wrap="hanging" style:text-autospace="none" style:snap-to-layout-grid="true" fo:text-align="justify" fo:margin-top="0.075in" fo:line-height="0.3611in" fo:margin-left="0.4763in" fo:text-indent="-0.4479in">
        <style:tab-stops/>
      </style:paragraph-properties>
      <style:text-properties style:font-name="標楷體" style:font-name-asian="標楷體" style:font-weight-complex="bold" style:letter-kerning="false"/>
    </style:style>
    <style:style style:name="P108" style:parent-style-name="Default" style:list-style-name="LFO2" style:family="paragraph">
      <style:paragraph-properties fo:text-align="justify" fo:margin-top="0.075in" fo:line-height="0.3611in"/>
    </style:style>
    <style:style style:name="T109" style:parent-style-name="預設段落字型" style:family="text">
      <style:text-properties style:font-name-complex="Times New Roman" style:font-weight-complex="bold" style:use-window-font-color="true" fo:font-size="16pt" style:font-size-asian="16pt" style:font-size-complex="16pt"/>
    </style:style>
    <style:style style:name="P110" style:parent-style-name="內文" style:family="paragraph">
      <style:paragraph-properties fo:text-align="justify" fo:margin-left="0.6666in" fo:text-indent="-0.6666in">
        <style:tab-stops/>
      </style:paragraph-properties>
      <style:text-properties fo:font-weight="bold" style:font-weight-asian="bold"/>
    </style:style>
    <style:style style:name="P111" style:parent-style-name="內文" style:family="paragraph">
      <style:paragraph-properties fo:text-align="justify" fo:line-height="0.3611in"/>
      <style:text-properties style:font-name="標楷體" style:font-name-asian="標楷體" fo:font-weight="bold" style:font-weight-asian="bold"/>
    </style:style>
    <style:style style:name="P112" style:parent-style-name="內文" style:family="paragraph">
      <style:paragraph-properties fo:text-align="justify" fo:line-height="0.3611in" fo:margin-right="0.009in"/>
    </style:style>
    <style:style style:name="T113" style:parent-style-name="預設段落字型" style:family="text">
      <style:text-properties style:font-name="標楷體" style:font-name-asian="標楷體" style:font-weight-complex="bold" style:letter-kerning="false"/>
    </style:style>
    <style:style style:name="T114" style:parent-style-name="預設段落字型" style:family="text">
      <style:text-properties style:font-name="標楷體" style:font-name-asian="標楷體" style:font-weight-complex="bold" style:letter-kerning="false"/>
    </style:style>
    <style:style style:name="P115" style:parent-style-name="內文" style:list-style-name="LFO4" style:family="paragraph">
      <style:paragraph-properties style:punctuation-wrap="hanging" style:snap-to-layout-grid="true" fo:text-align="justify" fo:line-height="0.3611in" fo:margin-left="0.5in" fo:text-indent="-0.5in">
        <style:tab-stops/>
      </style:paragraph-properties>
      <style:text-properties style:font-name="標楷體" style:font-name-asian="標楷體"/>
    </style:style>
    <style:style style:name="P116" style:parent-style-name="內文" style:family="paragraph">
      <style:paragraph-properties style:punctuation-wrap="hanging" style:snap-to-layout-grid="true" fo:text-align="justify" fo:line-height="0.3611in" fo:margin-left="0.4375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font-weight-complex="bold" style:letter-kerning="false"/>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新細明體" style:font-name-asian="新細明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font-weight-complex="bold" style:letter-kerning="false"/>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新細明體" style:font-name-asian="新細明體"/>
    </style:style>
    <style:style style:name="T128" style:parent-style-name="預設段落字型" style:family="text">
      <style:text-properties style:font-name="標楷體" style:font-name-asian="標楷體" style:font-weight-complex="bold" style:letter-kerning="false"/>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新細明體" style:font-name-asian="新細明體"/>
    </style:style>
    <style:style style:name="T131" style:parent-style-name="預設段落字型" style:family="text">
      <style:text-properties style:font-name="標楷體" style:font-name-asian="標楷體" style:font-weight-complex="bold" style:letter-kerning="false"/>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新細明體" style:font-name-asian="新細明體"/>
    </style:style>
    <style:style style:name="T134" style:parent-style-name="預設段落字型" style:family="text">
      <style:text-properties style:font-name="標楷體" style:font-name-asian="標楷體" style:font-weight-complex="bold" style:letter-kerning="false"/>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新細明體" style:font-name-asian="新細明體"/>
    </style:style>
    <style:style style:name="T137" style:parent-style-name="預設段落字型" style:family="text">
      <style:text-properties style:font-name="標楷體" style:font-name-asian="標楷體" style:font-weight-complex="bold" style:letter-kerning="false"/>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新細明體" style:font-name-asian="新細明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font-weight-complex="bold" style:letter-kerning="false"/>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P148" style:parent-style-name="內文" style:family="paragraph">
      <style:paragraph-properties fo:text-align="justify" fo:line-height="0.3611in" fo:margin-left="0.9152in" fo:text-indent="-0.4708in">
        <style:tab-stops/>
      </style:paragraph-properties>
      <style:text-properties style:font-name="標楷體" style:font-name-asian="標楷體"/>
    </style:style>
    <style:style style:name="P149" style:parent-style-name="內文" style:family="paragraph">
      <style:paragraph-properties fo:text-align="justify" fo:line-height="0.3611in" fo:margin-left="0.9152in" fo:text-indent="-0.4708in">
        <style:tab-stops/>
      </style:paragraph-properties>
      <style:text-properties style:font-name="標楷體" style:font-name-asian="標楷體"/>
    </style:style>
    <style:style style:name="P150" style:parent-style-name="內文" style:family="paragraph">
      <style:paragraph-properties fo:text-align="justify" fo:line-height="0.3611in" fo:margin-left="0.9152in" fo:text-indent="-0.4708in">
        <style:tab-stops/>
      </style:paragraph-properties>
      <style:text-properties style:font-name="標楷體" style:font-name-asian="標楷體"/>
    </style:style>
    <style:style style:name="P151" style:parent-style-name="內文" style:family="paragraph">
      <style:paragraph-properties fo:text-align="justify" fo:line-height="0.3611in" fo:margin-left="0.4444in" fo:text-indent="0.4444in">
        <style:tab-stops/>
      </style:paragraph-properties>
      <style:text-properties style:font-name="標楷體" style:font-name-asian="標楷體"/>
    </style:style>
    <style:style style:name="P152" style:parent-style-name="內文" style:family="paragraph">
      <style:paragraph-properties fo:text-align="justify" fo:line-height="0.3611in" fo:margin-left="0.4444in" fo:text-indent="0.4444in">
        <style:tab-stops/>
      </style:paragraph-properties>
      <style:text-properties style:font-name="標楷體" style:font-name-asian="標楷體"/>
    </style:style>
    <style:style style:name="P153" style:parent-style-name="內文" style:family="paragraph">
      <style:paragraph-properties fo:text-align="justify" fo:line-height="0.3611in" fo:margin-left="0.4444in" fo:text-indent="0.4444in">
        <style:tab-stops/>
      </style:paragraph-properties>
      <style:text-properties style:font-name="標楷體" style:font-name-asian="標楷體"/>
    </style:style>
    <style:style style:name="P154" style:parent-style-name="內文" style:family="paragraph">
      <style:paragraph-properties fo:text-align="justify" fo:line-height="0.3611in" fo:margin-left="0.4444in" fo:text-indent="0.4444in">
        <style:tab-stops/>
      </style:paragraph-properties>
      <style:text-properties style:font-name="標楷體" style:font-name-asian="標楷體"/>
    </style:style>
    <style:style style:name="P155" style:parent-style-name="內文" style:family="paragraph">
      <style:paragraph-properties fo:text-align="justify" fo:line-height="0.3611in" fo:margin-left="0.4444in" fo:text-indent="0.4444in">
        <style:tab-stops/>
      </style:paragraph-properties>
      <style:text-properties style:font-name="標楷體" style:font-name-asian="標楷體"/>
    </style:style>
    <style:style style:name="P156" style:parent-style-name="內文" style:family="paragraph">
      <style:paragraph-properties fo:text-align="justify" fo:line-height="0.3611in" fo:margin-left="0.4444in" fo:text-indent="0.4444in">
        <style:tab-stops/>
      </style:paragraph-properties>
      <style:text-properties style:font-name="標楷體" style:font-name-asian="標楷體"/>
    </style:style>
    <style:style style:name="P157" style:parent-style-name="內文" style:family="paragraph">
      <style:paragraph-properties fo:text-align="justify" fo:line-height="0.3611in" fo:margin-left="0.4444in" fo:text-indent="0.4444in">
        <style:tab-stops/>
      </style:paragraph-properties>
      <style:text-properties style:font-name="標楷體" style:font-name-asian="標楷體"/>
    </style:style>
    <style:style style:name="P158" style:parent-style-name="內文" style:family="paragraph">
      <style:paragraph-properties fo:text-align="justify" fo:line-height="0.3611in" fo:margin-left="0.4444in" fo:text-indent="0.4444in">
        <style:tab-stops/>
      </style:paragraph-properties>
      <style:text-properties style:font-name="標楷體" style:font-name-asian="標楷體"/>
    </style:style>
    <style:style style:name="P159" style:parent-style-name="內文" style:family="paragraph">
      <style:paragraph-properties fo:text-align="justify" fo:line-height="0.3611in" fo:margin-left="0.4444in" fo:text-indent="0.4444in">
        <style:tab-stops/>
      </style:paragraph-properties>
      <style:text-properties style:font-name="標楷體" style:font-name-asian="標楷體"/>
    </style:style>
    <style:style style:name="P160" style:parent-style-name="內文" style:family="paragraph">
      <style:paragraph-properties fo:text-align="justify" fo:line-height="0.3611in" fo:margin-left="0.4444in" fo:text-indent="0.4444in">
        <style:tab-stops/>
      </style:paragraph-properties>
      <style:text-properties style:font-name="標楷體" style:font-name-asian="標楷體"/>
    </style:style>
    <style:style style:name="P161" style:parent-style-name="內文" style:family="paragraph">
      <style:paragraph-properties fo:text-align="justify" fo:line-height="0.3611in" fo:margin-left="0.4444in" fo:text-indent="0.4444in">
        <style:tab-stops/>
      </style:paragraph-properties>
      <style:text-properties style:font-name="標楷體" style:font-name-asian="標楷體"/>
    </style:style>
    <style:style style:name="P162" style:parent-style-name="內文" style:family="paragraph">
      <style:paragraph-properties fo:text-align="justify" fo:line-height="0.3611in" fo:margin-left="0.4444in" fo:text-indent="0.4444in">
        <style:tab-stops/>
      </style:paragraph-properties>
      <style:text-properties style:font-name="標楷體" style:font-name-asian="標楷體"/>
    </style:style>
    <style:style style:name="P163" style:parent-style-name="內文" style:family="paragraph">
      <style:paragraph-properties fo:text-align="justify" fo:line-height="0.3611in" fo:margin-left="0.4444in" fo:text-indent="0.4444in">
        <style:tab-stops/>
      </style:paragraph-properties>
      <style:text-properties style:font-name="標楷體" style:font-name-asian="標楷體"/>
    </style:style>
    <style:style style:name="P164" style:parent-style-name="內文" style:family="paragraph">
      <style:paragraph-properties style:punctuation-wrap="hanging" style:snap-to-layout-grid="true" fo:text-align="justify" fo:line-height="0.3611in" fo:margin-left="0.4444in" fo:text-indent="-0.4444in">
        <style:tab-stops>
          <style:tab-stop style:type="left" style:position="1.0326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新細明體" style:font-name-asian="新細明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P171" style:parent-style-name="內文" style:family="paragraph">
      <style:paragraph-properties fo:text-align="justify" fo:line-height="0.3611in"/>
      <style:text-properties style:font-name="標楷體" style:font-name-asian="標楷體" fo:font-weight="bold" style:font-weight-asian="bold"/>
    </style:style>
    <style:style style:name="P172" style:parent-style-name="內文" style:family="paragraph">
      <style:paragraph-properties fo:text-align="justify" fo:line-height="0.3611in" fo:margin-right="0.009in"/>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font-weight-complex="bold" style:letter-kerning="false"/>
    </style:style>
    <style:style style:name="P175" style:parent-style-name="內文" style:family="paragraph">
      <style:paragraph-properties fo:text-align="justify" fo:line-height="0.3611in"/>
      <style:text-properties style:font-name="標楷體" style:font-name-asian="標楷體"/>
    </style:style>
    <style:style style:name="P176" style:parent-style-name="內文" style:family="paragraph">
      <style:paragraph-properties style:punctuation-wrap="hanging" style:snap-to-layout-grid="true" fo:text-align="justify" fo:line-height="0.3611in" fo:margin-left="0.4375in">
        <style:tab-stops/>
      </style:paragraph-properties>
    </style:style>
    <style:style style:name="T177" style:parent-style-name="預設段落字型" style:family="text">
      <style:text-properties style:font-name="標楷體" style:font-name-asian="標楷體" style:font-weight-complex="bold" style:letter-kerning="false"/>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font-weight-complex="bold" style:letter-kerning="false"/>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新細明體" style:font-name-asian="新細明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font-weight-complex="bold" style:letter-kerning="false"/>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新細明體" style:font-name-asian="新細明體"/>
    </style:style>
    <style:style style:name="T188" style:parent-style-name="預設段落字型" style:family="text">
      <style:text-properties style:font-name="標楷體" style:font-name-asian="標楷體" style:font-weight-complex="bold" style:letter-kerning="false"/>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新細明體" style:font-name-asian="新細明體"/>
    </style:style>
    <style:style style:name="T191" style:parent-style-name="預設段落字型" style:family="text">
      <style:text-properties style:font-name="標楷體" style:font-name-asian="標楷體" style:font-weight-complex="bold" style:letter-kerning="false"/>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新細明體" style:font-name-asian="新細明體"/>
    </style:style>
    <style:style style:name="T194" style:parent-style-name="預設段落字型" style:family="text">
      <style:text-properties style:font-name="標楷體" style:font-name-asian="標楷體" style:font-weight-complex="bold" style:letter-kerning="false"/>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新細明體" style:font-name-asian="新細明體"/>
    </style:style>
    <style:style style:name="T197" style:parent-style-name="預設段落字型" style:family="text">
      <style:text-properties style:font-name="標楷體" style:font-name-asian="標楷體" style:font-weight-complex="bold" style:letter-kerning="false"/>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新細明體" style:font-name-asian="新細明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font-weight-complex="bold" style:letter-kerning="false"/>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P208" style:parent-style-name="內文" style:family="paragraph">
      <style:paragraph-properties fo:text-align="justify" fo:line-height="0.3611in" fo:margin-left="0.9152in" fo:text-indent="-0.4708in">
        <style:tab-stops/>
      </style:paragraph-properties>
      <style:text-properties style:font-name="標楷體" style:font-name-asian="標楷體"/>
    </style:style>
    <style:style style:name="P209" style:parent-style-name="內文" style:family="paragraph">
      <style:paragraph-properties fo:text-align="justify" fo:line-height="0.3611in" fo:margin-left="0.9152in" fo:text-indent="-0.4708in">
        <style:tab-stops/>
      </style:paragraph-properties>
      <style:text-properties style:font-name="標楷體" style:font-name-asian="標楷體"/>
    </style:style>
    <style:style style:name="P210" style:parent-style-name="內文" style:family="paragraph">
      <style:paragraph-properties fo:text-align="justify" fo:line-height="0.3611in" fo:margin-left="0.9152in" fo:text-indent="-0.4708in">
        <style:tab-stops/>
      </style:paragraph-properties>
      <style:text-properties style:font-name="標楷體" style:font-name-asian="標楷體"/>
    </style:style>
    <style:style style:name="P211" style:parent-style-name="內文" style:family="paragraph">
      <style:paragraph-properties fo:text-align="justify" fo:line-height="0.3611in" fo:margin-left="0.4263in" fo:text-indent="0.4666in">
        <style:tab-stops/>
      </style:paragraph-properties>
      <style:text-properties style:font-name="標楷體" style:font-name-asian="標楷體"/>
    </style:style>
    <style:style style:name="P212" style:parent-style-name="內文" style:family="paragraph">
      <style:paragraph-properties fo:text-align="justify" fo:line-height="0.3611in" fo:margin-left="0.4263in" fo:text-indent="0.4666in">
        <style:tab-stops/>
      </style:paragraph-properties>
      <style:text-properties style:font-name="標楷體" style:font-name-asian="標楷體"/>
    </style:style>
    <style:style style:name="P213" style:parent-style-name="內文" style:family="paragraph">
      <style:paragraph-properties fo:text-align="justify" fo:line-height="0.3611in" fo:margin-left="0.4263in" fo:text-indent="0.4666in">
        <style:tab-stops/>
      </style:paragraph-properties>
      <style:text-properties style:font-name="標楷體" style:font-name-asian="標楷體"/>
    </style:style>
    <style:style style:name="P214" style:parent-style-name="內文" style:family="paragraph">
      <style:paragraph-properties fo:text-align="justify" fo:line-height="0.3611in" fo:margin-left="0.4263in" fo:text-indent="0.4666in">
        <style:tab-stops/>
      </style:paragraph-properties>
      <style:text-properties style:font-name="標楷體" style:font-name-asian="標楷體"/>
    </style:style>
    <style:style style:name="P215" style:parent-style-name="內文" style:family="paragraph">
      <style:paragraph-properties fo:text-align="justify" fo:line-height="0.3611in" fo:margin-left="0.4263in" fo:text-indent="0.4666in">
        <style:tab-stops/>
      </style:paragraph-properties>
      <style:text-properties style:font-name="標楷體" style:font-name-asian="標楷體"/>
    </style:style>
    <style:style style:name="P216" style:parent-style-name="內文" style:family="paragraph">
      <style:paragraph-properties fo:text-align="justify" fo:line-height="0.3611in" fo:margin-left="0.4263in" fo:text-indent="0.4666in">
        <style:tab-stops/>
      </style:paragraph-properties>
      <style:text-properties style:font-name="標楷體" style:font-name-asian="標楷體"/>
    </style:style>
    <style:style style:name="P217" style:parent-style-name="內文" style:family="paragraph">
      <style:paragraph-properties fo:text-align="justify" fo:line-height="0.3611in" fo:margin-left="0.4263in" fo:text-indent="0.4666in">
        <style:tab-stops/>
      </style:paragraph-properties>
      <style:text-properties style:font-name="標楷體" style:font-name-asian="標楷體"/>
    </style:style>
    <style:style style:name="P218" style:parent-style-name="內文" style:family="paragraph">
      <style:paragraph-properties fo:text-align="justify" fo:line-height="0.3611in" fo:margin-left="0.4263in" fo:text-indent="0.4666in">
        <style:tab-stops/>
      </style:paragraph-properties>
      <style:text-properties style:font-name="標楷體" style:font-name-asian="標楷體"/>
    </style:style>
    <style:style style:name="P219" style:parent-style-name="內文" style:family="paragraph">
      <style:paragraph-properties fo:text-align="justify" fo:line-height="0.3611in" fo:margin-left="0.4263in" fo:text-indent="0.4666in">
        <style:tab-stops/>
      </style:paragraph-properties>
      <style:text-properties style:font-name="標楷體" style:font-name-asian="標楷體"/>
    </style:style>
    <style:style style:name="P220" style:parent-style-name="內文" style:family="paragraph">
      <style:paragraph-properties fo:text-align="justify" fo:line-height="0.3611in" fo:margin-left="0.4263in" fo:text-indent="0.4666in">
        <style:tab-stops/>
      </style:paragraph-properties>
      <style:text-properties style:font-name="標楷體" style:font-name-asian="標楷體"/>
    </style:style>
    <style:style style:name="P221" style:parent-style-name="內文" style:family="paragraph">
      <style:paragraph-properties fo:text-align="justify" fo:line-height="0.3611in" fo:margin-left="0.4263in" fo:text-indent="0.4666in">
        <style:tab-stops/>
      </style:paragraph-properties>
      <style:text-properties style:font-name="標楷體" style:font-name-asian="標楷體"/>
    </style:style>
    <style:style style:name="P222" style:parent-style-name="內文" style:family="paragraph">
      <style:paragraph-properties fo:text-align="justify" fo:line-height="0.3611in" fo:margin-left="0.4263in" fo:text-indent="0.4666in">
        <style:tab-stops/>
      </style:paragraph-properties>
      <style:text-properties style:font-name="標楷體" style:font-name-asian="標楷體"/>
    </style:style>
    <style:style style:name="P223" style:parent-style-name="內文" style:family="paragraph">
      <style:paragraph-properties fo:text-align="justify" fo:line-height="0.3611in" fo:margin-left="0.4263in" fo:text-indent="0.4666in">
        <style:tab-stops/>
      </style:paragraph-properties>
      <style:text-properties style:font-name="標楷體" style:font-name-asian="標楷體"/>
    </style:style>
    <style:style style:name="P224" style:parent-style-name="內文" style:family="paragraph">
      <style:paragraph-properties fo:text-align="justify" fo:line-height="0.3611in" fo:margin-left="0.4444in" fo:margin-right="0.009in" fo:text-indent="-0.4444in">
        <style:tab-stops/>
      </style:paragraph-properties>
      <style:text-properties style:font-name="標楷體" style:font-name-asian="標楷體"/>
    </style:style>
    <style:style style:name="P225" style:parent-style-name="內文" style:family="paragraph">
      <style:paragraph-properties fo:text-align="justify" fo:line-height="0.3611in"/>
      <style:text-properties style:font-name="標楷體" style:font-name-asian="標楷體" fo:font-weight="bold" style:font-weight-asian="bold"/>
    </style:style>
    <style:style style:name="P226" style:parent-style-name="內文" style:family="paragraph">
      <style:paragraph-properties fo:text-align="justify" fo:line-height="0.3611in" fo:margin-right="-0.0006in"/>
    </style:style>
    <style:style style:name="T227" style:parent-style-name="預設段落字型" style:family="text">
      <style:text-properties style:font-name="標楷體" style:font-name-asian="標楷體" style:font-weight-complex="bold" style:letter-kerning="false"/>
    </style:style>
    <style:style style:name="T228" style:parent-style-name="預設段落字型" style:family="text">
      <style:text-properties style:font-name="標楷體" style:font-name-asian="標楷體" style:font-weight-complex="bold" style:letter-kerning="false"/>
    </style:style>
    <style:style style:name="P229" style:parent-style-name="內文" style:family="paragraph">
      <style:paragraph-properties fo:text-align="justify" fo:line-height="0.3611in"/>
      <style:text-properties style:font-name="標楷體" style:font-name-asian="標楷體"/>
    </style:style>
    <style:style style:name="P230" style:parent-style-name="內文" style:family="paragraph">
      <style:paragraph-properties fo:text-align="justify" fo:line-height="0.3611in" fo:margin-left="0.8909in" fo:margin-right="-0.0006in" fo:text-indent="-0.4465in">
        <style:tab-stops/>
      </style:paragraph-propertie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font-weight-complex="bold" style:letter-kerning="false"/>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font-weight-complex="bold" style:letter-kerning="false"/>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font-weight-complex="bold" style:letter-kerning="false"/>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font-weight-complex="bold" style:letter-kerning="false"/>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font-weight-complex="bold" style:letter-kerning="false"/>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font-weight-complex="bold" style:letter-kerning="false"/>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font-weight-complex="bold" style:letter-kerning="false"/>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font-weight-complex="bold" style:letter-kerning="false"/>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font-weight-complex="bold" style:letter-kerning="false"/>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新細明體" style:font-name-asian="新細明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font-weight-complex="bold" style:letter-kerning="false"/>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P268" style:parent-style-name="內文" style:family="paragraph">
      <style:paragraph-properties fo:text-align="justify" fo:line-height="0.3611in" fo:margin-left="1.3333in" fo:text-indent="-0.4444in">
        <style:tab-stops/>
      </style:paragraph-properties>
      <style:text-properties style:font-name="標楷體" style:font-name-asian="標楷體"/>
    </style:style>
    <style:style style:name="P269" style:parent-style-name="內文" style:family="paragraph">
      <style:paragraph-properties fo:text-align="justify" fo:line-height="0.3611in" fo:margin-left="1.3333in" fo:text-indent="-0.4444in">
        <style:tab-stops/>
      </style:paragraph-properties>
      <style:text-properties style:font-name="標楷體" style:font-name-asian="標楷體"/>
    </style:style>
    <style:style style:name="P270" style:parent-style-name="內文" style:family="paragraph">
      <style:paragraph-properties fo:text-align="justify" fo:line-height="0.3611in" fo:margin-left="1.3333in" fo:text-indent="-0.4444in">
        <style:tab-stops/>
      </style:paragraph-properties>
      <style:text-properties style:font-name="標楷體" style:font-name-asian="標楷體"/>
    </style:style>
    <style:style style:name="P271" style:parent-style-name="內文" style:family="paragraph">
      <style:paragraph-properties fo:text-align="justify" fo:line-height="0.3611in" fo:margin-left="0.8888in" fo:text-indent="0.4444in">
        <style:tab-stops/>
      </style:paragraph-properties>
      <style:text-properties style:font-name="標楷體" style:font-name-asian="標楷體"/>
    </style:style>
    <style:style style:name="P272" style:parent-style-name="內文" style:family="paragraph">
      <style:paragraph-properties fo:text-align="justify" fo:line-height="0.3611in" fo:margin-left="0.8888in" fo:text-indent="0.4444in">
        <style:tab-stops/>
      </style:paragraph-properties>
      <style:text-properties style:font-name="標楷體" style:font-name-asian="標楷體"/>
    </style:style>
    <style:style style:name="P273" style:parent-style-name="內文" style:family="paragraph">
      <style:paragraph-properties fo:text-align="justify" fo:line-height="0.3611in" fo:margin-left="0.8888in" fo:text-indent="0.4444in">
        <style:tab-stops/>
      </style:paragraph-properties>
      <style:text-properties style:font-name="標楷體" style:font-name-asian="標楷體"/>
    </style:style>
    <style:style style:name="P274" style:parent-style-name="內文" style:family="paragraph">
      <style:paragraph-properties fo:text-align="justify" fo:line-height="0.3611in" fo:margin-left="0.8888in" fo:text-indent="0.4444in">
        <style:tab-stops/>
      </style:paragraph-properties>
      <style:text-properties style:font-name="標楷體" style:font-name-asian="標楷體"/>
    </style:style>
    <style:style style:name="P275" style:parent-style-name="內文" style:family="paragraph">
      <style:paragraph-properties fo:text-align="justify" fo:line-height="0.3611in" fo:margin-left="0.8888in" fo:text-indent="0.4444in">
        <style:tab-stops/>
      </style:paragraph-properties>
      <style:text-properties style:font-name="標楷體" style:font-name-asian="標楷體"/>
    </style:style>
    <style:style style:name="P276" style:parent-style-name="內文" style:family="paragraph">
      <style:paragraph-properties fo:text-align="justify" fo:line-height="0.3611in" fo:margin-left="0.8888in" fo:text-indent="0.4444in">
        <style:tab-stops/>
      </style:paragraph-properties>
      <style:text-properties style:font-name="標楷體" style:font-name-asian="標楷體"/>
    </style:style>
    <style:style style:name="P277" style:parent-style-name="內文" style:family="paragraph">
      <style:paragraph-properties fo:text-align="justify" fo:line-height="0.3611in" fo:margin-left="0.8888in" fo:text-indent="0.4444in">
        <style:tab-stops/>
      </style:paragraph-properties>
      <style:text-properties style:font-name="標楷體" style:font-name-asian="標楷體"/>
    </style:style>
    <style:style style:name="P278" style:parent-style-name="內文" style:family="paragraph">
      <style:paragraph-properties fo:text-align="justify" fo:line-height="0.3611in" fo:margin-left="0.8888in" fo:text-indent="0.4444in">
        <style:tab-stops/>
      </style:paragraph-properties>
      <style:text-properties style:font-name="標楷體" style:font-name-asian="標楷體"/>
    </style:style>
    <style:style style:name="P279" style:parent-style-name="內文" style:family="paragraph">
      <style:paragraph-properties fo:text-align="justify" fo:line-height="0.3611in" fo:margin-left="0.8888in" fo:text-indent="0.4444in">
        <style:tab-stops/>
      </style:paragraph-properties>
      <style:text-properties style:font-name="標楷體" style:font-name-asian="標楷體"/>
    </style:style>
    <style:style style:name="P280" style:parent-style-name="內文" style:family="paragraph">
      <style:paragraph-properties fo:text-align="justify" fo:line-height="0.3611in" fo:margin-left="0.8888in" fo:text-indent="0.4444in">
        <style:tab-stops/>
      </style:paragraph-properties>
      <style:text-properties style:font-name="標楷體" style:font-name-asian="標楷體"/>
    </style:style>
    <style:style style:name="P281" style:parent-style-name="內文" style:family="paragraph">
      <style:paragraph-properties fo:text-align="justify" fo:line-height="0.3611in" fo:margin-left="0.8888in" fo:text-indent="0.4444in">
        <style:tab-stops/>
      </style:paragraph-properties>
      <style:text-properties style:font-name="標楷體" style:font-name-asian="標楷體"/>
    </style:style>
    <style:style style:name="P282" style:parent-style-name="內文" style:family="paragraph">
      <style:paragraph-properties fo:text-align="justify" fo:line-height="0.3611in" fo:margin-left="0.8888in" fo:text-indent="0.4444in">
        <style:tab-stops/>
      </style:paragraph-properties>
      <style:text-properties style:font-name="標楷體" style:font-name-asian="標楷體"/>
    </style:style>
    <style:style style:name="P283" style:parent-style-name="內文" style:family="paragraph">
      <style:paragraph-properties fo:text-align="justify" fo:line-height="0.3611in" fo:margin-left="0.8888in" fo:text-indent="0.4444in">
        <style:tab-stops/>
      </style:paragraph-properties>
      <style:text-properties style:font-name="標楷體" style:font-name-asian="標楷體"/>
    </style:style>
    <style:style style:name="P284" style:parent-style-name="內文" style:family="paragraph">
      <style:paragraph-properties fo:text-align="justify" fo:line-height="0.3611in" fo:margin-left="0.893in" fo:margin-right="-0.0006in" fo:text-indent="-0.4666in">
        <style:tab-stops/>
      </style:paragraph-propertie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新細明體" style:font-name-asian="新細明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complex="新細明體" style:letter-kerning="false"/>
    </style:style>
    <style:style style:name="T291" style:parent-style-name="預設段落字型" style:family="text">
      <style:text-properties style:font-name="標楷體" style:font-name-asian="標楷體"/>
    </style:style>
    <style:style style:name="P292" style:parent-style-name="內文" style:family="paragraph">
      <style:paragraph-properties fo:text-align="justify" fo:line-height="0.3611in" fo:margin-left="0.8847in" fo:text-indent="-0.4423in">
        <style:tab-stops/>
      </style:paragraph-properties>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font-weight-complex="bold" style:letter-kerning="false"/>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font-weight-complex="bold" style:letter-kerning="false"/>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新細明體" style:font-name-asian="新細明體"/>
    </style:style>
    <style:style style:name="T300" style:parent-style-name="預設段落字型" style:family="text">
      <style:text-properties style:font-name="標楷體" style:font-name-asian="標楷體" style:font-weight-complex="bold" style:letter-kerning="false"/>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font-weight-complex="bold" style:letter-kerning="false"/>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complex="新細明體" style:letter-kerning="false"/>
    </style:style>
    <style:style style:name="P305" style:parent-style-name="內文" style:family="paragraph">
      <style:paragraph-properties fo:text-align="justify" fo:line-height="0.3611in" fo:margin-left="0.8847in" fo:text-indent="-0.4423in">
        <style:tab-stops/>
      </style:paragraph-properties>
    </style:style>
    <style:style style:name="T306" style:parent-style-name="預設段落字型" style:family="text">
      <style:text-properties style:font-name-complex="新細明體" style:letter-kerning="false"/>
    </style:style>
    <style:style style:name="T307" style:parent-style-name="預設段落字型" style:family="text">
      <style:text-properties style:font-name-complex="新細明體" style:letter-kerning="false"/>
    </style:style>
    <style:style style:name="T308" style:parent-style-name="預設段落字型" style:family="text">
      <style:text-properties style:font-name-complex="新細明體" style:letter-kerning="false"/>
    </style:style>
    <style:style style:name="P309" style:parent-style-name="內文" style:family="paragraph">
      <style:paragraph-properties fo:text-align="justify" fo:margin-left="0.8888in" fo:text-indent="0.4666in">
        <style:tab-stops/>
      </style:paragraph-properties>
    </style:style>
    <style:style style:name="T310" style:parent-style-name="預設段落字型" style:family="text">
      <style:text-properties style:font-weight-complex="bold"/>
    </style:style>
    <style:style style:name="T311" style:parent-style-name="預設段落字型" style:family="text">
      <style:text-properties style:font-name="新細明體" style:font-name-asian="新細明體" style:font-weight-complex="bold"/>
    </style:style>
    <style:style style:name="T312" style:parent-style-name="預設段落字型" style:family="text">
      <style:text-properties style:font-weight-complex="bold"/>
    </style:style>
    <style:style style:name="T313" style:parent-style-name="預設段落字型" style:family="text">
      <style:text-properties style:font-name="新細明體" style:font-name-asian="新細明體" style:font-weight-complex="bold"/>
    </style:style>
    <style:style style:name="T314" style:parent-style-name="預設段落字型" style:family="text">
      <style:text-properties style:font-name="新細明體" style:font-name-asian="新細明體"/>
    </style:style>
    <style:style style:name="T315" style:parent-style-name="預設段落字型" style:family="text">
      <style:text-properties style:font-weight-complex="bold"/>
    </style:style>
    <style:style style:name="T316" style:parent-style-name="預設段落字型" style:family="text">
      <style:text-properties style:font-name="新細明體" style:font-name-asian="新細明體" style:font-weight-complex="bold"/>
    </style:style>
    <style:style style:name="T317" style:parent-style-name="預設段落字型" style:family="text">
      <style:text-properties style:font-weight-complex="bold"/>
    </style:style>
    <style:style style:name="T318" style:parent-style-name="預設段落字型" style:family="text">
      <style:text-properties style:font-name="新細明體" style:font-name-asian="新細明體" style:font-weight-complex="bold"/>
    </style:style>
    <style:style style:name="T319" style:parent-style-name="預設段落字型" style:family="text">
      <style:text-properties style:font-weight-complex="bold"/>
    </style:style>
    <style:style style:name="T320" style:parent-style-name="預設段落字型" style:family="text">
      <style:text-properties style:font-name="新細明體" style:font-name-asian="新細明體" style:font-weight-complex="bold"/>
    </style:style>
    <style:style style:name="T321" style:parent-style-name="預設段落字型" style:family="text">
      <style:text-properties style:font-weight-complex="bold"/>
    </style:style>
    <style:style style:name="T322" style:parent-style-name="預設段落字型" style:family="text">
      <style:text-properties style:font-name="新細明體" style:font-name-asian="新細明體" style:font-weight-complex="bold"/>
    </style:style>
    <style:style style:name="T323" style:parent-style-name="預設段落字型" style:family="text">
      <style:text-properties style:font-weight-complex="bold"/>
    </style:style>
    <style:style style:name="P324" style:parent-style-name="內文" style:family="paragraph">
      <style:paragraph-properties fo:text-align="justify" fo:margin-left="3.3152in" fo:text-indent="-0.9041in">
        <style:tab-stops/>
      </style:paragraph-properties>
    </style:style>
    <style:style style:name="P325" style:parent-style-name="內文" style:family="paragraph">
      <style:paragraph-properties fo:text-align="justify" fo:margin-left="3.3152in" fo:text-indent="-0.9041in">
        <style:tab-stops/>
      </style:paragraph-properties>
    </style:style>
    <style:style style:name="P326" style:parent-style-name="內文" style:family="paragraph">
      <style:paragraph-properties fo:text-align="justify" fo:line-height="0.3611in" fo:margin-left="0.4444in" fo:margin-right="0.009in" fo:text-indent="-0.4444in">
        <style:tab-stops/>
      </style:paragraph-properties>
      <style:text-properties style:font-name="標楷體" style:font-name-asian="標楷體"/>
    </style:style>
    <style:style style:name="P327" style:parent-style-name="內文" style:family="paragraph">
      <style:paragraph-properties fo:text-align="justify" fo:line-height="0.3611in"/>
      <style:text-properties style:font-name="標楷體" style:font-name-asian="標楷體" fo:font-weight="bold" style:font-weight-asian="bold"/>
    </style:style>
    <style:style style:name="P328" style:parent-style-name="內文" style:family="paragraph">
      <style:paragraph-properties fo:text-align="justify" fo:line-height="0.3611in" fo:margin-right="-0.0006in"/>
    </style:style>
    <style:style style:name="T329" style:parent-style-name="預設段落字型" style:family="text">
      <style:text-properties style:font-name="標楷體" style:font-name-asian="標楷體" style:font-weight-complex="bold" style:letter-kerning="false"/>
    </style:style>
    <style:style style:name="T330" style:parent-style-name="預設段落字型" style:family="text">
      <style:text-properties style:font-name="標楷體" style:font-name-asian="標楷體" style:font-weight-complex="bold" style:letter-kerning="false"/>
    </style:style>
    <style:style style:name="P331" style:parent-style-name="內文" style:family="paragraph">
      <style:paragraph-properties fo:text-align="justify" fo:line-height="0.3611in"/>
      <style:text-properties style:font-name="標楷體" style:font-name-asian="標楷體"/>
    </style:style>
    <style:style style:name="P332" style:parent-style-name="內文" style:family="paragraph">
      <style:paragraph-properties style:punctuation-wrap="hanging" style:snap-to-layout-grid="true" fo:text-align="justify" fo:line-height="0.3611in" fo:margin-left="0.4375in">
        <style:tab-stops/>
      </style:paragraph-properties>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font-weight-complex="bold" style:letter-kerning="false"/>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新細明體" style:font-name-asian="新細明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font-weight-complex="bold" style:letter-kerning="false"/>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新細明體" style:font-name-asian="新細明體"/>
    </style:style>
    <style:style style:name="T343" style:parent-style-name="預設段落字型" style:family="text">
      <style:text-properties style:font-name="標楷體" style:font-name-asian="標楷體" style:font-weight-complex="bold" style:letter-kerning="false"/>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新細明體" style:font-name-asian="新細明體"/>
    </style:style>
    <style:style style:name="T346" style:parent-style-name="預設段落字型" style:family="text">
      <style:text-properties style:font-name="標楷體" style:font-name-asian="標楷體" style:font-weight-complex="bold" style:letter-kerning="false"/>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新細明體" style:font-name-asian="新細明體"/>
    </style:style>
    <style:style style:name="T349" style:parent-style-name="預設段落字型" style:family="text">
      <style:text-properties style:font-name="標楷體" style:font-name-asian="標楷體" style:font-weight-complex="bold" style:letter-kerning="false"/>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新細明體" style:font-name-asian="新細明體"/>
    </style:style>
    <style:style style:name="T352" style:parent-style-name="預設段落字型" style:family="text">
      <style:text-properties style:font-name="標楷體" style:font-name-asian="標楷體" style:font-weight-complex="bold" style:letter-kerning="false"/>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新細明體" style:font-name-asian="新細明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font-weight-complex="bold" style:letter-kerning="false"/>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P361" style:parent-style-name="內文" style:family="paragraph">
      <style:paragraph-properties fo:text-align="justify" fo:line-height="0.3611in" fo:margin-left="0.9152in" fo:text-indent="-0.4708in">
        <style:tab-stops/>
      </style:paragraph-properties>
      <style:text-properties style:font-name="標楷體" style:font-name-asian="標楷體"/>
    </style:style>
    <style:style style:name="P362" style:parent-style-name="內文" style:family="paragraph">
      <style:paragraph-properties fo:text-align="justify" fo:line-height="0.3611in" fo:margin-left="0.9152in" fo:text-indent="-0.4708in">
        <style:tab-stops/>
      </style:paragraph-properties>
      <style:text-properties style:font-name="標楷體" style:font-name-asian="標楷體"/>
    </style:style>
    <style:style style:name="P363" style:parent-style-name="內文" style:family="paragraph">
      <style:paragraph-properties fo:text-align="justify" fo:line-height="0.3611in" fo:margin-left="0.9152in" fo:text-indent="-0.4708in">
        <style:tab-stops/>
      </style:paragraph-properties>
      <style:text-properties style:font-name="標楷體" style:font-name-asian="標楷體"/>
    </style:style>
    <style:style style:name="P364" style:parent-style-name="內文" style:family="paragraph">
      <style:paragraph-properties fo:text-align="justify" fo:line-height="0.3611in" fo:margin-left="0.4263in" fo:text-indent="0.4666in">
        <style:tab-stops/>
      </style:paragraph-properties>
      <style:text-properties style:font-name="標楷體" style:font-name-asian="標楷體"/>
    </style:style>
    <style:style style:name="P365" style:parent-style-name="內文" style:family="paragraph">
      <style:paragraph-properties fo:text-align="justify" fo:line-height="0.3611in" fo:margin-left="0.4263in" fo:text-indent="0.4666in">
        <style:tab-stops/>
      </style:paragraph-properties>
      <style:text-properties style:font-name="標楷體" style:font-name-asian="標楷體"/>
    </style:style>
    <style:style style:name="P366" style:parent-style-name="內文" style:family="paragraph">
      <style:paragraph-properties fo:text-align="justify" fo:line-height="0.3611in" fo:margin-left="0.4263in" fo:text-indent="0.4666in">
        <style:tab-stops/>
      </style:paragraph-properties>
      <style:text-properties style:font-name="標楷體" style:font-name-asian="標楷體"/>
    </style:style>
    <style:style style:name="P367" style:parent-style-name="內文" style:family="paragraph">
      <style:paragraph-properties fo:text-align="justify" fo:line-height="0.3611in" fo:margin-left="0.4263in" fo:text-indent="0.4666in">
        <style:tab-stops/>
      </style:paragraph-properties>
      <style:text-properties style:font-name="標楷體" style:font-name-asian="標楷體"/>
    </style:style>
    <style:style style:name="P368" style:parent-style-name="內文" style:family="paragraph">
      <style:paragraph-properties fo:text-align="justify" fo:line-height="0.3611in" fo:margin-left="0.4263in" fo:text-indent="0.4666in">
        <style:tab-stops/>
      </style:paragraph-properties>
      <style:text-properties style:font-name="標楷體" style:font-name-asian="標楷體"/>
    </style:style>
    <style:style style:name="P369" style:parent-style-name="內文" style:family="paragraph">
      <style:paragraph-properties fo:text-align="justify" fo:line-height="0.3611in" fo:margin-left="0.4263in" fo:text-indent="0.4666in">
        <style:tab-stops/>
      </style:paragraph-properties>
      <style:text-properties style:font-name="標楷體" style:font-name-asian="標楷體"/>
    </style:style>
    <style:style style:name="P370" style:parent-style-name="內文" style:family="paragraph">
      <style:paragraph-properties fo:text-align="justify" fo:line-height="0.3611in" fo:margin-left="0.4263in" fo:text-indent="0.4666in">
        <style:tab-stops/>
      </style:paragraph-properties>
      <style:text-properties style:font-name="標楷體" style:font-name-asian="標楷體"/>
    </style:style>
    <style:style style:name="P371" style:parent-style-name="內文" style:family="paragraph">
      <style:paragraph-properties fo:text-align="justify" fo:line-height="0.3611in" fo:margin-left="0.4263in" fo:text-indent="0.4666in">
        <style:tab-stops/>
      </style:paragraph-properties>
      <style:text-properties style:font-name="標楷體" style:font-name-asian="標楷體"/>
    </style:style>
    <style:style style:name="P372" style:parent-style-name="內文" style:family="paragraph">
      <style:paragraph-properties fo:text-align="justify" fo:line-height="0.3611in" fo:margin-left="0.4263in" fo:text-indent="0.4666in">
        <style:tab-stops/>
      </style:paragraph-properties>
      <style:text-properties style:font-name="標楷體" style:font-name-asian="標楷體"/>
    </style:style>
    <style:style style:name="P373" style:parent-style-name="內文" style:family="paragraph">
      <style:paragraph-properties fo:text-align="justify" fo:line-height="0.3611in" fo:margin-left="0.4263in" fo:text-indent="0.4666in">
        <style:tab-stops/>
      </style:paragraph-properties>
      <style:text-properties style:font-name="標楷體" style:font-name-asian="標楷體"/>
    </style:style>
    <style:style style:name="P374" style:parent-style-name="內文" style:family="paragraph">
      <style:paragraph-properties fo:text-align="justify" fo:line-height="0.3611in" fo:margin-left="0.4263in" fo:text-indent="0.4666in">
        <style:tab-stops/>
      </style:paragraph-properties>
      <style:text-properties style:font-name="標楷體" style:font-name-asian="標楷體"/>
    </style:style>
    <style:style style:name="P375" style:parent-style-name="內文" style:family="paragraph">
      <style:paragraph-properties fo:text-align="justify" fo:line-height="0.3611in" fo:margin-left="0.4263in" fo:text-indent="0.4666in">
        <style:tab-stops/>
      </style:paragraph-properties>
      <style:text-properties style:font-name="標楷體" style:font-name-asian="標楷體"/>
    </style:style>
    <style:style style:name="P376" style:parent-style-name="內文" style:family="paragraph">
      <style:paragraph-properties fo:text-align="justify" fo:line-height="0.3611in" fo:margin-left="0.4263in" fo:text-indent="0.4666in">
        <style:tab-stops/>
      </style:paragraph-properties>
      <style:text-properties style:font-name="標楷體" style:font-name-asian="標楷體"/>
    </style:style>
    <style:style style:name="P377" style:parent-style-name="內文" style:family="paragraph">
      <style:paragraph-properties fo:text-align="justify" fo:line-height="0.3611in" fo:margin-left="0.4444in" fo:margin-right="-0.0006in" fo:text-indent="-0.4444in">
        <style:tab-stops/>
      </style:paragraph-properties>
      <style:text-properties style:font-name="標楷體" style:font-name-asian="標楷體"/>
    </style:style>
    <style:style style:name="P378" style:parent-style-name="內文" style:family="paragraph">
      <style:paragraph-properties fo:text-align="justify" fo:line-height="0.3611in"/>
      <style:text-properties style:font-name="標楷體" style:font-name-asian="標楷體" fo:font-weight="bold" style:font-weight-asian="bold"/>
    </style:style>
    <style:style style:name="P379" style:parent-style-name="內文" style:family="paragraph">
      <style:paragraph-properties fo:text-align="justify" fo:line-height="0.3611in" fo:margin-right="-0.009in"/>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font-weight-complex="bold" style:letter-kerning="false"/>
    </style:style>
    <style:style style:name="T382" style:parent-style-name="預設段落字型" style:family="text">
      <style:text-properties style:font-name="標楷體" style:font-name-asian="標楷體" style:font-weight-complex="bold" style:letter-kerning="false"/>
    </style:style>
    <style:style style:name="P383" style:parent-style-name="內文" style:family="paragraph">
      <style:paragraph-properties fo:text-align="justify" fo:line-height="0.3611in"/>
      <style:text-properties style:font-name="標楷體" style:font-name-asian="標楷體"/>
    </style:style>
    <style:style style:name="P384" style:parent-style-name="內文" style:family="paragraph">
      <style:paragraph-properties style:punctuation-wrap="hanging" style:snap-to-layout-grid="true" fo:text-align="justify" fo:line-height="0.3611in" fo:margin-left="0.4375in">
        <style:tab-stops/>
      </style:paragraph-properties>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font-weight-complex="bold" style:letter-kerning="false"/>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font-weight-complex="bold" style:letter-kerning="false"/>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新細明體" style:font-name-asian="新細明體"/>
    </style:style>
    <style:style style:name="T393" style:parent-style-name="預設段落字型" style:family="text">
      <style:text-properties style:font-name="標楷體" style:font-name-asian="標楷體" style:font-weight-complex="bold" style:letter-kerning="false"/>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新細明體" style:font-name-asian="新細明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新細明體" style:font-name-asian="新細明體"/>
    </style:style>
    <style:style style:name="T398" style:parent-style-name="預設段落字型" style:family="text">
      <style:text-properties style:font-name="標楷體" style:font-name-asian="標楷體" style:font-weight-complex="bold" style:letter-kerning="false"/>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新細明體" style:font-name-asian="新細明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font-weight-complex="bold" style:letter-kerning="false"/>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P407" style:parent-style-name="內文" style:family="paragraph">
      <style:paragraph-properties fo:text-align="justify" fo:line-height="0.3611in" fo:margin-left="0.9152in" fo:text-indent="-0.4708in">
        <style:tab-stops/>
      </style:paragraph-properties>
      <style:text-properties style:font-name="標楷體" style:font-name-asian="標楷體"/>
    </style:style>
    <style:style style:name="P408" style:parent-style-name="內文" style:family="paragraph">
      <style:paragraph-properties fo:text-align="justify" fo:line-height="0.3611in" fo:margin-left="0.9152in" fo:text-indent="-0.4708in">
        <style:tab-stops/>
      </style:paragraph-properties>
      <style:text-properties style:font-name="標楷體" style:font-name-asian="標楷體"/>
    </style:style>
    <style:style style:name="P409" style:parent-style-name="內文" style:family="paragraph">
      <style:paragraph-properties fo:text-align="justify" fo:line-height="0.3611in" fo:margin-left="0.9152in" fo:text-indent="-0.4708in">
        <style:tab-stops/>
      </style:paragraph-properties>
      <style:text-properties style:font-name="標楷體" style:font-name-asian="標楷體"/>
    </style:style>
    <style:style style:name="P410" style:parent-style-name="內文" style:family="paragraph">
      <style:paragraph-properties fo:text-align="justify" fo:line-height="0.3611in" fo:margin-left="0.4263in" fo:text-indent="0.4666in">
        <style:tab-stops/>
      </style:paragraph-properties>
      <style:text-properties style:font-name="標楷體" style:font-name-asian="標楷體"/>
    </style:style>
    <style:style style:name="P411" style:parent-style-name="內文" style:family="paragraph">
      <style:paragraph-properties fo:text-align="justify" fo:line-height="0.3611in" fo:margin-left="0.4263in" fo:text-indent="0.4666in">
        <style:tab-stops/>
      </style:paragraph-properties>
      <style:text-properties style:font-name="標楷體" style:font-name-asian="標楷體"/>
    </style:style>
    <style:style style:name="P412" style:parent-style-name="內文" style:family="paragraph">
      <style:paragraph-properties fo:text-align="justify" fo:line-height="0.3611in" fo:margin-left="0.4263in" fo:text-indent="0.4666in">
        <style:tab-stops/>
      </style:paragraph-properties>
      <style:text-properties style:font-name="標楷體" style:font-name-asian="標楷體"/>
    </style:style>
    <style:style style:name="P413" style:parent-style-name="內文" style:family="paragraph">
      <style:paragraph-properties fo:text-align="justify" fo:line-height="0.3611in" fo:margin-left="0.4263in" fo:text-indent="0.4666in">
        <style:tab-stops/>
      </style:paragraph-properties>
      <style:text-properties style:font-name="標楷體" style:font-name-asian="標楷體"/>
    </style:style>
    <style:style style:name="P414" style:parent-style-name="內文" style:family="paragraph">
      <style:paragraph-properties fo:text-align="justify" fo:line-height="0.3611in" fo:margin-left="0.4263in" fo:text-indent="0.4666in">
        <style:tab-stops/>
      </style:paragraph-properties>
      <style:text-properties style:font-name="標楷體" style:font-name-asian="標楷體"/>
    </style:style>
    <style:style style:name="P415" style:parent-style-name="內文" style:family="paragraph">
      <style:paragraph-properties fo:text-align="justify" fo:line-height="0.3611in" fo:margin-left="0.4263in" fo:text-indent="0.4666in">
        <style:tab-stops/>
      </style:paragraph-properties>
      <style:text-properties style:font-name="標楷體" style:font-name-asian="標楷體"/>
    </style:style>
    <style:style style:name="P416" style:parent-style-name="內文" style:family="paragraph">
      <style:paragraph-properties fo:text-align="justify" fo:line-height="0.3611in" fo:margin-left="0.4263in" fo:text-indent="0.4666in">
        <style:tab-stops/>
      </style:paragraph-properties>
      <style:text-properties style:font-name="標楷體" style:font-name-asian="標楷體"/>
    </style:style>
    <style:style style:name="P417" style:parent-style-name="內文" style:family="paragraph">
      <style:paragraph-properties fo:text-align="justify" fo:line-height="0.3611in" fo:margin-left="0.4263in" fo:text-indent="0.4666in">
        <style:tab-stops/>
      </style:paragraph-properties>
      <style:text-properties style:font-name="標楷體" style:font-name-asian="標楷體"/>
    </style:style>
    <style:style style:name="P418" style:parent-style-name="內文" style:family="paragraph">
      <style:paragraph-properties fo:text-align="justify" fo:line-height="0.3611in" fo:margin-left="0.4263in" fo:text-indent="0.4666in">
        <style:tab-stops/>
      </style:paragraph-properties>
      <style:text-properties style:font-name="標楷體" style:font-name-asian="標楷體"/>
    </style:style>
    <style:style style:name="P419" style:parent-style-name="內文" style:family="paragraph">
      <style:paragraph-properties fo:text-align="justify" fo:line-height="0.3611in" fo:margin-left="0.4263in" fo:text-indent="0.4666in">
        <style:tab-stops/>
      </style:paragraph-properties>
      <style:text-properties style:font-name="標楷體" style:font-name-asian="標楷體"/>
    </style:style>
    <style:style style:name="P420" style:parent-style-name="內文" style:family="paragraph">
      <style:paragraph-properties fo:text-align="justify" fo:line-height="0.3611in" fo:margin-left="0.4263in" fo:text-indent="0.4666in">
        <style:tab-stops/>
      </style:paragraph-properties>
      <style:text-properties style:font-name="標楷體" style:font-name-asian="標楷體"/>
    </style:style>
    <style:style style:name="P421" style:parent-style-name="內文" style:family="paragraph">
      <style:paragraph-properties fo:text-align="justify" fo:line-height="0.3611in" fo:margin-left="0.4263in" fo:text-indent="0.4666in">
        <style:tab-stops/>
      </style:paragraph-properties>
      <style:text-properties style:font-name="標楷體" style:font-name-asian="標楷體"/>
    </style:style>
    <style:style style:name="P422" style:parent-style-name="內文" style:family="paragraph">
      <style:paragraph-properties fo:text-align="justify" fo:line-height="0.3611in" fo:margin-left="0.4263in" fo:text-indent="0.4666in">
        <style:tab-stops/>
      </style:paragraph-properties>
      <style:text-properties style:font-name="標楷體" style:font-name-asian="標楷體"/>
    </style:style>
    <style:style style:name="P423" style:parent-style-name="內文" style:family="paragraph">
      <style:paragraph-properties fo:text-align="justify" fo:line-height="0.3611in" fo:margin-left="0.4444in" fo:margin-right="-0.0006in" fo:text-indent="-0.4444in">
        <style:tab-stops/>
      </style:paragraph-properties>
      <style:text-properties style:font-name="標楷體" style:font-name-asian="標楷體"/>
    </style:style>
    <style:style style:name="P424" style:parent-style-name="內文" style:family="paragraph">
      <style:paragraph-properties fo:text-align="justify" fo:line-height="0.3611in"/>
      <style:text-properties style:font-name="標楷體" style:font-name-asian="標楷體" fo:font-weight="bold" style:font-weight-asian="bold"/>
    </style:style>
    <style:style style:name="P425" style:parent-style-name="內文" style:family="paragraph">
      <style:paragraph-properties fo:text-align="justify" fo:line-height="0.3611in" fo:margin-right="-0.0006in"/>
    </style:style>
    <style:style style:name="T426" style:parent-style-name="預設段落字型" style:family="text">
      <style:text-properties style:font-name="標楷體" style:font-name-asian="標楷體" style:font-weight-complex="bold" style:letter-kerning="false"/>
    </style:style>
    <style:style style:name="T427" style:parent-style-name="預設段落字型" style:family="text">
      <style:text-properties style:font-name="標楷體" style:font-name-asian="標楷體" style:font-weight-complex="bold" style:letter-kerning="false"/>
    </style:style>
    <style:style style:name="P428" style:parent-style-name="內文" style:family="paragraph">
      <style:paragraph-properties fo:text-align="justify" fo:line-height="0.3611in"/>
      <style:text-properties style:font-name="標楷體" style:font-name-asian="標楷體"/>
    </style:style>
    <style:style style:name="P429" style:parent-style-name="內文" style:family="paragraph">
      <style:paragraph-properties style:punctuation-wrap="hanging" style:snap-to-layout-grid="true" fo:text-align="justify" fo:line-height="0.3611in" fo:margin-left="0.4375in">
        <style:tab-stops/>
      </style:paragraph-properties>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font-weight-complex="bold" style:letter-kerning="false"/>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font-weight-complex="bold" style:letter-kerning="false"/>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新細明體" style:font-name-asian="新細明體"/>
    </style:style>
    <style:style style:name="T439" style:parent-style-name="預設段落字型" style:family="text">
      <style:text-properties style:font-name="標楷體" style:font-name-asian="標楷體" style:font-weight-complex="bold" style:letter-kerning="false"/>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新細明體" style:font-name-asian="新細明體"/>
    </style:style>
    <style:style style:name="T442" style:parent-style-name="預設段落字型" style:family="text">
      <style:text-properties style:font-name="標楷體" style:font-name-asian="標楷體" style:font-weight-complex="bold" style:letter-kerning="false"/>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新細明體" style:font-name-asian="新細明體"/>
    </style:style>
    <style:style style:name="T445" style:parent-style-name="預設段落字型" style:family="text">
      <style:text-properties style:font-name="標楷體" style:font-name-asian="標楷體" style:font-weight-complex="bold" style:letter-kerning="false"/>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新細明體" style:font-name-asian="新細明體"/>
    </style:style>
    <style:style style:name="T448" style:parent-style-name="預設段落字型" style:family="text">
      <style:text-properties style:font-name="標楷體" style:font-name-asian="標楷體" style:font-weight-complex="bold" style:letter-kerning="false"/>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新細明體" style:font-name-asian="新細明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font-weight-complex="bold" style:letter-kerning="false"/>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P457" style:parent-style-name="內文" style:family="paragraph">
      <style:paragraph-properties fo:text-align="justify" fo:line-height="0.3611in" fo:margin-left="0.9152in" fo:text-indent="-0.4708in">
        <style:tab-stops/>
      </style:paragraph-properties>
      <style:text-properties style:font-name="標楷體" style:font-name-asian="標楷體"/>
    </style:style>
    <style:style style:name="P458" style:parent-style-name="內文" style:family="paragraph">
      <style:paragraph-properties fo:text-align="justify" fo:line-height="0.3611in" fo:margin-left="0.9152in" fo:text-indent="-0.4708in">
        <style:tab-stops/>
      </style:paragraph-properties>
      <style:text-properties style:font-name="標楷體" style:font-name-asian="標楷體"/>
    </style:style>
    <style:style style:name="P459" style:parent-style-name="內文" style:family="paragraph">
      <style:paragraph-properties fo:text-align="justify" fo:line-height="0.3611in" fo:margin-left="0.9152in" fo:text-indent="-0.4708in">
        <style:tab-stops/>
      </style:paragraph-properties>
      <style:text-properties style:font-name="標楷體" style:font-name-asian="標楷體"/>
    </style:style>
    <style:style style:name="P460" style:parent-style-name="內文" style:family="paragraph">
      <style:paragraph-properties fo:text-align="justify" fo:line-height="0.3611in" fo:margin-left="0.4263in" fo:text-indent="0.4666in">
        <style:tab-stops/>
      </style:paragraph-properties>
      <style:text-properties style:font-name="標楷體" style:font-name-asian="標楷體"/>
    </style:style>
    <style:style style:name="P461" style:parent-style-name="內文" style:family="paragraph">
      <style:paragraph-properties fo:text-align="justify" fo:line-height="0.3611in" fo:margin-left="0.4263in" fo:text-indent="0.4666in">
        <style:tab-stops/>
      </style:paragraph-properties>
      <style:text-properties style:font-name="標楷體" style:font-name-asian="標楷體"/>
    </style:style>
    <style:style style:name="P462" style:parent-style-name="內文" style:family="paragraph">
      <style:paragraph-properties fo:text-align="justify" fo:line-height="0.3611in" fo:margin-left="0.4263in" fo:text-indent="0.4666in">
        <style:tab-stops/>
      </style:paragraph-properties>
      <style:text-properties style:font-name="標楷體" style:font-name-asian="標楷體"/>
    </style:style>
    <style:style style:name="P463" style:parent-style-name="內文" style:family="paragraph">
      <style:paragraph-properties fo:text-align="justify" fo:line-height="0.3611in" fo:margin-left="0.4263in" fo:text-indent="0.4666in">
        <style:tab-stops/>
      </style:paragraph-properties>
      <style:text-properties style:font-name="標楷體" style:font-name-asian="標楷體"/>
    </style:style>
    <style:style style:name="P464" style:parent-style-name="內文" style:family="paragraph">
      <style:paragraph-properties fo:text-align="justify" fo:line-height="0.3611in" fo:margin-left="0.4263in" fo:text-indent="0.4666in">
        <style:tab-stops/>
      </style:paragraph-properties>
      <style:text-properties style:font-name="標楷體" style:font-name-asian="標楷體"/>
    </style:style>
    <style:style style:name="P465" style:parent-style-name="內文" style:family="paragraph">
      <style:paragraph-properties fo:text-align="justify" fo:line-height="0.3611in" fo:margin-left="0.4263in" fo:text-indent="0.4666in">
        <style:tab-stops/>
      </style:paragraph-properties>
      <style:text-properties style:font-name="標楷體" style:font-name-asian="標楷體"/>
    </style:style>
    <style:style style:name="P466" style:parent-style-name="內文" style:family="paragraph">
      <style:paragraph-properties fo:text-align="justify" fo:line-height="0.3611in" fo:margin-left="0.4263in" fo:text-indent="0.4666in">
        <style:tab-stops/>
      </style:paragraph-properties>
      <style:text-properties style:font-name="標楷體" style:font-name-asian="標楷體"/>
    </style:style>
    <style:style style:name="P467" style:parent-style-name="內文" style:family="paragraph">
      <style:paragraph-properties fo:text-align="justify" fo:line-height="0.3611in" fo:margin-left="0.4263in" fo:text-indent="0.4666in">
        <style:tab-stops/>
      </style:paragraph-properties>
      <style:text-properties style:font-name="標楷體" style:font-name-asian="標楷體"/>
    </style:style>
    <style:style style:name="P468" style:parent-style-name="內文" style:family="paragraph">
      <style:paragraph-properties fo:text-align="justify" fo:line-height="0.3611in" fo:margin-left="0.4263in" fo:text-indent="0.4666in">
        <style:tab-stops/>
      </style:paragraph-properties>
      <style:text-properties style:font-name="標楷體" style:font-name-asian="標楷體"/>
    </style:style>
    <style:style style:name="P469" style:parent-style-name="內文" style:family="paragraph">
      <style:paragraph-properties fo:text-align="justify" fo:line-height="0.3611in" fo:margin-left="0.4263in" fo:text-indent="0.4666in">
        <style:tab-stops/>
      </style:paragraph-properties>
      <style:text-properties style:font-name="標楷體" style:font-name-asian="標楷體"/>
    </style:style>
    <style:style style:name="P470" style:parent-style-name="內文" style:family="paragraph">
      <style:paragraph-properties fo:text-align="justify" fo:line-height="0.3611in" fo:margin-left="0.4263in" fo:text-indent="0.4666in">
        <style:tab-stops/>
      </style:paragraph-properties>
      <style:text-properties style:font-name="標楷體" style:font-name-asian="標楷體"/>
    </style:style>
    <style:style style:name="P471" style:parent-style-name="內文" style:family="paragraph">
      <style:paragraph-properties fo:text-align="justify" fo:line-height="0.3611in" fo:margin-left="0.4263in" fo:text-indent="0.4666in">
        <style:tab-stops/>
      </style:paragraph-properties>
      <style:text-properties style:font-name="標楷體" style:font-name-asian="標楷體"/>
    </style:style>
    <style:style style:name="P472" style:parent-style-name="內文" style:family="paragraph">
      <style:paragraph-properties fo:text-align="justify" fo:line-height="0.3611in" fo:margin-left="0.4263in" fo:text-indent="0.4666in">
        <style:tab-stops/>
      </style:paragraph-properties>
      <style:text-properties style:font-name="標楷體" style:font-name-asian="標楷體"/>
    </style:style>
    <style:style style:name="P473" style:parent-style-name="內文" style:family="paragraph">
      <style:paragraph-properties fo:text-align="justify" fo:line-height="0.3611in" fo:margin-left="0.4444in" fo:margin-right="-0.0006in" fo:text-indent="-0.4444in">
        <style:tab-stops/>
      </style:paragraph-properties>
      <style:text-properties style:font-name="標楷體" style:font-name-asian="標楷體"/>
    </style:style>
    <style:style style:name="P474" style:parent-style-name="內文" style:family="paragraph">
      <style:paragraph-properties fo:text-align="justify" fo:line-height="0.3611in"/>
      <style:text-properties style:font-name="標楷體" style:font-name-asian="標楷體" fo:font-weight="bold" style:font-weight-asian="bold"/>
    </style:style>
    <style:style style:name="P475" style:parent-style-name="內文" style:family="paragraph">
      <style:paragraph-properties fo:text-align="justify" fo:line-height="0.3611in" fo:margin-right="-0.0006in"/>
    </style:style>
    <style:style style:name="T476" style:parent-style-name="預設段落字型" style:family="text">
      <style:text-properties style:font-name="標楷體" style:font-name-asian="標楷體" style:font-weight-complex="bold" style:letter-kerning="false"/>
    </style:style>
    <style:style style:name="T477" style:parent-style-name="預設段落字型" style:family="text">
      <style:text-properties style:font-name="標楷體" style:font-name-asian="標楷體" style:font-weight-complex="bold" style:letter-kerning="false"/>
    </style:style>
    <style:style style:name="P478" style:parent-style-name="內文" style:family="paragraph">
      <style:paragraph-properties fo:text-align="justify" fo:line-height="0.3611in"/>
      <style:text-properties style:font-name="標楷體" style:font-name-asian="標楷體"/>
    </style:style>
    <style:style style:name="P479" style:parent-style-name="內文" style:family="paragraph">
      <style:paragraph-properties style:punctuation-wrap="hanging" style:snap-to-layout-grid="true" fo:text-align="justify" fo:line-height="0.3611in" fo:margin-left="0.4375in">
        <style:tab-stops/>
      </style:paragraph-properties>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font-weight-complex="bold" style:letter-kerning="false"/>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font-weight-complex="bold" style:letter-kerning="false"/>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新細明體" style:font-name-asian="新細明體"/>
    </style:style>
    <style:style style:name="T488" style:parent-style-name="預設段落字型" style:family="text">
      <style:text-properties style:font-name="標楷體" style:font-name-asian="標楷體" style:font-weight-complex="bold" style:letter-kerning="false"/>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新細明體" style:font-name-asian="新細明體"/>
    </style:style>
    <style:style style:name="T491" style:parent-style-name="預設段落字型" style:family="text">
      <style:text-properties style:font-name="標楷體" style:font-name-asian="標楷體" style:font-weight-complex="bold" style:letter-kerning="false"/>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新細明體" style:font-name-asian="新細明體"/>
    </style:style>
    <style:style style:name="T494" style:parent-style-name="預設段落字型" style:family="text">
      <style:text-properties style:font-name="標楷體" style:font-name-asian="標楷體" style:font-weight-complex="bold" style:letter-kerning="false"/>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新細明體" style:font-name-asian="新細明體"/>
    </style:style>
    <style:style style:name="T497" style:parent-style-name="預設段落字型" style:family="text">
      <style:text-properties style:font-name="標楷體" style:font-name-asian="標楷體" style:font-weight-complex="bold" style:letter-kerning="false"/>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新細明體" style:font-name-asian="新細明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font-weight-complex="bold" style:letter-kerning="false"/>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P507" style:parent-style-name="內文" style:family="paragraph">
      <style:paragraph-properties fo:text-align="justify" fo:line-height="0.3611in" fo:margin-left="0.9152in" fo:text-indent="-0.4708in">
        <style:tab-stops/>
      </style:paragraph-properties>
      <style:text-properties style:font-name="標楷體" style:font-name-asian="標楷體"/>
    </style:style>
    <style:style style:name="P508" style:parent-style-name="內文" style:family="paragraph">
      <style:paragraph-properties fo:text-align="justify" fo:line-height="0.3611in" fo:margin-left="0.9152in" fo:text-indent="-0.4708in">
        <style:tab-stops/>
      </style:paragraph-properties>
      <style:text-properties style:font-name="標楷體" style:font-name-asian="標楷體"/>
    </style:style>
    <style:style style:name="P509" style:parent-style-name="內文" style:family="paragraph">
      <style:paragraph-properties fo:text-align="justify" fo:line-height="0.3611in" fo:margin-left="0.9152in" fo:text-indent="-0.4708in">
        <style:tab-stops/>
      </style:paragraph-properties>
      <style:text-properties style:font-name="標楷體" style:font-name-asian="標楷體"/>
    </style:style>
    <style:style style:name="P510" style:parent-style-name="內文" style:family="paragraph">
      <style:paragraph-properties fo:text-align="justify" fo:line-height="0.3611in" fo:margin-left="0.4263in" fo:text-indent="0.4666in">
        <style:tab-stops/>
      </style:paragraph-properties>
      <style:text-properties style:font-name="標楷體" style:font-name-asian="標楷體"/>
    </style:style>
    <style:style style:name="P511" style:parent-style-name="內文" style:family="paragraph">
      <style:paragraph-properties fo:text-align="justify" fo:line-height="0.3611in" fo:margin-left="0.4263in" fo:text-indent="0.4666in">
        <style:tab-stops/>
      </style:paragraph-properties>
      <style:text-properties style:font-name="標楷體" style:font-name-asian="標楷體"/>
    </style:style>
    <style:style style:name="P512" style:parent-style-name="內文" style:family="paragraph">
      <style:paragraph-properties fo:text-align="justify" fo:line-height="0.3611in" fo:margin-left="0.4263in" fo:text-indent="0.4666in">
        <style:tab-stops/>
      </style:paragraph-properties>
      <style:text-properties style:font-name="標楷體" style:font-name-asian="標楷體"/>
    </style:style>
    <style:style style:name="P513" style:parent-style-name="內文" style:family="paragraph">
      <style:paragraph-properties fo:text-align="justify" fo:line-height="0.3611in" fo:margin-left="0.4263in" fo:text-indent="0.4666in">
        <style:tab-stops/>
      </style:paragraph-properties>
      <style:text-properties style:font-name="標楷體" style:font-name-asian="標楷體"/>
    </style:style>
    <style:style style:name="P514" style:parent-style-name="內文" style:family="paragraph">
      <style:paragraph-properties fo:text-align="justify" fo:line-height="0.3611in" fo:margin-left="0.4263in" fo:text-indent="0.4666in">
        <style:tab-stops/>
      </style:paragraph-properties>
      <style:text-properties style:font-name="標楷體" style:font-name-asian="標楷體"/>
    </style:style>
    <style:style style:name="P515" style:parent-style-name="內文" style:family="paragraph">
      <style:paragraph-properties fo:text-align="justify" fo:line-height="0.3611in" fo:margin-left="0.4263in" fo:text-indent="0.4666in">
        <style:tab-stops/>
      </style:paragraph-properties>
      <style:text-properties style:font-name="標楷體" style:font-name-asian="標楷體"/>
    </style:style>
    <style:style style:name="P516" style:parent-style-name="內文" style:family="paragraph">
      <style:paragraph-properties fo:text-align="justify" fo:line-height="0.3611in" fo:margin-left="0.4263in" fo:text-indent="0.4666in">
        <style:tab-stops/>
      </style:paragraph-properties>
      <style:text-properties style:font-name="標楷體" style:font-name-asian="標楷體"/>
    </style:style>
    <style:style style:name="P517" style:parent-style-name="內文" style:family="paragraph">
      <style:paragraph-properties fo:text-align="justify" fo:line-height="0.3611in" fo:margin-left="0.4263in" fo:text-indent="0.4666in">
        <style:tab-stops/>
      </style:paragraph-properties>
      <style:text-properties style:font-name="標楷體" style:font-name-asian="標楷體"/>
    </style:style>
    <style:style style:name="P518" style:parent-style-name="內文" style:family="paragraph">
      <style:paragraph-properties fo:text-align="justify" fo:line-height="0.3611in" fo:margin-left="0.4263in" fo:text-indent="0.4666in">
        <style:tab-stops/>
      </style:paragraph-properties>
      <style:text-properties style:font-name="標楷體" style:font-name-asian="標楷體"/>
    </style:style>
    <style:style style:name="P519" style:parent-style-name="內文" style:family="paragraph">
      <style:paragraph-properties fo:text-align="justify" fo:line-height="0.3611in" fo:margin-left="0.4263in" fo:text-indent="0.4666in">
        <style:tab-stops/>
      </style:paragraph-properties>
      <style:text-properties style:font-name="標楷體" style:font-name-asian="標楷體"/>
    </style:style>
    <style:style style:name="P520" style:parent-style-name="內文" style:family="paragraph">
      <style:paragraph-properties fo:text-align="justify" fo:line-height="0.3611in" fo:margin-left="0.4263in" fo:text-indent="0.4666in">
        <style:tab-stops/>
      </style:paragraph-properties>
      <style:text-properties style:font-name="標楷體" style:font-name-asian="標楷體"/>
    </style:style>
    <style:style style:name="P521" style:parent-style-name="內文" style:family="paragraph">
      <style:paragraph-properties fo:text-align="justify" fo:line-height="0.3611in" fo:margin-left="0.4263in" fo:text-indent="0.4666in">
        <style:tab-stops/>
      </style:paragraph-properties>
      <style:text-properties style:font-name="標楷體" style:font-name-asian="標楷體"/>
    </style:style>
    <style:style style:name="P522" style:parent-style-name="內文" style:family="paragraph">
      <style:paragraph-properties fo:text-align="justify" fo:line-height="0.3611in" fo:margin-left="0.4263in" fo:text-indent="0.4666in">
        <style:tab-stops/>
      </style:paragraph-properties>
      <style:text-properties style:font-name="標楷體" style:font-name-asian="標楷體"/>
    </style:style>
    <style:style style:name="P523" style:parent-style-name="內文" style:family="paragraph">
      <style:paragraph-properties fo:text-align="justify" fo:line-height="0.3611in" fo:margin-left="0.4444in" fo:margin-right="-0.0006in" fo:text-indent="-0.4444in">
        <style:tab-stops/>
      </style:paragraph-properties>
      <style:text-properties style:font-name="標楷體" style:font-name-asian="標楷體"/>
    </style:style>
    <style:style style:name="P524" style:parent-style-name="內文" style:family="paragraph">
      <style:paragraph-properties fo:text-align="justify" fo:line-height="0.3611in"/>
      <style:text-properties style:font-name="標楷體" style:font-name-asian="標楷體" fo:font-weight="bold" style:font-weight-asian="bold"/>
    </style:style>
    <style:style style:name="P525" style:parent-style-name="內文" style:family="paragraph">
      <style:paragraph-properties fo:text-align="justify" fo:line-height="0.3611in" fo:margin-right="-0.0006in"/>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weight-complex="bold"/>
    </style:style>
    <style:style style:name="T528" style:parent-style-name="預設段落字型" style:family="text">
      <style:text-properties style:font-name="標楷體" style:font-name-asian="標楷體" style:font-weight-complex="bold" style:letter-kerning="false"/>
    </style:style>
    <style:style style:name="P529" style:parent-style-name="內文" style:family="paragraph">
      <style:paragraph-properties fo:text-align="justify" fo:line-height="0.3611in"/>
      <style:text-properties style:font-name="標楷體" style:font-name-asian="標楷體"/>
    </style:style>
    <style:style style:name="P530" style:parent-style-name="內文" style:family="paragraph">
      <style:paragraph-properties style:punctuation-wrap="hanging" style:snap-to-layout-grid="true" fo:text-align="justify" fo:line-height="0.3611in" fo:margin-left="0.4375in">
        <style:tab-stops/>
      </style:paragraph-properties>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font-weight-complex="bold" style:letter-kerning="false"/>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font-weight-complex="bold" style:letter-kerning="false"/>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新細明體" style:font-name-asian="新細明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新細明體" style:font-name-asian="新細明體"/>
    </style:style>
    <style:style style:name="T541" style:parent-style-name="預設段落字型" style:family="text">
      <style:text-properties style:font-name="標楷體" style:font-name-asian="標楷體" style:font-weight-complex="bold" style:letter-kerning="false"/>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新細明體" style:font-name-asian="新細明體"/>
    </style:style>
    <style:style style:name="T544" style:parent-style-name="預設段落字型" style:family="text">
      <style:text-properties style:font-name="標楷體" style:font-name-asian="標楷體" style:font-weight-complex="bold" style:letter-kerning="false"/>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新細明體" style:font-name-asian="新細明體"/>
    </style:style>
    <style:style style:name="T547" style:parent-style-name="預設段落字型" style:family="text">
      <style:text-properties style:font-name="標楷體" style:font-name-asian="標楷體" style:font-weight-complex="bold" style:letter-kerning="false"/>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font-weight-complex="bold" style:letter-kerning="false"/>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P556" style:parent-style-name="內文" style:family="paragraph">
      <style:paragraph-properties fo:text-align="justify" fo:line-height="0.3611in" fo:margin-left="0.9152in" fo:text-indent="-0.4708in">
        <style:tab-stops/>
      </style:paragraph-properties>
      <style:text-properties style:font-name="標楷體" style:font-name-asian="標楷體"/>
    </style:style>
    <style:style style:name="P557" style:parent-style-name="內文" style:family="paragraph">
      <style:paragraph-properties fo:text-align="justify" fo:line-height="0.3611in" fo:margin-left="0.9152in" fo:text-indent="-0.4708in">
        <style:tab-stops/>
      </style:paragraph-properties>
      <style:text-properties style:font-name="標楷體" style:font-name-asian="標楷體"/>
    </style:style>
    <style:style style:name="P558" style:parent-style-name="內文" style:family="paragraph">
      <style:paragraph-properties fo:text-align="justify" fo:line-height="0.3611in" fo:margin-left="0.9152in" fo:text-indent="-0.4708in">
        <style:tab-stops/>
      </style:paragraph-properties>
      <style:text-properties style:font-name="標楷體" style:font-name-asian="標楷體"/>
    </style:style>
    <style:style style:name="P559" style:parent-style-name="內文" style:family="paragraph">
      <style:paragraph-properties fo:text-align="justify" fo:line-height="0.3611in" fo:margin-left="0.4263in" fo:text-indent="0.4666in">
        <style:tab-stops/>
      </style:paragraph-properties>
      <style:text-properties style:font-name="標楷體" style:font-name-asian="標楷體"/>
    </style:style>
    <style:style style:name="P560" style:parent-style-name="內文" style:family="paragraph">
      <style:paragraph-properties fo:text-align="justify" fo:line-height="0.3611in" fo:margin-left="0.4263in" fo:text-indent="0.4666in">
        <style:tab-stops/>
      </style:paragraph-properties>
      <style:text-properties style:font-name="標楷體" style:font-name-asian="標楷體"/>
    </style:style>
    <style:style style:name="P561" style:parent-style-name="內文" style:family="paragraph">
      <style:paragraph-properties fo:text-align="justify" fo:line-height="0.3611in" fo:margin-left="0.4263in" fo:text-indent="0.4666in">
        <style:tab-stops/>
      </style:paragraph-properties>
      <style:text-properties style:font-name="標楷體" style:font-name-asian="標楷體"/>
    </style:style>
    <style:style style:name="P562" style:parent-style-name="內文" style:family="paragraph">
      <style:paragraph-properties fo:text-align="justify" fo:line-height="0.3611in" fo:margin-left="0.4263in" fo:text-indent="0.4666in">
        <style:tab-stops/>
      </style:paragraph-properties>
      <style:text-properties style:font-name="標楷體" style:font-name-asian="標楷體"/>
    </style:style>
    <style:style style:name="P563" style:parent-style-name="內文" style:family="paragraph">
      <style:paragraph-properties fo:text-align="justify" fo:line-height="0.3611in" fo:margin-left="0.4263in" fo:text-indent="0.4666in">
        <style:tab-stops/>
      </style:paragraph-properties>
      <style:text-properties style:font-name="標楷體" style:font-name-asian="標楷體"/>
    </style:style>
    <style:style style:name="P564" style:parent-style-name="內文" style:family="paragraph">
      <style:paragraph-properties fo:text-align="justify" fo:line-height="0.3611in" fo:margin-left="0.4263in" fo:text-indent="0.4666in">
        <style:tab-stops/>
      </style:paragraph-properties>
      <style:text-properties style:font-name="標楷體" style:font-name-asian="標楷體"/>
    </style:style>
    <style:style style:name="P565" style:parent-style-name="內文" style:family="paragraph">
      <style:paragraph-properties fo:text-align="justify" fo:line-height="0.3611in" fo:margin-left="0.4263in" fo:text-indent="0.4666in">
        <style:tab-stops/>
      </style:paragraph-properties>
      <style:text-properties style:font-name="標楷體" style:font-name-asian="標楷體"/>
    </style:style>
    <style:style style:name="P566" style:parent-style-name="內文" style:family="paragraph">
      <style:paragraph-properties fo:text-align="justify" fo:line-height="0.3611in" fo:margin-left="0.4263in" fo:text-indent="0.4666in">
        <style:tab-stops/>
      </style:paragraph-properties>
      <style:text-properties style:font-name="標楷體" style:font-name-asian="標楷體"/>
    </style:style>
    <style:style style:name="P567" style:parent-style-name="內文" style:family="paragraph">
      <style:paragraph-properties fo:text-align="justify" fo:line-height="0.3611in" fo:margin-left="0.4263in" fo:text-indent="0.4666in">
        <style:tab-stops/>
      </style:paragraph-properties>
      <style:text-properties style:font-name="標楷體" style:font-name-asian="標楷體"/>
    </style:style>
    <style:style style:name="P568" style:parent-style-name="內文" style:family="paragraph">
      <style:paragraph-properties fo:text-align="justify" fo:line-height="0.3611in" fo:margin-left="0.4263in" fo:text-indent="0.4666in">
        <style:tab-stops/>
      </style:paragraph-properties>
      <style:text-properties style:font-name="標楷體" style:font-name-asian="標楷體"/>
    </style:style>
    <style:style style:name="P569" style:parent-style-name="內文" style:family="paragraph">
      <style:paragraph-properties fo:text-align="justify" fo:line-height="0.3611in" fo:margin-left="0.4263in" fo:text-indent="0.4666in">
        <style:tab-stops/>
      </style:paragraph-properties>
      <style:text-properties style:font-name="標楷體" style:font-name-asian="標楷體"/>
    </style:style>
    <style:style style:name="P570" style:parent-style-name="內文" style:family="paragraph">
      <style:paragraph-properties fo:text-align="justify" fo:line-height="0.3611in" fo:margin-left="0.4263in" fo:text-indent="0.4666in">
        <style:tab-stops/>
      </style:paragraph-properties>
      <style:text-properties style:font-name="標楷體" style:font-name-asian="標楷體"/>
    </style:style>
    <style:style style:name="P571" style:parent-style-name="內文" style:family="paragraph">
      <style:paragraph-properties fo:text-align="justify" fo:line-height="0.3611in" fo:margin-left="0.4263in" fo:text-indent="0.4666in">
        <style:tab-stops/>
      </style:paragraph-properties>
      <style:text-properties style:font-name="標楷體" style:font-name-asian="標楷體"/>
    </style:style>
    <style:style style:name="P572" style:parent-style-name="內文" style:family="paragraph">
      <style:paragraph-properties fo:text-align="justify" fo:line-height="0.3611in" fo:margin-left="0.4444in" fo:margin-right="-0.0006in" fo:text-indent="-0.4444in">
        <style:tab-stops/>
      </style:paragraph-properties>
      <style:text-properties style:font-name="標楷體" style:font-name-asian="標楷體"/>
    </style:style>
    <style:style style:name="P573" style:parent-style-name="內文" style:family="paragraph">
      <style:paragraph-properties fo:text-align="justify" fo:margin-left="0.6666in" fo:text-indent="-0.6666in">
        <style:tab-stops/>
      </style:paragraph-properties>
      <style:text-properties fo:font-weight="bold" style:font-weight-asian="bold"/>
    </style:style>
    <style:style style:name="P574" style:parent-style-name="內文" style:family="paragraph">
      <style:paragraph-properties fo:text-align="justify" fo:margin-left="-0.018in" fo:text-indent="0.4847in">
        <style:tab-stops/>
      </style:paragraph-properties>
    </style:style>
    <style:style style:name="P575" style:parent-style-name="內文" style:family="paragraph">
      <style:paragraph-properties fo:text-align="justify" fo:margin-left="3.3152in" fo:text-indent="-0.9041in">
        <style:tab-stops/>
      </style:paragraph-properties>
    </style:style>
    <style:style style:name="P576" style:parent-style-name="內文" style:family="paragraph">
      <style:paragraph-properties fo:margin-left="3.3131in" fo:text-indent="-0.8888in">
        <style:tab-stops/>
      </style:paragraph-properties>
    </style:style>
    <style:style style:name="T577" style:parent-style-name="預設段落字型" style:family="text">
      <style:text-properties fo:font-weight="bold" style:font-weight-asian="bold"/>
    </style:style>
  </office:automatic-styles>
  <office:body>
    <office:text text:use-soft-page-breaks="true">
      <text:p text:style-name="P1">立法院第9屆第2會期財政委員會第21次全體委員會議議事錄</text:p>
      <text:p text:style-name="P3">時　　間　<text:span text:style-name="T4">中華民國105年1</text:span><text:span text:style-name="T5">2</text:span><text:span text:style-name="T6">月</text:span><text:span text:style-name="T7">19</text:span><text:span text:style-name="T8">日（星期一）上午9時至</text:span><text:span text:style-name="T9">13</text:span><text:span text:style-name="T10">時</text:span><text:span text:style-name="T11">28</text:span><text:span text:style-name="T12">分</text:span></text:p>
      <text:p text:style-name="P13">地　　點　本院群賢樓9樓大禮堂</text:p>
      <text:p text:style-name="P14">出席委員　曾銘宗　盧秀燕　<text:span text:style-name="T15">陳賴素美</text:span>　羅明才　王榮璋　施義芳　吳秉叡　黃國昌　賴士葆　邱泰源　余宛如　江永昌　費鴻泰　</text:p>
      <text:p text:style-name="P16">委員出席13人</text:p>
      <text:p text:style-name="P17">列席委員　鍾孔炤　林德福　黃昭順　徐榛蔚　王惠美　何欣純　<text:span text:style-name="T18">周陳秀霞</text:span>　簡東明<text:span text:style-name="T19">Uliw．Qaljupayare</text:span>　劉世芳　許毓仁</text:p>
      <text:p text:style-name="P20">委員列席10人</text:p>
      <text:p text:style-name="P21"><text:span text:style-name="T22">列席官員　</text:span><text:span text:style-name="T23">金融監督管理委員會</text:span>　　　　　　主任委員　李瑞倉</text:p>
      <text:p text:style-name="P24"><text:span text:style-name="T25">綜合規劃處</text:span><text:span text:style-name="T26">　</text:span><text:span text:style-name="T27">　　　　　　　　　</text:span><text:span text:style-name="T28">處長</text:span><text:span text:style-name="T29">　</text:span><text:span text:style-name="T30">　　</text:span><text:span text:style-name="T31">邱淑貞</text:span></text:p>
      <text:p text:style-name="P32"><text:span text:style-name="T33">資訊服務處</text:span><text:span text:style-name="T34">　</text:span><text:span text:style-name="T35">　　　　　　　　　</text:span><text:span text:style-name="T36">處長</text:span><text:span text:style-name="T37">　</text:span><text:span text:style-name="T38">　　</text:span><text:span text:style-name="T39">蔡福隆</text:span></text:p>
      <text:p text:style-name="P40">法律事務處　　　　　　　　　　代理處長　袁明昌</text:p>
      <text:p text:style-name="P41">銀行局　　　　　　　　　　　　局長　　　王儷娟</text:p>
      <text:p text:style-name="P42">證券期貨局　　　　　　　　　　局長　　　王詠心</text:p>
      <text:p text:style-name="P43">保險局　　　　　　　　　　　　局長　　　李滿治</text:p>
      <text:p text:style-name="P44">檢查局　　　　　　　　　　　　局長　　　吳桂茂</text:p>
      <text:p text:style-name="P45"><text:span text:style-name="T46">中央銀行</text:span><text:span text:style-name="T47">　</text:span><text:span text:style-name="T48">　　　　　　　　　　</text:span><text:span text:style-name="T49">副總裁　</text:span><text:span text:style-name="T50">　</text:span><text:span text:style-name="T51">楊金龍</text:span></text:p>
      <text:p text:style-name="P52"><text:span text:style-name="T53">法務室</text:span><text:span text:style-name="T54">　</text:span><text:span text:style-name="T55">　　　　　　　　　　　</text:span><text:span text:style-name="T56">主任　</text:span><text:span text:style-name="T57">　　</text:span><text:span text:style-name="T58">吳坤山</text:span></text:p>
      <text:p text:style-name="P59"><text:span text:style-name="T60">經濟部</text:span><text:span text:style-name="T61">商業司</text:span><text:span text:style-name="T62">　</text:span><text:span text:style-name="T63">　　　　　　　　</text:span><text:span text:style-name="T64">科長　</text:span><text:span text:style-name="T65">　　</text:span><text:span text:style-name="T66">曹素維</text:span></text:p>
      <text:p text:style-name="P67">中小企業處　　　　　　　　　　副組長　　陳忠智</text:p>
      <text:p text:style-name="P68"><text:span text:style-name="T69">國家發展委員會</text:span><text:span text:style-name="T70">法制協調中心</text:span><text:span text:style-name="T71">　</text:span><text:span text:style-name="T72">　</text:span><text:span text:style-name="T73">專門委員　</text:span><text:span text:style-name="T74">吳家林</text:span></text:p>
      <text:p text:style-name="P75"><text:span text:style-name="T76">經濟發展處</text:span><text:span text:style-name="T77">　</text:span><text:span text:style-name="T78">　　　　　　　　　</text:span><text:span text:style-name="T79">專門委員　郭秋榮</text:span></text:p>
      <text:p text:style-name="P80"><text:span text:style-name="T81">法務部　</text:span><text:span text:style-name="T82">　　　　　　　　　　　</text:span><text:span text:style-name="T83">參事</text:span><text:span text:style-name="T84">　</text:span><text:span text:style-name="T85">　　</text:span><text:span text:style-name="T86">劉成焜</text:span></text:p>
      <text:p text:style-name="P87"><text:span text:style-name="T88">主　　席　</text:span><text:span text:style-name="T89">賴召集委員士葆</text:span></text:p>
      <text:p text:style-name="P90">專門委員　黃素琴</text:p>
      <text:p text:style-name="P91">主任秘書　林上民</text:p>
      <text:p text:style-name="P92"><text:span text:style-name="T93">紀　　錄　秘　書　郭錦貴　編　審　汪治國　科　長　蔡明哲</text:span><text:soft-page-break/><text:span text:style-name="T94">專　員　陳品華</text:span><text:span text:style-name="T95">　</text:span><text:span text:style-name="T96">薦任科員　謝禎鴻</text:span></text:p>
      <text:p text:style-name="內文"><text:span text:style-name="T97">報告事項</text:span></text:p>
      <text:p text:style-name="P98">宣讀上次會議議事錄。</text:p>
      <text:p text:style-name="P99">決定：議事錄確定。</text:p>
      <text:p text:style-name="P100">討論事項</text:p>
      <text:list text:style-name="LFO2" text:continue-numbering="true">
        <text:list-item>
          <text:p text:style-name="P101">繼續審查本院委員曾銘宗等17人擬具「保險法增訂第一百三十六條之一條文草案」案、委員余宛如等17人擬具「保險法增訂部分條文草案」案及委員賴士葆等20人 擬具「保險法增訂第一百三十六條之一條文草案」案等3案。</text:p>
        </text:list-item>
        <text:list-item>
          <text:p text:style-name="P102">繼續審查本院委員曾銘宗等17人擬具「證券交易法增訂第四十四條之一條文草案」案、委員余宛如等16人擬具「證券交易法增訂部分條文草案」案及委員賴士葆等20人 擬具「證券交易法增訂第四十四條之一條文草案」案等3案。</text:p>
        </text:list-item>
        <text:list-item>
          <text:p text:style-name="P103">繼續審查本院委員曾銘宗等17人擬具「銀行法增訂第二十二條之一條文草案」案、委員余宛如等16人擬具「銀行法增訂部分條文草案」案、委員許毓仁等17人擬具「銀行法部分條文修正草案」案及委員賴士葆等20人 擬具「銀行法增訂第二十二條之一條文草案」案等4案。</text:p>
        </text:list-item>
        <text:list-item>
          <text:p text:style-name="P104">繼續審查本院委員曾銘宗等17人擬具「期貨交易法增訂第五十六條之一條文草案」案、委員余宛如等16人擬具「期貨交易法增訂部分條文草案」案及委員賴士葆等20人 擬具「期貨交易法增訂第五十六條之一條文草案」案等3案。</text:p>
        </text:list-item>
        <text:list-item>
          <text:p text:style-name="P105">繼續審查本院委員余宛如等16人擬具「信託業法增訂部分條文草案」案及委員賴士葆等20人 擬具「信託業法增訂第三條之一條文草案」案等2案。</text:p>
        </text:list-item>
        <text:list-item>
          <text:p text:style-name="P106">繼續審查本院委員曾銘宗等17人擬具「證券投資信託及顧問法<text:soft-page-break/>增訂第三條之一條文草案」案、委員余宛如等16人擬具「證券投資信託及顧問法增訂部分條文草案」案及委員賴士葆等20人 擬具「證券投資信託及顧問法增訂第三條之一條文草案」案等3案。</text:p>
        </text:list-item>
        <text:list-item>
          <text:p text:style-name="P107">繼續審查本院委員曾銘宗等17人擬具「電子票證發行管理條例增訂第五條之二條文草案」案、委員余宛如等16人擬具「電子票證發行管理條例增訂部分條文草案」案及委員賴士葆等20人 擬具「電子票證發行管理條例增訂第五條之二條文草案」案等3案。</text:p>
        </text:list-item>
        <text:list-item>
          <text:p text:style-name="P108"><text:span text:style-name="T109">繼續審查本院委員曾銘宗等17人擬具「電子支付機構管理條例增訂第三條之一條文草案」案、委員余宛如等16人擬具「電子支付機構管理條例增訂部分條文草案」案及委員賴士葆等20人 擬具「電子支付機構管理條例增訂第三條之一條文草案」案等3案。</text:span></text:p>
        </text:list-item>
      </text:list>
      <text:p text:style-name="P110">決議：</text:p>
      <text:p text:style-name="P111">第一案</text:p>
      <text:p text:style-name="P112"><text:span text:style-name="T113">審查本院委員曾銘宗等17人擬具「保險法增訂第一百三十六條之一條文草案」案、委員余宛如等17人擬具「保險法增訂部分條文草案」案及委員賴士葆等20人擬具「保險法增訂第一百三十六條之一條文草案」案等3案</text:span><text:span text:style-name="T114">，其內容如下：</text:span></text:p>
      <text:list text:style-name="LFO4" text:continue-numbering="true">
        <text:list-item>
          <text:p text:style-name="P115">審查結果：</text:p>
        </text:list-item>
      </text:list>
      <text:p text:style-name="P116"><text:span text:style-name="T117">增訂</text:span><text:span text:style-name="T118">第一百三十六條之一條文</text:span><text:span text:style-name="T119">，依</text:span><text:span text:style-name="T120">委員曾銘宗等人提案</text:span><text:span text:style-name="T121">增訂</text:span><text:span text:style-name="T122">第一百三十六條之一</text:span><text:span text:style-name="T123">、</text:span><text:span text:style-name="T124">委員余宛如等人提案</text:span><text:span text:style-name="T125">增訂</text:span><text:span text:style-name="T126">第一百三十七條之二</text:span><text:span text:style-name="T127">、</text:span><text:span text:style-name="T128">增訂</text:span><text:span text:style-name="T129">第一百三十七條之三</text:span><text:span text:style-name="T130">、</text:span><text:span text:style-name="T131">增訂</text:span><text:span text:style-name="T132">第一百三十七條之四</text:span><text:span text:style-name="T133">、</text:span><text:span text:style-name="T134">增訂</text:span><text:span text:style-name="T135">第一百三十七條之五</text:span><text:span text:style-name="T136">、</text:span><text:span text:style-name="T137">增訂</text:span><text:span text:style-name="T138">第一百三十七條之六</text:span><text:span text:style-name="T139">、</text:span><text:span text:style-name="T140">委員賴士葆等人提案</text:span><text:span text:style-name="T141">增訂</text:span><text:span text:style-name="T142">第一百三十六條之一</text:span><text:span text:style-name="T143">條文，合併</text:span><text:span text:style-name="T144">修正</text:span><text:span text:style-name="T145">為</text:span><text:span text:style-name="T146">：</text:span><text:span text:style-name="T147">「為發展金融科技創新，強化金融之可及性、實用性及品質，金融服務業或辦理下列之一業務之非金融服務業，得申請辦理金融科技創新實驗：</text:span></text:p>
      <text:p text:style-name="P148">一、利用資訊或網路科技，從事可輔助金融機構業務發展之資料蒐集、處理、分析或供應。</text:p>
      <text:p text:style-name="P149">二、利用資訊或網路科技，以提升金融服務或作業流程之效率或安全性。</text:p>
      <text:p text:style-name="P150">三、其他以資訊或科技為基礎，設計或發展數位化或創新金融服務。</text:p>
      <text:p text:style-name="P151">申請書件備齊後，主管機關應於受理申請案件後六十日內完成審查，並將審查結果通知申請人。申請人於審查期間經通知補送書件者，審查期間自補送之次日起算。</text:p>
      <text:p text:style-name="P152">有關金融科技創新實驗之審查，主管機關應成立跨領域之專家審查會議進行審查，且所有審查會議皆應有金融及非金融領域之相關專家共同參與。</text:p>
      <text:p text:style-name="P153">第二項審查案件涉及其他機關職掌者，主管機關應洽商該機關之意見。</text:p>
      <text:p text:style-name="P154">辦理金融科技創新實驗之業者，應依實驗業務性質、規模、風險及對象，對參與實驗者提供妥善之保障措施，並明確告知實驗內容、範圍、退出實驗之機制及其他權利義務，且取得其同意。</text:p>
      <text:p text:style-name="P155">金融科技創新實驗有具體事實足資認定危及金融市場及金融消費者權益，主管機關得命停止之。</text:p>
      <text:p text:style-name="P156">金融科技創新實驗期間，業者對於參與實驗者資料之蒐集、處理及利用，應符合個人資料保護法等相關規範。</text:p>
      <text:p text:style-name="P157">金融科技創新實驗之申請期間、文件、程序、審查標準、實驗期間之延長申請、實驗範圍、調整法規、實驗之監控與終止、實驗報告內容、審查結果公告、實驗完成後進行商轉之業務准入與輔導等機制及其他事項之辦法，由主管機關定之。主管機關得依個案調整或豁免本法之應遵行事項及行政規定。</text:p>
      <text:p text:style-name="P158">企業所辦理業務有牴觸現行法令之虞，或因測試之需有法律豁免之必要，或業務範圍依法令難以判斷為適法者，主管機關得受理金融科技創新實驗之申請。</text:p>
      <text:p text:style-name="P159">為發展我國金融科技創新，並協助業者申請辦理金融科技創新實驗，及以專業方式審查實驗之可行性與成效，主管機關應有專責單位辦理有關事宜。</text:p>
      <text:p text:style-name="P160">辦理金融科技創新實驗之業者，於實驗期間辦理經核准之金融科技創新實驗，不適用本法第一百六十七條或第一百六十七條之一規定。</text:p>
      <text:p text:style-name="P161">主管機關於金融科技創新實驗申請結案後三個月內，得送行政院備查。</text:p>
      <text:p text:style-name="P162">主管機關應參酌金融科技創新實驗之結果，檢討金融法規之妥適性，以利金融科技創新發展。</text:p>
      <text:p text:style-name="P163">金融科技創新實驗結果經主管機關審查通過者，該業務之經營應受金融法規之規範。」</text:p>
      <text:p text:style-name="P164"><text:span text:style-name="T165">二</text:span><text:span text:style-name="T166">、</text:span><text:span text:style-name="T167">以上3案</text:span><text:span text:style-name="T168">審查完竣，</text:span><text:span text:style-name="T169">併案</text:span><text:span text:style-name="T170">擬具審查報告，提報院會討論；院會討論前，須交由黨團協商；院會討論時，由賴召集委員士葆補充說明。</text:span></text:p>
      <text:p text:style-name="P171">第二案</text:p>
      <text:p text:style-name="P172"><text:span text:style-name="T173">審查本院委員曾銘宗等17人擬具「證券交易法增訂第四十四條之一條文草案」案、委員余宛如等16人擬具「證券交易法增訂部分條文草案」案及委員賴士葆等20人擬具「證券交易法增訂第四十四條之一條文草案」案等3案</text:span><text:span text:style-name="T174">，其內容如下：</text:span></text:p>
      <text:p text:style-name="P175">一、<text:tab/>審查結果：</text:p>
      <text:p text:style-name="P176"><text:span text:style-name="T177">增訂</text:span><text:span text:style-name="T178">第四十四條之一條文</text:span><text:span text:style-name="T179">，依</text:span><text:span text:style-name="T180">委員曾銘宗等人提案</text:span><text:span text:style-name="T181">增訂</text:span><text:span text:style-name="T182">第四十四條之一</text:span><text:span text:style-name="T183">、</text:span><text:span text:style-name="T184">委員余宛如等人提案</text:span><text:span text:style-name="T185">增訂</text:span><text:span text:style-name="T186">第十八條之四</text:span><text:span text:style-name="T187">、</text:span><text:span text:style-name="T188">增訂</text:span><text:span text:style-name="T189">第十八條之五</text:span><text:span text:style-name="T190">、</text:span><text:span text:style-name="T191">增訂</text:span><text:span text:style-name="T192">第十八條之六</text:span><text:span text:style-name="T193">、</text:span><text:span text:style-name="T194">增訂</text:span><text:span text:style-name="T195">第十八條之七</text:span><text:span text:style-name="T196">、</text:span><text:span text:style-name="T197">增訂</text:span><text:span text:style-name="T198">第十八條之八</text:span><text:span text:style-name="T199">、</text:span><text:span text:style-name="T200">委員賴士葆等人提案</text:span><text:span text:style-name="T201">增訂</text:span><text:span text:style-name="T202">第四十四條之一</text:span><text:span text:style-name="T203">條文</text:span><text:span text:style-name="T204">，合併</text:span><text:span text:style-name="T205">修正</text:span><text:span text:style-name="T206">為：「</text:span><text:span text:style-name="T207">為發展金融科技創新，強化金融之可及性、實用性及品質，金融服務業或辦理下列之一業務之非金融服務業，得申請辦理金融科技創新實驗：</text:span></text:p>
      <text:p text:style-name="P208">一、利用資訊或網路科技，從事可輔助金融機構業務發展之資料蒐集、處理、分析或供應。</text:p>
      <text:p text:style-name="P209">二、利用資訊或網路科技，以提升金融服務或作業流程之效率或安全性。</text:p>
      <text:p text:style-name="P210">三、其他以資訊或科技為基礎，設計或發展數位化或創新金融服務。</text:p>
      <text:p text:style-name="P211">申請書件備齊後，主管機關應於受理申請案件後六十日內完成審查，並將審查結果通知申請人。申請人於審查期間經通知補送書件者，審查期間自補送之次日起算。</text:p>
      <text:p text:style-name="P212">有關金融科技創新實驗之審查，主管機關應成立跨領域之專家審查會議進行審查，且所有審查會議皆應有金融及非金融領域之相關專家共同參與。</text:p>
      <text:p text:style-name="P213">第二項審查案件涉及其他機關職掌者，主管機關應洽商該機關之意見。</text:p>
      <text:p text:style-name="P214">辦理金融科技創新實驗之業者，應依實驗業務性質、規模、風險及對象，對參與實驗者提供妥善之保障措施，並明確告知實驗內容、範圍、退出實驗之機制及其他權利義務，且取得其同意。</text:p>
      <text:p text:style-name="P215">金融科技創新實驗有具體事實足資認定危及金融市場及金融消費者權益，主管機關得命停止之。</text:p>
      <text:p text:style-name="P216">金融科技創新實驗期間，業者對於參與實驗者資料之蒐集、處理及利用，應符合個人資料保護法等相關規範。</text:p>
      <text:p text:style-name="P217">金融科技創新實驗之申請期間、文件、程序、審查標準、實驗期間之延長申請、實驗範圍、調整法規、實驗之監控與終止、實驗報告內容、審查結果公告、實驗完成後進行商轉之業務准入與輔導等機制及其他事項之辦法，由主管機關定之。主管機關得依個案調整或豁免本法之應遵行事項及行政規定。</text:p>
      <text:p text:style-name="P218">企業所辦理業務有牴觸現行法令之虞，或因測試之需有法律豁免之必要，或業務範圍依法令難以判斷為適法者，主管機關得受理金融科技創新實驗之申請。</text:p>
      <text:p text:style-name="P219">為發展我國金融科技創新，並協助業者申請辦理金融科技創新實驗，及以專業方式審查實驗之可行性與成效，主管機關應有專責單位辦理有關事宜。</text:p>
      <text:p text:style-name="P220">辦理金融科技創新實驗之業者，於實驗期間辦理經核准之金融科技創新實驗，不適用本法第一百七十五條第一項違反同法第十八條第一項、第四十四條第一項，或第一百七十七條第一項違反同法第四十五條第二項規定。</text:p>
      <text:p text:style-name="P221">主管機關於金融科技創新實驗申請結案後三個月內，得送行政院備查。</text:p>
      <text:p text:style-name="P222">主管機關應參酌金融科技創新實驗之結果，檢討金融法規之妥適性，以利金融科技創新發展。</text:p>
      <text:p text:style-name="P223">金融科技創新實驗結果經主管機關審查通過者，該業務之經營應受金融法規之規範。」</text:p>
      <text:p text:style-name="P224">二、以上3案審查完竣，併案擬具審查報告，提報院會討論；院會討論前，須交由黨團協商；院會討論時，由賴召集委員士葆補充說明。</text:p>
      <text:p text:style-name="P225">第三案</text:p>
      <text:p text:style-name="P226"><text:span text:style-name="T227">審查本院委員曾銘宗等17人擬具「銀行法增訂第二十二條之一條文草案」案、委員余宛如等16人擬具「銀行法增訂部分條文草案」案、委員許毓仁等17人擬具「銀行法部分條文修正草案」案及委員賴士葆等20人擬具「銀行法增訂第二十二條之一條文草案」案等4案</text:span><text:span text:style-name="T228">，其內容如下：</text:span></text:p>
      <text:p text:style-name="P229">一、<text:tab/>審查結果：</text:p>
      <text:p text:style-name="P230"><text:span text:style-name="T231">(一)</text:span><text:span text:style-name="T232">增訂第二十二條之一條文</text:span><text:span text:style-name="T233">，依</text:span><text:span text:style-name="T234">委員曾銘宗等人提案</text:span><text:span text:style-name="T235">增訂</text:span><text:span text:style-name="T236">第二十二條之一、</text:span><text:span text:style-name="T237">委員許毓仁等人提案</text:span><text:span text:style-name="T238">增訂</text:span><text:span text:style-name="T239">第一百二十三條之</text:span><text:span text:style-name="T240">三</text:span><text:span text:style-name="T241">、</text:span><text:span text:style-name="T242">增訂</text:span><text:span text:style-name="T243">第一百二十三條之四</text:span><text:span text:style-name="T244">、</text:span><text:span text:style-name="T245">增訂</text:span><text:span text:style-name="T246">第一百二十三條之</text:span><text:span text:style-name="T247">五、</text:span><text:span text:style-name="T248">委員余宛如等人提案</text:span><text:span text:style-name="T249">增訂</text:span><text:span text:style-name="T250">第四條之一、</text:span><text:span text:style-name="T251">增訂</text:span><text:span text:style-name="T252">第四條之二、</text:span><text:span text:style-name="T253">增訂</text:span><text:span text:style-name="T254">第四條之三、</text:span><text:span text:style-name="T255">增訂</text:span><text:span text:style-name="T256">第四條之四、</text:span><text:span text:style-name="T257">增訂</text:span><text:span text:style-name="T258">第四條之五</text:span><text:span text:style-name="T259">、</text:span><text:span text:style-name="T260">委員賴士葆等人提案</text:span><text:span text:style-name="T261">增訂</text:span><text:span text:style-name="T262">第二十二條之一</text:span><text:span text:style-name="T263">條文</text:span><text:span text:style-name="T264">，合併</text:span><text:span text:style-name="T265">修正</text:span><text:span text:style-name="T266">為：「</text:span><text:span text:style-name="T267">為發展金融科技創新，強化金融之可及性、實用性及品質，金融服務業或辦理下列之一業務之非金融服務業，得申請辦理金融科技創新實驗：</text:span></text:p>
      <text:p text:style-name="P268">一、利用資訊或網路科技，從事可輔助金融機構業務發展之資料蒐集、處理、分析或供應。</text:p>
      <text:p text:style-name="P269">二、利用資訊或網路科技，以提升金融服務或作業流程之效率或安全性。</text:p>
      <text:p text:style-name="P270">三、其他以資訊或科技為基礎，設計或發展數位化或創新金融服務。</text:p>
      <text:p text:style-name="P271">申請書件備齊後，主管機關應於受理申請案件後六十日內完成審查，並將審查結果通知申請人。申請人於審查期間經通知補送書件者，審查期間自補送之次日起算。</text:p>
      <text:p text:style-name="P272">有關金融科技創新實驗之審查，主管機關應成立跨領域之專家審查會議進行審查，且所有審查會議皆應有金融及非金融領域之相關專家共同參與。</text:p>
      <text:p text:style-name="P273">第二項審查案件涉及其他機關職掌者，主管機關應洽商該機關之意見。</text:p>
      <text:p text:style-name="P274">辦理金融科技創新實驗之業者，應依實驗業務性質、規模、風險及對象，對參與實驗者提供妥善之保障措施，並明確告知實驗內容、範圍、退出實驗之機制及其他權利義務，且取得其同意。</text:p>
      <text:p text:style-name="P275">金融科技創新實驗有具體事實足資認定危及金融市場及金融消費者權益，主管機關得命停止之。</text:p>
      <text:p text:style-name="P276">金融科技創新實驗期間，業者對於參與實驗者資料之蒐集、處理及利用，應符合個人資料保護法等相關規範。</text:p>
      <text:p text:style-name="P277">金融科技創新實驗之申請期間、文件、程序、審查標準、實驗期間之延長申請、實驗範圍、調整法規、實驗之監控與終止、實驗報告內容、審查結果公告、實驗完成後進行商轉之業務准入與輔導等機制及其他事項之辦法，由主管機關定之。主管機關得依個案調整或豁免本法之應遵行事項及行政規定。</text:p>
      <text:p text:style-name="P278">企業所辦理業務有牴觸現行法令之虞，或因測試之需有法律豁免之必要，或業務範圍依法令難以判斷為適法者，主管機關得受理金融科技創新實驗之申請。</text:p>
      <text:p text:style-name="P279">為發展我國金融科技創新，並協助業者申請辦理金融科技創新實驗，及以專業方式審查實驗之可行性與成效，主管機關應有專責單位辦理有關事宜。</text:p>
      <text:p text:style-name="P280">辦理金融科技創新實驗之業者，於實驗期間辦理經核准之金融科技創新實驗，不適用本法第一百二十五條規定。</text:p>
      <text:p text:style-name="P281">主管機關於金融科技創新實驗申請結案後三個月內，得送行政院備查。</text:p>
      <text:p text:style-name="P282">主管機關應參酌金融科技創新實驗之結果，檢討金融法規之妥適性，以利金融科技創新發展。</text:p>
      <text:p text:style-name="P283">金融科技創新實驗結果經主管機關審查通過者，該業務之經營應受金融法規之規範。」</text:p>
      <text:p text:style-name="P284"><text:span text:style-name="T285">(二)</text:span><text:span text:style-name="T286">委員許毓仁等人提案法案名稱、第一條、第二條、第四條、第十八條</text:span><text:span text:style-name="T287">、</text:span><text:span text:style-name="T288">第一百二十五條之一、第一百二十五條之二、第一百二十五條之三、第一百二十五條之五</text:span><text:span text:style-name="T289">條文，</text:span><text:span text:style-name="T290">均維持現行法條文</text:span><text:span text:style-name="T291">，不予修正。</text:span></text:p>
      <text:p text:style-name="P292"><text:span text:style-name="T293">(三)</text:span><text:span text:style-name="T294">委員許毓仁等人提案</text:span><text:span text:style-name="T295">增訂</text:span><text:span text:style-name="T296">第七章之一章名、</text:span><text:span text:style-name="T297">增訂</text:span><text:span text:style-name="T298">第七章之二章名</text:span><text:span text:style-name="T299">、</text:span><text:span text:style-name="T300">增訂</text:span><text:span text:style-name="T301">第一百二十三條之一、</text:span><text:span text:style-name="T302">增訂</text:span><text:span text:style-name="T303">第一百二十三條之二條文，</text:span><text:span text:style-name="T304">均不予增訂。</text:span></text:p>
      <text:p text:style-name="P305"><text:span text:style-name="T306">(</text:span><text:span text:style-name="T307">四</text:span><text:span text:style-name="T308">)</text:span>通過附帶決議1項：</text:p>
      <text:p text:style-name="P309">為加速金融創新，建請金融監督管理委員會在<text:span text:style-name="T310">保險法</text:span><text:span text:style-name="T311">、</text:span><text:span text:style-name="T312">證券交易法</text:span><text:span text:style-name="T313">、</text:span>銀行法<text:span text:style-name="T314">、</text:span><text:span text:style-name="T315">期貨交易法</text:span><text:span text:style-name="T316">、</text:span><text:span text:style-name="T317">信託業法</text:span><text:span text:style-name="T318">、</text:span><text:span text:style-name="T319">證券投資信託及顧問法</text:span><text:span text:style-name="T320">、</text:span><text:span text:style-name="T321">電子票證發行管理條例</text:span><text:span text:style-name="T322">、</text:span><text:span text:style-name="T323">電子支付機構管理條例等</text:span>有關金融科技創新修正條文草案經立法院完成三讀後半年內，發布相關子法，以利金融服務業及金融科技業有更大的發展空間。</text:p>
      <text:p text:style-name="P324">提案人：曾銘宗　</text:p>
      <text:p text:style-name="P325">連署人：賴士葆　盧秀燕　費鴻泰　</text:p>
      <text:p text:style-name="P326">二、<text:tab/>以上4案審查完竣，併案擬具審查報告，提報院會討論；院會討論前，須交由黨團協商；院會討論時，由賴召集委員士葆補充說明。</text:p>
      <text:p text:style-name="P327">第四案</text:p>
      <text:p text:style-name="P328"><text:span text:style-name="T329">審查本院委員曾銘宗等17人擬具「期貨交易法增訂第五十六條之一條文草案」案、委員余宛如等16人擬具「期貨交易法增訂部分條文草案」案及委員賴士葆等20人擬具「期貨交易法增訂第五十六條之一條文草案」案等3案</text:span><text:span text:style-name="T330">，其內容如下：</text:span></text:p>
      <text:p text:style-name="P331">一、<text:tab/>審查結果：</text:p>
      <text:p text:style-name="P332"><text:span text:style-name="T333">增訂第五條之一條文</text:span><text:span text:style-name="T334">，依</text:span><text:span text:style-name="T335">委員曾銘宗等人提案</text:span><text:span text:style-name="T336">增訂</text:span><text:span text:style-name="T337">第五十六條之一</text:span><text:span text:style-name="T338">、</text:span><text:span text:style-name="T339">委員余宛如等人提案</text:span><text:span text:style-name="T340">增訂</text:span><text:span text:style-name="T341">第五條之一</text:span><text:span text:style-name="T342">、</text:span><text:span text:style-name="T343">增訂</text:span><text:span text:style-name="T344">第五條之二</text:span><text:span text:style-name="T345">、</text:span><text:span text:style-name="T346">增訂</text:span><text:span text:style-name="T347">第五條之三</text:span><text:span text:style-name="T348">、</text:span><text:span text:style-name="T349">增訂</text:span><text:span text:style-name="T350">第五條之四</text:span><text:span text:style-name="T351">、</text:span><text:span text:style-name="T352">增訂</text:span><text:span text:style-name="T353">第五條之五</text:span><text:span text:style-name="T354">、</text:span><text:span text:style-name="T355">委員賴士葆等人提案</text:span><text:span text:style-name="T356">增訂</text:span><text:span text:style-name="T357">第五十六條之一條文</text:span><text:span text:style-name="T358">，合併</text:span><text:span text:style-name="T359">修正</text:span><text:span text:style-name="T360">為：「為發展金融科技創新，強化金融之可及性、實用性及品質，金融服務業或辦理下列之一業務之非金融服務業，得申請辦理金融科技創新實驗：</text:span></text:p>
      <text:p text:style-name="P361">一、利用資訊或網路科技，從事可輔助金融機構業務發展之資料蒐集、處理、分析或供應。</text:p>
      <text:p text:style-name="P362">二、利用資訊或網路科技，以提升金融服務或作業流程之效率或安全性。</text:p>
      <text:p text:style-name="P363">三、其他以資訊或科技為基礎，設計或發展數位化或創新金融服務。</text:p>
      <text:p text:style-name="P364">申請書件備齊後，主管機關應於受理申請案件後六十日內完成審查，並將審查結果通知申請人。申請人於審查期間經通知補送書件者，審查期間自補送之次日起算。</text:p>
      <text:p text:style-name="P365">有關金融科技創新實驗之審查，主管機關應成立跨領域之專家審查會議進行審查，且所有審查會議皆應有金融及非金融領域之相關專家共同參與。</text:p>
      <text:p text:style-name="P366">第二項審查案件涉及其他機關職掌者，主管機關應洽商該機關之意見。</text:p>
      <text:p text:style-name="P367">辦理金融科技創新實驗之業者，應依實驗業務性質、規模、風險及對象，對參與實驗者提供妥善之保障措施，並明確告知實驗內容、範圍、退出實驗之機制及其他權利義務，且取得其同意。</text:p>
      <text:p text:style-name="P368">金融科技創新實驗有具體事實足資認定危及金融市場及金融消費者權益，主管機關得命停止之。</text:p>
      <text:p text:style-name="P369">金融科技創新實驗期間，業者對於參與實驗者資料之蒐集、處理及利用，應符合個人資料保護法等相關規範。</text:p>
      <text:p text:style-name="P370">金融科技創新實驗之申請期間、文件、程序、審查標準、實驗期間之延長申請、實驗範圍、調整法規、實驗之監控與終止、實驗報告內容、審查結果公告、實驗完成後進行商轉之業務准入與輔導等機制及其他事項之辦法，由主管機關定之。主管機關得依個案調整或豁免本法之應遵行事項及行政規定。</text:p>
      <text:p text:style-name="P371">企業所辦理業務有牴觸現行法令之虞，或因測試之需有法律豁免之必要，或業務範圍依法令難以判斷為適法者，主管機關得受理金融科技創新實驗之申請。</text:p>
      <text:p text:style-name="P372">為發展我國金融科技創新，並協助業者申請辦理金融科技創新實驗，及以專業方式審查實驗之可行性與成效，主管機關應有專責單位辦理有關事宜。</text:p>
      <text:p text:style-name="P373">辦理金融科技創新實驗之業者，於實驗期間辦理經核准之金融科技創新實驗，不適用本法第一百十二條第五項第三款至第五款規定。</text:p>
      <text:p text:style-name="P374">主管機關於金融科技創新實驗申請結案後三個月內，得送行政院備查。</text:p>
      <text:p text:style-name="P375">主管機關應參酌金融科技創新實驗之結果，檢討金融法規之妥適性，以利金融科技創新發展。</text:p>
      <text:p text:style-name="P376">金融科技創新實驗結果經主管機關審查通過者，該業務之經營應受金融法規之規範。」</text:p>
      <text:p text:style-name="P377">二、<text:tab/><text:tab/>以上3案審查完竣，併案擬具審查報告，提報院會討論；院會討論前，須交由黨團協商；院會討論時，由賴召集委員士葆補充說明。</text:p>
      <text:p text:style-name="P378">第五案</text:p>
      <text:p text:style-name="P379"><text:span text:style-name="T380"><text:tab/></text:span><text:span text:style-name="T381">審查本院委員余宛如等16人擬具「信託業法增訂部分條文草案」案及委員賴士葆等20人擬具「信託業法增訂第三條之一條文草案」案等2案</text:span><text:span text:style-name="T382">，其內容如下：</text:span></text:p>
      <text:p text:style-name="P383">一、<text:tab/>審查結果:</text:p>
      <text:p text:style-name="P384"><text:span text:style-name="T385">增訂第三條之一條文</text:span><text:span text:style-name="T386">，依</text:span><text:span text:style-name="T387">委員余宛如等人提案</text:span><text:span text:style-name="T388">增訂</text:span><text:span text:style-name="T389">第三條之一、</text:span><text:span text:style-name="T390">增訂</text:span><text:span text:style-name="T391">第三條之二</text:span><text:span text:style-name="T392">、</text:span><text:span text:style-name="T393">增訂</text:span><text:span text:style-name="T394">第三條之三</text:span><text:span text:style-name="T395">、</text:span><text:span text:style-name="T396">增訂第三條之四</text:span><text:span text:style-name="T397">、</text:span><text:span text:style-name="T398">增訂</text:span><text:span text:style-name="T399">第三條之五</text:span><text:span text:style-name="T400">、</text:span><text:span text:style-name="T401">委員賴士葆等人提案</text:span><text:span text:style-name="T402">增訂</text:span><text:span text:style-name="T403">第三條之一</text:span><text:span text:style-name="T404">條文，合併</text:span><text:span text:style-name="T405">修正</text:span><text:span text:style-name="T406">為：「為發展金融科技創新，強化金融之可及性、實用性及品質，金融服務業或辦理下列之一業務之非金融服務業，得申請辦理金融科技創新實驗：</text:span></text:p>
      <text:p text:style-name="P407">一、利用資訊或網路科技，從事可輔助金融機構業務發展之資料蒐集、處理、分析或供應。</text:p>
      <text:p text:style-name="P408">二、利用資訊或網路科技，以提升金融服務或作業流程之效率或安全性。</text:p>
      <text:p text:style-name="P409">三、其他以資訊或科技為基礎，設計或發展數位化或創新金融服務。</text:p>
      <text:p text:style-name="P410">申請書件備齊後，主管機關應於受理申請案件後六十日內完成審查，並將審查結果通知申請人。申請人於審查期間經通知補送書件者，審查期間自補送之次日起算。</text:p>
      <text:p text:style-name="P411">有關金融科技創新實驗之審查，主管機關應成立跨領域之專家審查會議進行審查，且所有審查會議皆應有金融及非金融領域之相關專家共同參與。</text:p>
      <text:p text:style-name="P412">第二項審查案件涉及其他機關職掌者，主管機關應洽商該機關之意見。</text:p>
      <text:p text:style-name="P413">辦理金融科技創新實驗之業者，應依實驗業務性質、規模、風險及對象，對參與實驗者提供妥善之保障措施，並明確告知實驗內容、範圍、退出實驗之機制及其他權利義務，且取得其同意。</text:p>
      <text:p text:style-name="P414">金融科技創新實驗有具體事實足資認定危及金融市場及金融消費者權益，主管機關得命停止之。</text:p>
      <text:p text:style-name="P415">金融科技創新實驗期間，業者對於參與實驗者資料之蒐集、處理及利用，應符合個人資料保護法等相關規範。</text:p>
      <text:p text:style-name="P416">金融科技創新實驗之申請期間、文件、程序、審查標準、實驗期間之延長申請、實驗範圍、調整法規、實驗之監控與終止、實驗報告內容、審查結果公告、實驗完成後進行商轉之業務准入與輔導等機制及其他事項之辦法，由主管機關定之。主管機關得依個案調整或豁免本法之應遵行事項及行政規定。</text:p>
      <text:p text:style-name="P417">企業所辦理業務有牴觸現行法令之虞，或因測試之需有法律豁免之必要，或業務範圍依法令難以判斷為適法者，主管機關得受理金融科技創新實驗之申請。</text:p>
      <text:p text:style-name="P418">為發展我國金融科技創新，並協助業者申請辦理金融科技創新實驗，及以專業方式審查實驗之可行性與成效，主管機關應有專責單位辦理有關事宜。</text:p>
      <text:p text:style-name="P419">辦理金融科技創新實驗之業者，於實驗期間辦理經核准之金融科技創新實驗，不適用本法第四十八條規定。</text:p>
      <text:p text:style-name="P420">主管機關於金融科技創新實驗申請結案後三個月內，得送行政院備查。</text:p>
      <text:p text:style-name="P421">主管機關應參酌金融科技創新實驗之結果，檢討金融法規之妥適性，以利金融科技創新發展。</text:p>
      <text:p text:style-name="P422">金融科技創新實驗結果經主管機關審查通過者，該業務之經營應受金融法規之規範。」</text:p>
      <text:p text:style-name="P423">二、<text:tab/>以上2案審查完竣，併案擬具審查報告，提報院會討論；院會討論前，須交由黨團協商；院會討論時，由賴召集委員士葆補充說明。</text:p>
      <text:p text:style-name="P424">第六案</text:p>
      <text:p text:style-name="P425"><text:span text:style-name="T426">審查本院委員曾銘宗等17人擬具「證券投資信託及顧問法增訂第三條之一條文草案」案、委員余宛如等16人擬具「證券投資信託及顧問法增訂部分條文草案」案及委員賴士葆等20人擬具「證券投資信託及顧問法增訂第三條之一條文草案」案等3案</text:span><text:span text:style-name="T427">，其內容如下：</text:span></text:p>
      <text:p text:style-name="P428">一、<text:tab/>審查結果:</text:p>
      <text:p text:style-name="P429"><text:span text:style-name="T430">增訂第六條之一條文</text:span><text:span text:style-name="T431">，依</text:span><text:span text:style-name="T432">委員曾銘宗等人提案</text:span><text:span text:style-name="T433">增訂</text:span><text:span text:style-name="T434">第三條之一、</text:span><text:span text:style-name="T435">委員余宛如等人提案</text:span><text:span text:style-name="T436">增訂</text:span><text:span text:style-name="T437">第六條之一</text:span><text:span text:style-name="T438">、</text:span><text:span text:style-name="T439">增訂</text:span><text:span text:style-name="T440">第六條之二</text:span><text:span text:style-name="T441">、</text:span><text:span text:style-name="T442">增訂</text:span><text:span text:style-name="T443">第六條之三</text:span><text:span text:style-name="T444">、</text:span><text:span text:style-name="T445">增訂</text:span><text:span text:style-name="T446">第六條之四</text:span><text:span text:style-name="T447">、</text:span><text:span text:style-name="T448">增訂</text:span><text:span text:style-name="T449">第六條之五</text:span><text:span text:style-name="T450">、</text:span><text:span text:style-name="T451">委員賴士葆等人提案</text:span><text:span text:style-name="T452">增訂</text:span><text:span text:style-name="T453">第三條之一</text:span><text:span text:style-name="T454">條文，合併</text:span><text:span text:style-name="T455">修正</text:span><text:span text:style-name="T456">為：「為發展金融科技創新，強化金融之可及性、實用性及品質，金融服務業或辦理下列之一業務之非金融服務業，得申請辦理金融科技創新實驗：</text:span></text:p>
      <text:p text:style-name="P457">一、利用資訊或網路科技，從事可輔助金融機構業務發展之資料蒐集、處理、分析或供應。</text:p>
      <text:p text:style-name="P458">二、利用資訊或網路科技，以提升金融服務或作業流程之效率或安全性。</text:p>
      <text:p text:style-name="P459">三、其他以資訊或科技為基礎，設計或發展數位化或創新金融服務。</text:p>
      <text:p text:style-name="P460">申請書件備齊後，主管機關應於受理申請案件後六十日內完成審查，並將審查結果通知申請人。申請人於審查期間經通知補送書件者，審查期間自補送之次日起算。</text:p>
      <text:p text:style-name="P461">有關金融科技創新實驗之審查，主管機關應成立跨領域之專家審查會議進行審查，且所有審查會議皆應有金融及非金融領域之相關專家共同參與。</text:p>
      <text:p text:style-name="P462">第二項審查案件涉及其他機關職掌者，主管機關應洽商該機關之意見。</text:p>
      <text:p text:style-name="P463">辦理金融科技創新實驗之業者，應依實驗業務性質、規模、風險及對象，對參與實驗者提供妥善之保障措施，並明確告知實驗內容、範圍、退出實驗之機制及其他權利義務，且取得其同意。</text:p>
      <text:p text:style-name="P464">金融科技創新實驗有具體事實足資認定危及金融市場及金融消費者權益，主管機關得命停止之。</text:p>
      <text:p text:style-name="P465">金融科技創新實驗期間，業者對於參與實驗者資料之蒐集、處理及利用，應符合個人資料保護法等相關規範。</text:p>
      <text:p text:style-name="P466">金融科技創新實驗之申請期間、文件、程序、審查標準、實驗期間之延長申請、實驗範圍、調整法規、實驗之監控與終止、實驗報告內容、審查結果公告、實驗完成後進行商轉之業務准入與輔導等機制及其他事項之辦法，由主管機關定之。主管機關得依個案調整或豁免本法之應遵行事項及行政規定。</text:p>
      <text:p text:style-name="P467">企業所辦理業務有牴觸現行法令之虞，或因測試之需有法律豁免之必要，或業務範圍依法令難以判斷為適法者，主管機關得受理金融科技創新實驗之申請。</text:p>
      <text:p text:style-name="P468">為發展我國金融科技創新，並協助業者申請辦理金融科技創新實驗，及以專業方式審查實驗之可行性與成效，主管機關應有專責單位辦理有關事宜。</text:p>
      <text:p text:style-name="P469">辦理金融科技創新實驗之業者，於實驗期間辦理經核准之金融科技創新實驗，不適用本法第一百零七條或第一百十條規定。</text:p>
      <text:p text:style-name="P470">主管機關於金融科技創新實驗申請結案後三個月內，得送行政院備查。</text:p>
      <text:p text:style-name="P471">主管機關應參酌金融科技創新實驗之結果，檢討金融法規之妥適性，以利金融科技創新發展。</text:p>
      <text:p text:style-name="P472">金融科技創新實驗結果經主管機關審查通過者，該業務之經營應受金融法規之規範。」</text:p>
      <text:p text:style-name="P473">二、<text:tab/>以上3案審查完竣，併案擬具審查報告，提報院會討論；院會討論前，須交由黨團協商；院會討論時，由賴召集委員士葆補充說明。</text:p>
      <text:p text:style-name="P474">第七案</text:p>
      <text:p text:style-name="P475"><text:span text:style-name="T476">審查本院委員曾銘宗等17人擬具「電子票證發行管理條例增訂第五條之二條文草案」案、委員余宛如等16人擬具「電子票證發行管理條例增訂部分條文草案」案及委員賴士葆等20人 擬具「電子票證發行管理條例增訂第五條之二條文草案」案等3案</text:span><text:span text:style-name="T477">，其內容如下：</text:span></text:p>
      <text:p text:style-name="P478">一、<text:tab/>審查結果:</text:p>
      <text:p text:style-name="P479"><text:span text:style-name="T480">增訂第五條之二條文</text:span><text:span text:style-name="T481">，依</text:span><text:span text:style-name="T482">委員曾銘宗等人提案</text:span><text:span text:style-name="T483">增訂</text:span><text:span text:style-name="T484">第五條之二、委員余宛如等人提案</text:span><text:span text:style-name="T485">增訂</text:span><text:span text:style-name="T486">第五條之二</text:span><text:span text:style-name="T487">、</text:span><text:span text:style-name="T488">增訂</text:span><text:span text:style-name="T489">第五條之三</text:span><text:span text:style-name="T490">、</text:span><text:span text:style-name="T491">增訂</text:span><text:span text:style-name="T492">第五條之四</text:span><text:span text:style-name="T493">、</text:span><text:span text:style-name="T494">增訂</text:span><text:span text:style-name="T495">第五條之五</text:span><text:span text:style-name="T496">、</text:span><text:span text:style-name="T497">增訂</text:span><text:span text:style-name="T498">第五條之六</text:span><text:span text:style-name="T499">、</text:span><text:span text:style-name="T500">委員賴士葆等人提案</text:span><text:span text:style-name="T501">增訂</text:span><text:span text:style-name="T502">第五條之二</text:span><text:span text:style-name="T503">條文</text:span><text:span text:style-name="T504">，合併</text:span><text:span text:style-name="T505">修正</text:span><text:span text:style-name="T506">為：「為發展金融科技創新，強化金融之可及性、實用性及品質，金融服務業或辦理下列之一業務之非金融服務業，得申請辦理金融科技創新實驗：</text:span></text:p>
      <text:p text:style-name="P507">一、利用資訊或網路科技，從事可輔助金融機構業務發展之資料蒐集、處理、分析或供應。</text:p>
      <text:p text:style-name="P508">二、利用資訊或網路科技，以提升金融服務或作業流程之效率或安全性。</text:p>
      <text:p text:style-name="P509">三、其他以資訊或科技為基礎，設計或發展數位化或創新金融服務。</text:p>
      <text:p text:style-name="P510">申請書件備齊後，主管機關應於受理申請案件後六十日內完成審查，並將審查結果通知申請人。申請人於審查期間經通知補送書件者，審查期間自補送之次日起算。</text:p>
      <text:p text:style-name="P511">有關金融科技創新實驗之審查，主管機關應成立跨領域之專家審查會議進行審查，且所有審查會議皆應有金融及非金融領域之相關專家共同參與。</text:p>
      <text:p text:style-name="P512">第二項審查案件涉及其他機關職掌者，主管機關應洽商該機關之意見。</text:p>
      <text:p text:style-name="P513">辦理金融科技創新實驗之業者，應依實驗業務性質、規模、風險及對象，對參與實驗者提供妥善之保障措施，並明確告知實驗內容、範圍、退出實驗之機制及其他權利義務，且取得其同意。</text:p>
      <text:p text:style-name="P514">金融科技創新實驗有具體事實足資認定危及金融市場及金融消費者權益，主管機關得命停止之。</text:p>
      <text:p text:style-name="P515">金融科技創新實驗期間，業者對於參與實驗者資料之蒐集、處理及利用，應符合個人資料保護法等相關規範。</text:p>
      <text:p text:style-name="P516">金融科技創新實驗之申請期間、文件、程序、審查標準、實驗期間之延長申請、實驗範圍、調整法規、實驗之監控與終止、實驗報告內容、審查結果公告、實驗完成後進行商轉之業務准入與輔導等機制及其他事項之辦法，由主管機關定之。主管機關得依個案調整或豁免本條例之應遵行事項及行政規定。</text:p>
      <text:p text:style-name="P517">企業所辦理業務有牴觸現行法令之虞，或因測試之需有法律豁免之必要，或業務範圍依法令難以判斷為適法者，主管機關得受理金融科技創新實驗之申請。</text:p>
      <text:p text:style-name="P518">為發展我國金融科技創新，並協助業者申請辦理金融科技創新實驗，及以專業方式審查實驗之可行性與成效，主管機關應有專責單位辦理有關事宜。</text:p>
      <text:p text:style-name="P519">辦理金融科技創新實驗之業者，於實驗期間辦理經核准之金融科技創新實驗，不適用本條例第三十條第一項、第三十條第二項違反同條例第四條第一項、第三十條第三項或第四項規定。</text:p>
      <text:p text:style-name="P520">主管機關於金融科技創新實驗申請結案後三個月內，得送行政院備查。</text:p>
      <text:p text:style-name="P521">主管機關應參酌金融科技創新實驗之結果，檢討金融法規之妥適性，以利金融科技創新發展。</text:p>
      <text:p text:style-name="P522">金融科技創新實驗結果經主管機關審查通過者，該業務之經營應受金融法規之規範。」</text:p>
      <text:p text:style-name="P523">二、<text:tab/>以上3案審查完竣，併案擬具審查報告，提報院會討論；院會討論前，須交由黨團協商；院會討論時，由賴召集委員士葆補充說明。</text:p>
      <text:p text:style-name="P524">第八案</text:p>
      <text:p text:style-name="P525"><text:span text:style-name="T526"><text:tab/></text:span><text:span text:style-name="T527">審查本院委員曾銘宗等17人擬具「電子支付機構管理條例增訂第三條之一條文草案」案、委員余宛如等16人擬具「電子支付機構管理條例增訂部分條文草案」案及委員賴士葆等20人擬具「電子支付機構管理條例增訂第三條之一條文草案」案等3案</text:span><text:span text:style-name="T528">，其內容如下：</text:span></text:p>
      <text:p text:style-name="P529">一、<text:tab/>審查結果:</text:p>
      <text:p text:style-name="P530"><text:span text:style-name="T531">增訂第三條之一條文</text:span><text:span text:style-name="T532">，依</text:span><text:span text:style-name="T533">委員曾銘宗等人提案</text:span><text:span text:style-name="T534">增訂</text:span><text:span text:style-name="T535">第三條之一、委員余宛如等人提案</text:span><text:span text:style-name="T536">增訂</text:span><text:span text:style-name="T537">第三條之一</text:span><text:span text:style-name="T538">、</text:span><text:span text:style-name="T539">增訂第三條之二</text:span><text:span text:style-name="T540">、</text:span><text:span text:style-name="T541">增訂</text:span><text:span text:style-name="T542">第三條之三</text:span><text:span text:style-name="T543">、</text:span><text:span text:style-name="T544">增訂</text:span><text:span text:style-name="T545">第三條之四</text:span><text:span text:style-name="T546">、</text:span><text:span text:style-name="T547">增訂</text:span><text:span text:style-name="T548">第三條之五</text:span><text:span text:style-name="T549">、委員賴士葆等人提案</text:span><text:span text:style-name="T550">增訂</text:span><text:span text:style-name="T551">第三條之一</text:span><text:span text:style-name="T552">條</text:span><text:span text:style-name="T553">文，合併</text:span><text:span text:style-name="T554">修正</text:span><text:span text:style-name="T555">為：「為發展金融科技創新，強化金融之可及性、實用性及品質，金融服務業或辦理下列之一業務之非金融服務業，得申請辦理金融科技創新實驗：</text:span></text:p>
      <text:p text:style-name="P556">一、利用資訊或網路科技，從事可輔助金融機構業務發展之資料蒐集、處理、分析或供應。</text:p>
      <text:p text:style-name="P557">二、利用資訊或網路科技，以提升金融服務或作業流程之效率或安全性。</text:p>
      <text:p text:style-name="P558">三、其他以資訊或科技為基礎，設計或發展數位化或創新金融服務。</text:p>
      <text:p text:style-name="P559">申請書件備齊後，主管機關應於受理申請案件後六十日內完成審查，並將審查結果通知申請人。申請人於審查期間經通知補送書件者，審查期間自補送之次日起算。</text:p>
      <text:p text:style-name="P560">有關金融科技創新實驗之審查，主管機關應成立跨領域之專家審查會議進行審查，且所有審查會議皆應有金融及非金融領域之相關專家共同參與。</text:p>
      <text:p text:style-name="P561">第二項審查案件涉及其他機關職掌者，主管機關應洽商該機關之意見。</text:p>
      <text:p text:style-name="P562">辦理金融科技創新實驗之業者，應依實驗業務性質、規模、風險及對象，對參與實驗者提供妥善之保障措施，並明確告知實驗內容、範圍、退出實驗之機制及其他權利義務，且取得其同意。</text:p>
      <text:p text:style-name="P563">金融科技創新實驗有具體事實足資認定危及金融市場及金融消費者權益，主管機關得命停止之。</text:p>
      <text:p text:style-name="P564">金融科技創新實驗期間，業者對於參與實驗者資料之蒐集、處理及利用，應符合個人資料保護法等相關規範。</text:p>
      <text:p text:style-name="P565">金融科技創新實驗之申請期間、文件、程序、審查標準、實驗期間之延長申請、實驗範圍、調整法規、實驗之監控與終止、實驗報告內容、審查結果公告、實驗完成後進行商轉之業務准入與輔導等機制及其他事項之辦法，由主管機關定之。主管機關得依個案調整或豁免本條例之應遵行事項及行政規定。</text:p>
      <text:p text:style-name="P566">企業所辦理業務有牴觸現行法令之虞，或因測試之需有法律豁免之必要，或業務範圍依法令難以判斷為適法者，主管機關得受理金融科技創新實驗之申請。</text:p>
      <text:p text:style-name="P567">為發展我國金融科技創新，並協助業者申請辦理金融科技創新實驗，及以專業方式審查實驗之可行性與成效，主管機關應有專責單位辦理有關事宜。</text:p>
      <text:p text:style-name="P568">辦理金融科技創新實驗之業者，於實驗期間辦理經核准之金融科技創新實驗，不適用本條例第四十四條或第四十六條規定。</text:p>
      <text:p text:style-name="P569">主管機關於金融科技創新實驗申請結案後三個月內，得送行政院備查。</text:p>
      <text:p text:style-name="P570">主管機關應參酌金融科技創新實驗之結果，檢討金融法規之妥適性，以利金融科技創新發展。</text:p>
      <text:p text:style-name="P571">金融科技創新實驗結果經主管機關審查通過者，該業務之經營應受金融法規之規範。」</text:p>
      <text:p text:style-name="P572">二、<text:tab/>以上3案審查完竣，併案擬具審查報告，提報院會討論；院會討論前，須交由黨團協商；院會討論時，由賴召集委員士葆補充說明。</text:p>
      <text:p text:style-name="P573">通過臨時提案1案：</text:p>
      <text:p text:style-name="P574">有鑑於近年來衍生性金融商品之交易爭議事件頻傳，為利銀行完整評估投資人對於衍生性金融商品之瞭解程度，強化銀行落實認識客戶(KYC)程序等，以充分保障投資人權益，爰要求金融監督管理委員會研議修正「銀行辦理衍生性金融商品業務內部作業制度及程序管理辦法」第3條針對「專業法人客戶」之資格要件及其評估程序。</text:p>
      <text:p text:style-name="P575">提案人：江永昌　</text:p>
      <text:p text:style-name="P576">連署人：邱泰源　王榮璋　施義芳　</text:p>
      <text:p text:style-name="內文"><text:span text:style-name="T57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 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3" style:display-name=" 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 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字元" style:display-name=" 字元1 字元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 style:display-name=" 字元1 字元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 style:display-name=" 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字元" style:display-name=" 字元3 字元 字元 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 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 style:display-name=" 字元3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fo:font-size="16pt" style:font-size-asian="16pt" style:font-size-complex="16pt"/>
    </style:style>
    <style:style style:name="WW_CharLFO3LVL1" style:family="text">
      <style:text-properties fo:font-weight="normal" style:font-weight-asian="normal" fo:font-size="16pt" style:font-size-asian="16pt" style:font-size-complex="16pt"/>
    </style:style>
    <style:style style:name="WW_CharLFO4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text:style-name="WW_CharLFO2LVL1" style:num-suffix="、"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3">
      <text:list-level-style-number text:level="1" text:style-name="WW_CharLFO3LVL1" style:num-suffix="、"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4">
      <text:list-level-style-number text:level="1" text:style-name="WW_CharLFO4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68in" fo:page-height="11.693in" style:print-orientation="portrait" fo:margin-top="0.5909in" fo:margin-left="0.8in" fo:margin-bottom="0.6888in" fo:margin-right="0.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dc:subject/>
    <meta:initial-creator>HP6200P</meta:initial-creator>
    <dc:creator>Windows 使用者</dc:creator>
    <meta:creation-date>2017-08-24T05:03:00Z</meta:creation-date>
    <dc:date>2017-08-24T05:03:00Z</dc:date>
    <meta:print-date>2016-12-20T06:42:00Z</meta:print-date>
    <meta:template xlink:href="Normal.dotm" xlink:type="simple"/>
    <meta:editing-cycles>2</meta:editing-cycles>
    <meta:editing-duration>PT0S</meta:editing-duration>
    <meta:document-statistic meta:page-count="3" meta:paragraph-count="24" meta:word-count="1808" meta:character-count="12095" meta:row-count="85" meta:non-whitespace-character-count="10311"/>
  </office:meta>
</office:document-meta>
</file>