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P22" style:parent-style-name="內文" style:family="paragraph">
      <style:paragraph-properties fo:margin-left="1.1111in" fo:margin-right="-0.3312in" fo:text-indent="-1.1111in">
        <style:tab-stops/>
      </style:paragraph-properties>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fo:letter-spacing="-0.0277in"/>
    </style:style>
    <style:style style:name="P25" style:parent-style-name="內文" style:family="paragraph">
      <style:paragraph-properties fo:margin-left="1.1111in">
        <style:tab-stops/>
      </style:paragraph-properties>
      <style:text-properties fo:font-weight="bold" style:font-weight-asian="bold"/>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fo:letter-spacing="-0.0013in" style:letter-kerning="false" fo:font-size="12pt" style:font-size-asian="12pt" style:font-size-complex="12pt"/>
    </style:style>
    <style:style style:name="T28" style:parent-style-name="預設段落字型" style:family="text">
      <style:text-properties fo:letter-spacing="-0.008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83in"/>
    </style:style>
    <style:style style:name="T31" style:parent-style-name="預設段落字型" style:family="text">
      <style:text-properties fo:letter-spacing="-0.0055in"/>
    </style:style>
    <style:style style:name="T32" style:parent-style-name="預設段落字型" style:family="text">
      <style:text-properties fo:letter-spacing="-0.0277in"/>
    </style:style>
    <style:style style:name="P33" style:parent-style-name="內文" style:family="paragraph">
      <style:paragraph-properties fo:margin-left="1.1111in">
        <style:tab-stops/>
      </style:paragraph-properties>
      <style:text-properties fo:font-weight="bold" style:font-weight-asian="bold"/>
    </style:style>
    <style:style style:name="P34" style:parent-style-name="內文" style:family="paragraph">
      <style:paragraph-properties fo:text-align="justify"/>
    </style:style>
    <style:style style:name="T35" style:parent-style-name="預設段落字型" style:family="text">
      <style:text-properties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9" style:parent-style-name="預設段落字型" style:family="text">
      <style:text-properties style:font-name="標楷體" style:font-name-asian="標楷體" fo:color="#000000" fo:font-size="17pt" style:font-size-asian="17pt" style:font-size-complex="17pt"/>
    </style:style>
    <style:style style:name="T40" style:parent-style-name="預設段落字型" style:family="text">
      <style:text-properties style:font-name="標楷體" style:font-name-asian="標楷體" fo:color="#000000" fo:font-size="17pt" style:font-size-asian="17pt" style:font-size-complex="17pt"/>
    </style:style>
    <style:style style:name="T41" style:parent-style-name="預設段落字型" style:family="text">
      <style:text-properties style:font-name="標楷體" style:font-name-asian="標楷體" fo:color="#000000" fo:font-size="17pt" style:font-size-asian="17pt" style:font-size-complex="17pt"/>
    </style:style>
    <style:style style:name="P42" style:parent-style-name="內文" style:family="paragraph">
      <style:paragraph-properties fo:margin-left="1.1111in">
        <style:tab-stops/>
      </style:paragraph-properties>
      <style:text-properties style:font-weight-complex="bold" fo:color="#000000"/>
    </style:style>
    <style:style style:name="P43" style:parent-style-name="內文" style:family="paragraph">
      <style:paragraph-properties fo:margin-left="1.1111in">
        <style:tab-stops/>
      </style:paragraph-properties>
      <style:text-properties style:font-weight-complex="bold" fo:color="#000000"/>
    </style:style>
    <style:style style:name="P44" style:parent-style-name="內文" style:family="paragraph">
      <style:paragraph-properties fo:margin-left="1.1111in">
        <style:tab-stops/>
      </style:paragraph-properties>
      <style:text-properties style:font-weight-complex="bold" fo:color="#000000"/>
    </style:style>
    <style:style style:name="P45" style:parent-style-name="內文" style:family="paragraph">
      <style:paragraph-properties fo:margin-left="1.1111in">
        <style:tab-stops/>
      </style:paragraph-properties>
      <style:text-properties style:font-weight-complex="bold" fo:color="#000000"/>
    </style:style>
    <style:style style:name="P46" style:parent-style-name="內文" style:family="paragraph">
      <style:paragraph-properties fo:margin-left="1.1111in">
        <style:tab-stops/>
      </style:paragraph-properties>
      <style:text-properties style:font-weight-complex="bold" fo:color="#000000"/>
    </style:style>
    <style:style style:name="P47" style:parent-style-name="內文" style:family="paragraph">
      <style:paragraph-properties fo:margin-left="1.1111in">
        <style:tab-stops/>
      </style:paragraph-properties>
      <style:text-properties style:font-weight-complex="bold" fo:color="#000000"/>
    </style:style>
    <style:style style:name="P48" style:parent-style-name="內文" style:family="paragraph">
      <style:paragraph-properties fo:margin-left="1.1111in">
        <style:tab-stops/>
      </style:paragraph-properties>
      <style:text-properties style:font-weight-complex="bold" fo:color="#000000"/>
    </style:style>
    <style:style style:name="P49" style:parent-style-name="內文" style:family="paragraph">
      <style:paragraph-properties fo:margin-left="1.1111in">
        <style:tab-stops/>
      </style:paragraph-properties>
      <style:text-properties style:font-weight-complex="bold" fo:color="#000000"/>
    </style:style>
    <style:style style:name="P50" style:parent-style-name="內文" style:family="paragraph">
      <style:paragraph-properties fo:margin-left="1.1111in">
        <style:tab-stops/>
      </style:paragraph-properties>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weight-complex="bold" fo:color="#000000"/>
    </style:style>
    <style:style style:name="P58" style:parent-style-name="內文" style:family="paragraph">
      <style:paragraph-properties fo:margin-left="1.1111in">
        <style:tab-stops/>
      </style:paragraph-properties>
      <style:text-properties style:font-weight-complex="bold" fo:color="#000000"/>
    </style:style>
    <style:style style:name="P59" style:parent-style-name="內文" style:family="paragraph">
      <style:paragraph-properties fo:margin-left="1.1111in">
        <style:tab-stops/>
      </style:paragraph-properties>
      <style:text-properties style:font-weight-complex="bold" fo:color="#000000"/>
    </style:style>
    <style:style style:name="P60" style:parent-style-name="內文" style:family="paragraph">
      <style:paragraph-properties fo:margin-left="1.1111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1.1111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1.1111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Calibri" style:letter-kerning="false"/>
    </style:style>
    <style:style style:name="T73" style:parent-style-name="預設段落字型" style:family="text">
      <style:text-properties style:font-name="標楷體" style:font-name-asian="標楷體" style:font-name-complex="Calibri" style:letter-kerning="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1.1111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left="1.1111in">
        <style:tab-stops/>
      </style:paragraph-properties>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1.1111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1.1111in">
        <style:tab-stops/>
      </style:paragraph-properties>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left="1.1111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name-complex="Calibri" style:letter-kerning="false"/>
    </style:style>
    <style:style style:name="T107" style:parent-style-name="預設段落字型" style:family="text">
      <style:text-properties style:font-name="標楷體" style:font-name-asian="標楷體" style:font-name-complex="Calibri" style:letter-kerning="false"/>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1.1111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margin-left="1.1111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margin-left="1.1111in">
        <style:tab-stops/>
      </style:paragraph-properties>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純文字" style:family="paragraph">
      <style:paragraph-properties fo:line-height="0.3333in">
        <style:tab-stops>
          <style:tab-stop style:type="left" style:position="2.5416in"/>
        </style:tab-stops>
      </style:paragraph-properties>
    </style:style>
    <style:style style:name="T130" style:parent-style-name="預設段落字型" style:family="text">
      <style:text-properties style:font-name="華康楷書體W5" style:font-name-asian="華康楷書體W5"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P134"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35" style:parent-style-name="內文" style:family="paragraph">
      <style:paragraph-properties style:punctuation-wrap="hanging" style:snap-to-layout-grid="true"/>
      <style:text-properties style:font-name-complex="Courier New" style:letter-kerning="true"/>
    </style:style>
    <style:style style:name="P136" style:parent-style-name="內文" style:family="paragraph">
      <style:paragraph-properties style:punctuation-wrap="hanging" style:snap-to-layout-grid="true" fo:margin-left="1.1111in" fo:margin-right="0.418in" fo:text-indent="-1.1111in">
        <style:tab-stops/>
      </style:paragraph-properties>
    </style:style>
    <style:style style:name="T137" style:parent-style-name="預設段落字型" style:family="text">
      <style:text-properties style:font-name-complex="Courier New" style:letter-kerning="true"/>
    </style:style>
    <style:style style:name="T138" style:parent-style-name="預設段落字型" style:family="text">
      <style:text-properties style:font-name-complex="Courier New" style:letter-kerning="true"/>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text-properties fo:font-weight="bold" style:font-weight-asian="bold"/>
    </style:style>
    <style:style style:name="P143"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4"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5"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6"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7"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8"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49"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50" style:parent-style-name="內文" style:family="paragraph">
      <style:paragraph-properties style:punctuation-wrap="hanging" style:text-autospace="none" style:snap-to-layout-grid="true" fo:text-align="justify" fo:line-height="0.3472in" fo:margin-left="0.4819in" fo:text-indent="-0.4465in">
        <style:tab-stops/>
      </style:paragraph-properties>
      <style:text-properties style:font-name="標楷體" style:font-name-asian="標楷體" style:font-weight-complex="bold" style:letter-kerning="false"/>
    </style:style>
    <style:style style:name="P151" style:parent-style-name="內文" style:family="paragraph">
      <style:paragraph-properties fo:text-align="justify" fo:margin-left="0.2222in" fo:text-indent="-0.2222in">
        <style:tab-stops/>
      </style:paragraph-properties>
    </style:style>
    <style:style style:name="T152" style:parent-style-name="預設段落字型" style:family="text">
      <style:text-properties fo:letter-spacing="-0.0277in"/>
    </style:style>
    <style:style style:name="T153" style:parent-style-name="預設段落字型" style:family="text">
      <style:text-properties fo:color="#000000"/>
    </style:style>
    <style:style style:name="P154" style:parent-style-name="內文" style:family="paragraph">
      <style:paragraph-properties fo:text-align="justify" fo:margin-left="0.2222in" fo:text-indent="-0.2222in">
        <style:tab-stops/>
      </style:paragraph-properties>
      <style:text-properties fo:font-weight="bold" style:font-weight-asian="bold"/>
    </style:style>
    <style:style style:name="P155" style:parent-style-name="內文" style:family="paragraph">
      <style:paragraph-properties fo:text-align="justify" fo:margin-left="0.4465in" fo:text-indent="-0.4444in">
        <style:tab-stops/>
      </style:paragraph-properties>
    </style:style>
    <style:style style:name="P156" style:parent-style-name="內文" style:family="paragraph">
      <style:paragraph-properties fo:text-align="justify" fo:margin-left="0.4555in" fo:text-indent="-0.4534in">
        <style:tab-stops/>
      </style:paragraph-properties>
    </style:style>
    <style:style style:name="P157" style:parent-style-name="內文" style:family="paragraph">
      <style:paragraph-properties fo:text-align="justify" fo:margin-left="0.4576in" fo:text-indent="-0.4555in">
        <style:tab-stops/>
      </style:paragraph-properties>
    </style:style>
    <style:style style:name="P158" style:parent-style-name="內文" style:family="paragraph">
      <style:paragraph-properties fo:text-align="justify" fo:margin-left="0.4576in" fo:text-indent="-0.4555in">
        <style:tab-stops/>
      </style:paragraph-properties>
    </style:style>
    <style:style style:name="P159" style:parent-style-name="內文" style:family="paragraph">
      <style:paragraph-properties fo:text-align="justify" fo:margin-left="0.6666in" fo:text-indent="-0.6666in">
        <style:tab-stops/>
      </style:paragraph-properties>
      <style:text-properties fo:font-weight="bold" style:font-weight-asian="bold"/>
    </style:style>
    <style:style style:name="P160" style:parent-style-name="內文" style:family="paragraph">
      <style:paragraph-properties fo:text-align="justify" fo:margin-left="0.6666in" fo:text-indent="-0.6666in">
        <style:tab-stops/>
      </style:paragraph-properties>
      <style:text-properties fo:font-weight="bold" style:font-weight-asian="bold"/>
    </style:style>
    <style:style style:name="P161" style:parent-style-name="內文" style:family="paragraph">
      <style:paragraph-properties fo:text-align="justify"/>
      <style:text-properties style:font-weight-complex="bold"/>
    </style:style>
    <style:style style:name="P162" style:parent-style-name="內文" style:family="paragraph">
      <style:paragraph-properties fo:text-align="justify" fo:margin-left="0.4576in" fo:text-indent="-0.4555in">
        <style:tab-stops/>
      </style:paragraph-properties>
    </style:style>
    <style:style style:name="P163" style:parent-style-name="內文" style:family="paragraph">
      <style:paragraph-properties fo:text-align="justify" fo:margin-left="0.902in" fo:text-indent="-0.4555in">
        <style:tab-stops/>
      </style:paragraph-properties>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P166" style:parent-style-name="內文" style:family="paragraph">
      <style:paragraph-properties fo:text-align="justify" fo:margin-left="0.902in" fo:text-indent="-0.4555in">
        <style:tab-stops/>
      </style:paragraph-properties>
    </style:style>
    <style:style style:name="P167" style:parent-style-name="內文" style:family="paragraph">
      <style:paragraph-properties fo:text-align="justify" fo:margin-left="0.893in" fo:text-indent="0.4444in">
        <style:tab-stops/>
      </style:paragraph-properties>
    </style:style>
    <style:style style:name="T168" style:parent-style-name="預設段落字型" style:family="text">
      <style:text-properties style:font-name="新細明體" style:font-name-asian="新細明體"/>
    </style:style>
    <style:style style:name="P169" style:parent-style-name="內文" style:family="paragraph">
      <style:paragraph-properties fo:text-align="justify" fo:margin-left="3.3152in" fo:text-indent="-0.9041in">
        <style:tab-stops/>
      </style:paragraph-properties>
    </style:style>
    <style:style style:name="P170" style:parent-style-name="內文" style:family="paragraph">
      <style:paragraph-properties fo:text-align="justify" fo:margin-left="0.4576in" fo:text-indent="-0.4555in">
        <style:tab-stops/>
      </style:paragraph-properties>
    </style:style>
    <style:style style:name="P171" style:parent-style-name="內文" style:family="paragraph">
      <style:paragraph-properties fo:text-align="justify" fo:margin-left="0.6666in" fo:text-indent="-0.6666in">
        <style:tab-stops/>
      </style:paragraph-properties>
      <style:text-properties fo:font-weight="bold" style:font-weight-asian="bold"/>
    </style:style>
    <style:style style:name="P172" style:parent-style-name="內文" style:family="paragraph">
      <style:paragraph-properties fo:text-align="justify"/>
    </style:style>
    <style:style style:name="T173" style:parent-style-name="預設段落字型" style:family="text">
      <style:text-properties style:font-weight-complex="bold"/>
    </style:style>
    <style:style style:name="T174" style:parent-style-name="預設段落字型" style:family="text">
      <style:text-properties style:font-name="新細明體" style:font-name-asian="新細明體"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P180" style:parent-style-name="內文" style:family="paragraph">
      <style:paragraph-properties fo:text-align="justify" fo:margin-left="0.4576in" fo:text-indent="-0.4555in">
        <style:tab-stops/>
      </style:paragraph-properties>
    </style:style>
    <style:style style:name="P181" style:parent-style-name="內文" style:family="paragraph">
      <style:paragraph-properties fo:text-align="justify" fo:margin-left="0.902in" fo:text-indent="-0.4555in">
        <style:tab-stops/>
      </style:paragraph-properties>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P188" style:parent-style-name="內文" style:family="paragraph">
      <style:paragraph-properties fo:text-align="justify" fo:margin-left="0.902in" fo:text-indent="-0.4555in">
        <style:tab-stops/>
      </style:paragraph-properties>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P192" style:parent-style-name="內文" style:family="paragraph">
      <style:paragraph-properties fo:text-align="justify" fo:margin-left="0.902in" fo:text-indent="-0.4555in">
        <style:tab-stops/>
      </style:paragraph-properties>
    </style:style>
    <style:style style:name="P193" style:parent-style-name="內文" style:family="paragraph">
      <style:paragraph-properties fo:text-align="justify" fo:margin-left="1.118in" fo:text-indent="-0.2333in">
        <style:tab-stops/>
      </style:paragraph-properties>
    </style:style>
    <style:style style:name="P194" style:parent-style-name="內文" style:family="paragraph">
      <style:paragraph-properties fo:text-align="justify" fo:margin-left="1.118in" fo:text-indent="0.4555in">
        <style:tab-stops/>
      </style:paragraph-properties>
    </style:style>
    <style:style style:name="P195" style:parent-style-name="內文" style:family="paragraph">
      <style:paragraph-properties fo:margin-left="3.3354in" fo:text-indent="-0.9222in">
        <style:tab-stops/>
      </style:paragraph-properties>
    </style:style>
    <style:style style:name="T196" style:parent-style-name="預設段落字型" style:family="text">
      <style:text-properties fo:letter-spacing="-0.0277in"/>
    </style:style>
    <style:style style:name="P197" style:parent-style-name="內文" style:family="paragraph">
      <style:paragraph-properties fo:text-align="justify" fo:margin-left="1.118in" fo:text-indent="-0.2333in">
        <style:tab-stops/>
      </style:paragraph-properties>
    </style:style>
    <style:style style:name="P198" style:parent-style-name="內文" style:family="paragraph">
      <style:paragraph-properties fo:margin-left="3.3131in" fo:text-indent="-0.8888in">
        <style:tab-stops/>
      </style:paragraph-properties>
    </style:style>
    <style:style style:name="P199" style:parent-style-name="內文" style:family="paragraph">
      <style:paragraph-properties fo:text-align="justify" fo:margin-left="0.4576in" fo:text-indent="-0.4555in">
        <style:tab-stops/>
      </style:paragraph-properties>
    </style:style>
    <style:style style:name="P200" style:parent-style-name="內文" style:family="paragraph">
      <style:paragraph-properties fo:text-align="justify" fo:margin-left="0.6666in" fo:text-indent="-0.6666in">
        <style:tab-stops/>
      </style:paragraph-properties>
      <style:text-properties fo:font-weight="bold" style:font-weight-asian="bold"/>
    </style:style>
    <style:style style:name="P201" style:parent-style-name="內文" style:family="paragraph">
      <style:paragraph-properties fo:text-align="justify"/>
      <style:text-properties style:font-weight-complex="bold"/>
    </style:style>
    <style:style style:name="P202" style:parent-style-name="內文" style:family="paragraph">
      <style:paragraph-properties fo:text-align="justify" fo:margin-left="0.4576in" fo:text-indent="-0.4555in">
        <style:tab-stops/>
      </style:paragraph-properties>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P205" style:parent-style-name="內文" style:family="paragraph">
      <style:paragraph-properties fo:text-align="justify" fo:margin-left="0.4576in" fo:text-indent="-0.4555in">
        <style:tab-stops/>
      </style:paragraph-properties>
    </style:style>
    <style:style style:name="P206" style:parent-style-name="內文" style:family="paragraph">
      <style:paragraph-properties fo:text-align="justify" fo:margin-left="0.6666in" fo:text-indent="-0.6666in">
        <style:tab-stops/>
      </style:paragraph-properties>
      <style:text-properties fo:font-weight="bold" style:font-weight-asian="bold"/>
    </style:style>
    <style:style style:name="P207" style:parent-style-name="內文" style:family="paragraph">
      <style:paragraph-properties fo:text-align="justify" fo:margin-left="0.4576in" fo:text-indent="-0.4555in">
        <style:tab-stops/>
      </style:paragraph-properties>
    </style:style>
    <style:style style:name="P208" style:parent-style-name="內文" style:family="paragraph">
      <style:paragraph-properties fo:margin-left="3.3131in" fo:text-indent="-0.8888in">
        <style:tab-stops/>
      </style:paragraph-properties>
    </style:style>
    <style:style style:name="P209" style:parent-style-name="內文" style:family="paragraph">
      <style:paragraph-properties fo:text-align="justify" fo:margin-left="0.4576in" fo:text-indent="-0.4555in">
        <style:tab-stops/>
      </style:paragraph-properties>
      <style:text-properties style:font-name-complex="新細明體" style:letter-kerning="false"/>
    </style:style>
    <style:style style:name="P210" style:parent-style-name="內文" style:family="paragraph">
      <style:paragraph-properties fo:margin-left="3.3131in" fo:text-indent="-0.8888in">
        <style:tab-stops/>
      </style:paragraph-properties>
      <style:text-properties style:font-name-complex="新細明體" style:letter-kerning="false"/>
    </style:style>
    <style:style style:name="P211" style:parent-style-name="內文" style:family="paragraph">
      <style:paragraph-properties fo:text-align="justify" fo:margin-left="0.6666in" fo:text-indent="-0.6666in">
        <style:tab-stops/>
      </style:paragraph-properties>
    </style:style>
    <style:style style:name="T212" style:parent-style-name="預設段落字型" style:family="text">
      <style:text-properties fo:font-weight="bold" style:font-weight-asian="bold"/>
    </style:style>
  </office:automatic-styles>
  <office:body>
    <office:text text:use-soft-page-breaks="true">
      <text:p text:style-name="P1">立法院第9屆第2會期財政委員會第23次全體委員會議議事錄</text:p>
      <text:p text:style-name="P3">時　　間　<text:span text:style-name="T4">中華民國10</text:span><text:span text:style-name="T5">5</text:span><text:span text:style-name="T6">年</text:span><text:span text:style-name="T7">1</text:span><text:span text:style-name="T8">2</text:span><text:span text:style-name="T9">月</text:span><text:span text:style-name="T10">2</text:span><text:span text:style-name="T11">6</text:span><text:span text:style-name="T12">日（星期</text:span><text:span text:style-name="T13">一</text:span><text:span text:style-name="T14">）</text:span><text:span text:style-name="T15">上午9時</text:span><text:span text:style-name="T16">1</text:span><text:span text:style-name="T17">分至</text:span><text:span text:style-name="T18">14</text:span><text:span text:style-name="T19">時</text:span><text:span text:style-name="T20">18</text:span><text:span text:style-name="T21">分</text:span></text:p>
      <text:p text:style-name="P22">地　　點　本院紅樓202會議室</text:p>
      <text:p text:style-name="P23">出席委員　吳秉叡　黃國昌　曾銘宗　盧秀燕　余宛如　王榮璋　賴士葆　邱泰源　<text:span text:style-name="T24">陳賴素美</text:span>　施義芳　費鴻泰　羅明才　江永昌　</text:p>
      <text:p text:style-name="P25">委員出席13人</text:p>
      <text:p text:style-name="P26">列席委員　陳亭妃　陳歐珀　林俊憲　葉宜津　江啟臣　鍾佳濱　邱議瑩　鄭天財<text:span text:style-name="T27">Sra．Kacaw</text:span><text:span text:style-name="T28">　</text:span>孔文吉　陳怡潔　林麗蟬　徐永明　張麗善　李俊俋　洪宗熠　王惠美　陳明文　邱志偉　賴瑞隆　<text:span text:style-name="T29">簡東明</text:span><text:span text:style-name="T30">Uliw．Qaljupayare</text:span><text:span text:style-name="T31">　</text:span>蕭美琴　莊瑞雄　黃昭順　呂玉玲　管碧玲　徐榛蔚　<text:span text:style-name="T32">周陳秀霞　</text:span>蔣乃辛　林德福　劉世芳　黃偉哲　趙天麟　劉櫂豪</text:p>
      <text:p text:style-name="P33">委員列席33人</text:p>
      <text:p text:style-name="P34"><text:span text:style-name="T35">列席</text:span><text:span text:style-name="T36">官員　</text:span><text:span text:style-name="T37">財政部　</text:span><text:span text:style-name="T38">　　　　　　　　　　</text:span><text:span text:style-name="T39">部長　</text:span><text:span text:style-name="T40">　　</text:span><text:span text:style-name="T41">許虞哲</text:span></text:p>
      <text:p text:style-name="P42">法制處　　　　　　　　　　　　處長　　　胡坤明</text:p>
      <text:p text:style-name="P43">賦稅署　　　　　　　　　　　　署長　　　李慶華</text:p>
      <text:p text:style-name="P44">國庫署　　　　　　　　　　　　署長　　　阮清華</text:p>
      <text:p text:style-name="P45">關務署　　　　　　　　　　　　署長　　　廖超祥</text:p>
      <text:p text:style-name="P46">國有財產署　　　　　　　　　　署長　　　曾國基</text:p>
      <text:p text:style-name="P47">財政資訊中心　　　　　　　　　主任　　　陳泉錫</text:p>
      <text:p text:style-name="P48">臺北國稅局　　　　　　　　　　局長　　　何瑞芳</text:p>
      <text:p text:style-name="P49">高雄國稅局　　　　　　　　　　局長　　　洪吉山</text:p>
      <text:p text:style-name="P50"><text:span text:style-name="T51">北區國稅局　</text:span><text:span text:style-name="T52">　　　　　　　　　</text:span><text:span text:style-name="T53">局長　</text:span><text:span text:style-name="T54">　　</text:span><text:span text:style-name="T55">王</text:span><text:span text:style-name="T56">綉</text:span><text:span text:style-name="T57">忠</text:span></text:p>
      <text:p text:style-name="P58">中區國稅局　　　　　　　　　　局長　　　許慈美</text:p>
      <text:p text:style-name="P59">南區國稅局　　　　　　　　　　局長　　　蔡碧珍</text:p>
      <text:p text:style-name="P60"><text:span text:style-name="T61">經濟部　　　　　　　　　　　</text:span><text:span text:style-name="T62">　</text:span><text:span text:style-name="T63">政務次長　沈榮津</text:span></text:p>
      <text:p text:style-name="P64"><text:span text:style-name="T65">工業局</text:span><text:span text:style-name="T66">　　　　　　　　　　　</text:span><text:span text:style-name="T67">　</text:span><text:span text:style-name="T68">副局長　　呂正華</text:span></text:p>
      <text:p text:style-name="P69"><text:span text:style-name="T70">內政部</text:span><text:span text:style-name="T71">營建署</text:span><text:span text:style-name="T72">　</text:span><text:span text:style-name="T73">　　　　　　　　</text:span><text:span text:style-name="T74">副署長　</text:span><text:span text:style-name="T75">　</text:span><text:span text:style-name="T76">王榮進</text:span></text:p>
      <text:soft-page-break/>
      <text:p text:style-name="P77"><text:span text:style-name="T78">交通部</text:span><text:span text:style-name="T79">路政司</text:span><text:span text:style-name="T80">　</text:span><text:span text:style-name="T81">　　　　　　　　</text:span><text:span text:style-name="T82">專門委員</text:span><text:span text:style-name="T83">　</text:span><text:span text:style-name="T84">蔡書彬</text:span></text:p>
      <text:p text:style-name="P85"><text:span text:style-name="T86">公路總局</text:span><text:span text:style-name="T87">　</text:span><text:span text:style-name="T88">　　　　　　　　　　</text:span><text:span text:style-name="T89">科長</text:span><text:span text:style-name="T90">　　</text:span><text:span text:style-name="T91">　</text:span><text:span text:style-name="T92">張耀輝</text:span></text:p>
      <text:p text:style-name="P93"><text:span text:style-name="T94">行政院環境保護署</text:span><text:span text:style-name="T95">　</text:span><text:span text:style-name="T96">　</text:span></text:p>
      <text:p text:style-name="P97"><text:span text:style-name="T98">空氣品質保護及噪音管制處</text:span><text:span text:style-name="T99">　　　</text:span><text:span text:style-name="T100">技正</text:span><text:span text:style-name="T101">　　　</text:span><text:span text:style-name="T102">連杉利</text:span></text:p>
      <text:p text:style-name="P103"><text:span text:style-name="T104">教育部</text:span><text:span text:style-name="T105">體育署</text:span><text:span text:style-name="T106">　</text:span><text:span text:style-name="T107">　　　　　　　　</text:span><text:span text:style-name="T108">副署長　</text:span><text:span text:style-name="T109">　</text:span><text:span text:style-name="T110">王水文</text:span></text:p>
      <text:p text:style-name="P111"><text:span text:style-name="T112">法務部　</text:span><text:span text:style-name="T113">　　　　　　　　　　　</text:span><text:span text:style-name="T114">參事</text:span><text:span text:style-name="T115">　　</text:span><text:span text:style-name="T116">　</text:span><text:span text:style-name="T117">劉成焜</text:span></text:p>
      <text:p text:style-name="P118"><text:span text:style-name="T119">行政執行署</text:span><text:span text:style-name="T120">　</text:span><text:span text:style-name="T121">　　　　　　　　　</text:span><text:span text:style-name="T122">主任執行官林俊旭</text:span></text:p>
      <text:p text:style-name="P123"><text:span text:style-name="T124">　</text:span><text:span text:style-name="T125">　　　　　　　　　　　　　　</text:span><text:span text:style-name="T126">執行官　</text:span><text:span text:style-name="T127">　</text:span><text:span text:style-name="T128">張雅惠</text:span></text:p>
      <text:p text:style-name="P129"><text:span text:style-name="T130">主　　席　</text:span><text:span text:style-name="T131">王</text:span><text:span text:style-name="T132">召集委員</text:span><text:span text:style-name="T133">榮璋</text:span></text:p>
      <text:p text:style-name="P134">專門委員　黃素琴</text:p>
      <text:p text:style-name="P135">主任秘書　林上民</text:p>
      <text:p text:style-name="P136"><text:span text:style-name="T137">紀　　錄　秘　書　郭錦貴　研究員　曾郁棻　科　長　蔡明哲</text:span><text:span text:style-name="T138">專　員　陳品華</text:span></text:p>
      <text:p text:style-name="內文"><text:span text:style-name="T139">報告事項</text:span></text:p>
      <text:p text:style-name="P140">宣讀上次會議議事錄。</text:p>
      <text:p text:style-name="P141">決定：議事錄確定。</text:p>
      <text:p text:style-name="P142">討論事項</text:p>
      <text:p text:style-name="P143">一、<text:tab/>審查行政院函請審議「稅捐稽徵法第二十三條條文修正草案」案。</text:p>
      <text:p text:style-name="P144">二、<text:tab/>審查本院委員邱志偉等19人擬具「稅捐稽徵法第二十三條條文修正草案」案。</text:p>
      <text:p text:style-name="P145">三、<text:tab/>審查行政院函請審議「貨物稅條例第十二條之三條文修正草案」案。</text:p>
      <text:p text:style-name="P146">四、<text:tab/>審查本院委員許毓仁等24人、委員羅明才等19人、委員費鴻泰等16人、委員盧秀燕等16人及委員趙天麟等21人分別擬具「貨物稅條例第十二條之三條文修正草案」案等5案。</text:p>
      <text:p text:style-name="P147">五、<text:tab/>審查本院委員管碧玲等16人擬具「貨物稅條例第十一條及第十二條之三條文修正草案」案。</text:p>
      <text:p text:style-name="P148">六、<text:tab/>審查本院委員邱議瑩等17人擬具「貨物稅條例第十二條及第十<text:soft-page-break/>二條之三條文修正草案」案。</text:p>
      <text:p text:style-name="P149">七、<text:tab/>審查本院委員余宛如等16人擬具「貨物稅條例第十二條之三及第三十七條條文修正草案」案。</text:p>
      <text:p text:style-name="P150">八、<text:tab/>審查本院委員邱泰源等25人擬具「關稅法第四十九條條文修正草案」案。</text:p>
      <text:p text:style-name="P151">（經委員羅明才、管碧玲、費鴻泰、盧秀燕、邱議瑩、邱泰源等人說明提案要旨，財政部許部長報告行政院提案並回應委員提案及經濟部沈政務次長亦提出報告後，計有委員吳秉叡、黃國昌、曾銘宗、盧秀燕、余宛如、王榮璋、賴士葆、邱泰源、陳賴素美<text:span text:style-name="T152">、</text:span>施義芳、費鴻泰、羅明才、<text:span text:style-name="T153">趙天麟</text:span>、邱志偉、江永昌等15人提出質詢，均經財政部許部長、經濟部沈政務次長及相關人員予以答復。）</text:p>
      <text:p text:style-name="P154">決定：</text:p>
      <text:p text:style-name="P155">一、報告及詢答完畢。</text:p>
      <text:p text:style-name="P156">二、委員林德福所提書面質詢，列入紀錄，刊登公報，並請財政部以書面答復。</text:p>
      <text:p text:style-name="P157">三、委員質詢未及答復部分，請財政部於1週內以書面答復。</text:p>
      <text:p text:style-name="P158">四、委員質詢中要求提供之相關資料，亦請於期限內送交各相關委員。</text:p>
      <text:p text:style-name="P159">決議：</text:p>
      <text:p text:style-name="P160">第一案</text:p>
      <text:p text:style-name="P161">審查行政院函請審議「稅捐稽徵法第二十三條條文修正草案」案及本院委員邱志偉等19人擬具「稅捐稽徵法第二十三條條文修正草案」案等2案，其內容如下：</text:p>
      <text:p text:style-name="P162">一、審查結果：</text:p>
      <text:p text:style-name="P163">(一)<text:span text:style-name="T164">第二十三條條文</text:span><text:span text:style-name="T165">，</text:span>照行政院提案通過。<text:s/></text:p>
      <text:p text:style-name="P166">(二)通過附帶決議1項：</text:p>
      <text:p text:style-name="P167">為避免延長追稅年限後，追稅效率仍無法提升，也與比例原則不符，追稅應朝向新增執行方法，並修正現有執行相關規定。爰請法務部應儘速提出行政執行法修正草案，檢討關於行政執行法中對金錢給付義務執行方法不足之問題，並對拘提<text:span text:style-name="T168">、</text:span>管收之相關規定提出補充規定。</text:p>
      <text:p text:style-name="P169">提案人：王榮璋　羅明才　余宛如　江永昌</text:p>
      <text:p text:style-name="P170">二、本案業已審查完竣，併案擬具審查報告，提報院會討論；院會討論前，不須交由黨團協商；院會討論時，由王召集委員榮璋補充說明。</text:p>
      <text:p text:style-name="P171">第二案</text:p>
      <text:p text:style-name="P172"><text:span text:style-name="T173">審查行政院函請審議「貨物稅條例第十二條之三條文修正草案」案</text:span><text:span text:style-name="T174">、</text:span><text:span text:style-name="T175">本院委員許毓仁等24人、委員羅明才等19人、委員費鴻泰等16人、委員盧秀燕等16人及委員趙天麟等21人分別擬具「貨物稅條例第十二條之三條文修正草案」案等5案、委員管碧玲等16人擬具「貨物稅條例第十一條及第十二條之三條文修正草案」案、</text:span><text:span text:style-name="T176">委員邱議瑩等17人擬具「貨物稅條例第十二條及第十二條之三條文修正草案」案</text:span><text:span text:style-name="T177">、委員余宛如等16人擬具「貨物稅條例第十二條之三及第三十七條條文修正草案」案</text:span><text:span text:style-name="T178">等9案</text:span><text:span text:style-name="T179">，其內容如下：</text:span></text:p>
      <text:p text:style-name="P180">一、審查結果：</text:p>
      <text:p text:style-name="P181">(一)<text:span text:style-name="T182">第十二條之三條文，依行政院提案，修正第二項為：「</text:span><text:span text:style-name="T183">自中華民國一百</text:span><text:span text:style-name="T184">零六年</text:span><text:span text:style-name="T185">一月二十八日起至一百十年十二月三十一日止，購買完全以電能為動力之電動車輛並完成登記者，免徵該等車輛應徵之貨物稅。但電動小客車免徵金額以完稅價格新臺</text:span><text:span text:style-name="T186">幣一百四十萬元計算之稅額為限，超過部分，不予免徵。」</text:span><text:span text:style-name="T187">，其餘照行政院提案通過。</text:span></text:p>
      <text:p text:style-name="P188">(二)<text:span text:style-name="T189">第十一條、第十二條及第三十七條條文，</text:span><text:span text:style-name="T190">均</text:span><text:span text:style-name="T191">維持現行法條文，不予修正。</text:span></text:p>
      <text:p text:style-name="P192">(三)通過附帶決議2項：</text:p>
      <text:p text:style-name="P193">1.行政院為推動「智慧電動車輛發展策略與行動方案」，考量國內電動車開發期程及量產，初期以租稅減免扶植相關產業發展的必要，因此推行電動車貨物稅減免政策自民國100年1月起實施至今，該計畫於分階段內容中提及相關推動策略及作法，其中包括：跨部會推動電動大客車，擴大接觸面、推動創新營運模式，建立電池回收機制、鼓勵及輔導業者投入新車型及車種，以滿足不同需求、建構產業價值鏈，提升整車與關鍵零組件業者競爭力…等。</text:p>
      <text:p text:style-name="P194">為使相關政策制定更切合時宜，及便利相關單位掌握該項政策調整方向，經濟部應定期檢討電動車推行方案及方向，針對電動車相關銷售情形、租稅減免、相關設施布建…等，詳擬智慧電動車輛發展策略與行動方案檢討報告，於每會期函送立法院財政委員會並公開相關資訊，以完善政策評估方向及調整參考。</text:p>
      <text:p text:style-name="P195">提案人：王榮璋　邱泰源　<text:span text:style-name="T196">陳賴素美</text:span>　施義芳　江永昌</text:p>
      <text:p text:style-name="P197">2.為督促經濟部國內綠能電動車輛之發展，以發展高效率能源及低污染車輛，消減PM2.5之排放量，經濟部應積極會同相關部會，解決推展電動車輛之困境，同時另訂電動小客車之未來五年占比，提高目標為現行之二倍。</text:p>
      <text:p text:style-name="P198">提案人：余宛如　江永昌　曾銘宗　</text:p>
      <text:p text:style-name="P199">二、本案業已審查完竣，併案擬具審查報告，提報院會討論；院會討論前，不須交由黨團協商；院會討論時，由王召集委員榮璋補充說明。</text:p>
      <text:p text:style-name="P200">第三案</text:p>
      <text:p text:style-name="P201">審查本院委員邱泰源等25人擬具「關稅法第四十九條條文修正草案」案，其內容如下：</text:p>
      <text:p text:style-name="P202">一、審查結果：<text:span text:style-name="T203">第四十九條條文，</text:span>照<text:span text:style-name="T204">案通過。</text:span></text:p>
      <text:p text:style-name="P205">二、本案業已審查完竣，擬具審查報告，提報院會討論；院會討論前，不須交由黨團協商；院會討論時，由王召集委員榮璋補充說明。</text:p>
      <text:p text:style-name="P206">通過臨時提案2案：</text:p>
      <text:p text:style-name="P207">一、鑑於近年國家整體稅收已經連續3個年度出現超徵之情形。又借鏡國外經驗，如新加坡、南韓、香港、澳門等國家（地區）皆曾實施退稅措施（或稱分紅）。爰此，建請財政部援引外國的作法，研議符合臺灣情況退稅機制之可行性。</text:p>
      <text:p text:style-name="P208">提案人：羅明才　曾銘宗　費鴻泰　</text:p>
      <text:p text:style-name="P209">二、巨額欠稅之納稅義務人每有預先進行脫產之行為，但事實上欠稅人之食衣住行育樂行為，時有流於奢侈浪費之現象。建請由法務部會同財政部提出欠稅人之禁奢消費行為規範，並據以執行，以收警惕效果。</text:p>
      <text:p text:style-name="P210">提案人：陳賴素美　余宛如　江永昌　</text:p>
      <text:p text:style-name="P211"><text:span text:style-name="T2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3:00Z</meta:creation-date>
    <dc:date>2017-08-24T05:03:00Z</dc:date>
    <meta:print-date>2016-12-26T07:37:00Z</meta:print-date>
    <meta:template xlink:href="Normal.dotm" xlink:type="simple"/>
    <meta:editing-cycles>2</meta:editing-cycles>
    <meta:editing-duration>PT0S</meta:editing-duration>
    <meta:document-statistic meta:page-count="3" meta:paragraph-count="6" meta:word-count="491" meta:character-count="3287" meta:row-count="23" meta:non-whitespace-character-count="2802"/>
  </office:meta>
</office:document-meta>
</file>