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75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75in" fo:margin-right="0.0569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立法院會議名稱" style:family="paragraph">
      <style:paragraph-properties fo:line-height="0.375in" fo:margin-left="0.6666in" fo:margin-right="0.0569in" fo:text-indent="-0.6666in">
        <style:tab-stops/>
      </style:paragraph-properties>
    </style:style>
    <style:style style:name="P13" style:parent-style-name="立法院會議名稱" style:family="paragraph">
      <style:paragraph-properties fo:line-height="0.375in" fo:margin-right="0.0569in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立法院會議名稱" style:family="paragraph">
      <style:paragraph-properties fo:line-height="0.375in" fo:margin-right="0.0569in"/>
    </style:style>
    <style:style style:name="T16" style:parent-style-name="預設段落字型" style:family="text">
      <style:text-properties fo:font-weight="bold" style:font-weight-asian="bold" fo:letter-spacing="0.0027in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P19" style:parent-style-name="立法院會議名稱" style:family="paragraph">
      <style:paragraph-properties fo:line-height="0.375in" fo:margin-right="-0.0013in"/>
    </style:style>
    <style:style style:name="T20" style:parent-style-name="預設段落字型" style:family="text">
      <style:text-properties fo:font-weight="bold" style:font-weight-asian="bold" fo:letter-spacing="-0.0013in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立法院會議名稱" style:family="paragraph">
      <style:paragraph-properties fo:line-height="0.375in" fo:margin-left="0.6583in" fo:margin-right="-0.0013in" fo:text-indent="-0.6583in">
        <style:tab-stops/>
      </style:paragraph-properties>
    </style:style>
    <style:style style:name="T23" style:parent-style-name="預設段落字型" style:family="text">
      <style:text-properties fo:letter-spacing="-0.0013in"/>
    </style:style>
  </office:automatic-styles>
  <office:body>
    <office:text text:use-soft-page-breaks="true">
      <text:p text:style-name="P1">立法院第8屆第1會期內政委員會第20<text:s/>次全體委員會議議事日程</text:p>
      <text:p text:style-name="P4">時 <text:s/>間：101年4月30日（星期一）上午9時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list text:style-name="LFO11" text:continue-numbering="true">
        <text:list-item>
          <text:p text:style-name="P9"><text:span text:style-name="T10">繼續</text:span><text:span text:style-name="T11">審查本院委員紀國棟等26人擬具「公職人員選舉罷免法第七十四條條文修正草案」案。</text:span></text:p>
        </text:list-item>
      </text:list>
      <text:p text:style-name="P12">說明：本案係101年3月23日第8屆第1會期第5次會議決定：「交內政委員會審查」；該案經提本會101年4月16日第8屆第1會期第15次全體委員會議審查，說明及詢答結束。</text:p>
      <text:list text:style-name="LFO11" text:continue-numbering="true">
        <text:list-item>
          <text:p text:style-name="P13"><text:span text:style-name="T14">審查本院委員呂學樟等23人擬具「公職人員選舉罷免法第七十一條、第七十三條之一及第一百三十四條條文修正草案」案。</text:span><text:bookmark-start text:name="議案名稱"/></text:p>
        </text:list-item>
        <text:list-item>
          <text:p text:style-name="P15"><text:span text:style-name="T16">審查本院親民黨黨團擬具「公職人員選舉罷免法部分條文修正草</text:span><text:span text:style-name="T17">案」案。</text:span></text:p>
        </text:list-item>
      </text:list>
      <text:p text:style-name="P18">說明：第二案及第三案係101年4月13日第8屆第1會期第7次會議決定：「交內政委員會審查」。<text:bookmark-end text:name="議案名稱"/></text:p>
      <text:list text:style-name="LFO11" text:continue-numbering="true">
        <text:list-item>
          <text:p text:style-name="P19"><text:span text:style-name="T20">審查本院委員張慶忠等23人擬具「警察刑事紀錄證明核發條例第</text:span><text:span text:style-name="T21">六條條文修正草案」案。</text:span></text:p>
        </text:list-item>
      </text:list>
      <text:p text:style-name="P22"><text:span text:style-name="T23">說明：本案係101年3月23日第8屆第1會期第5次會議決定：「交內</text:span>政委員會審查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10:00Z</meta:creation-date>
    <dc:date>2017-08-23T15:10:00Z</dc:date>
    <meta:print-date>2012-04-27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