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2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3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4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07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張慶忠等23人，鑑於我國警察刑事紀錄證明之核發，為鼓勵違法者向善，對於犯罪情節輕微者，警察刑事紀錄證明核發條例第六條明文規定不予記載。然而對於得易科罰金之宣判，因其所侵害之社會法益較低，不執行所宣告之刑，亦能收矯正之效或能維持法秩序。因此，考量本條例之立法目的，對於得易科罰金之宣判，亦應不予記載於警察刑事紀錄證明，是否有當，敬請公決。</text:p>
      <text:p text:style-name="P30"/>
      <text:p text:style-name="P31">說明：</text:p>
      <text:p text:style-name="P32">一、本法第六條係針對較輕微之罪，且鼓勵犯罪人改過向善而設，以第二款為例，刑法第七十四條規定二年以下有期徒刑得宣告緩刑，受緩刑宣告期滿未經撤銷者，不予記載於警察刑事紀錄證明。</text:p>
      <text:p text:style-name="P33">二、然而我國立法上對於違反行政法義務者，除了處以罰鍰外，往往對負責人或代表人課以刑責，然而其違法情節遠低於一般刑事犯罪，其責任亦顯不相同。相較於緩刑的規定，對於違反行政法義務，而其情節輕微，受六個月以下有期徒刑宣告並得易科罰金者，於執行完畢逾一年者，亦應不予記載於警察刑事紀錄證明。</text:p>
      <text:p text:style-name="內文"/>
      <text:p text:style-name="P34">提案人：張慶忠　　</text:p>
      <text:p text:style-name="P35">連署人：盧嘉辰　　林正二　　簡東明　　鄭汝芬　　陳淑慧　　蔡錦隆　　高金素梅　邱文彥　　呂學樟　　蔡正元　　黃偉哲　　王廷升　　黃志雄　　丁守中　　林德福　　張嘉郡　　徐欣瑩　　紀國棟　　江啟臣　　陳鎮湘　　廖國棟　　吳育昇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警察刑事紀錄證明核發條例第六條條文修正草案對照表<text:bookmark-start text:name="TA4493066"/><text:bookmark-end text:name="TA4493066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<draw:custom-shape svg:x="-0.02778in" svg:y="-0.00972in" svg:width="6.35833in" svg:height="0in" draw:z-index="251658240" draw:id="id0" draw:style-name="a0" draw:name="DW88612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text:span text:style-name="T59"><draw:custom-shape svg:x="-0.03056in" svg:y="4.39444in" svg:width="6.35833in" svg:height="0in" draw:z-index="251657216" draw:id="id1" draw:style-name="a1" draw:name="DW4407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六條　警察刑事紀錄證明應以書面為之；明確記載有無刑事案件紀錄。但下列各款刑事案件紀錄，不予記載：</text:p>
              <text:p text:style-name="P60">一、合於少年事件處理法第八十三條之一第一項規定者。</text:p>
              <text:p text:style-name="P61">二、受緩刑之宣告，未經撤銷者。</text:p>
              <text:p text:style-name="P62">三、受拘役、罰金之宣告者。</text:p>
              <text:p text:style-name="P63">四、受免刑之判決者。</text:p>
              <text:p text:style-name="P64">五、經免除其刑之執行者。</text:p>
              <text:p text:style-name="P65">六、法律已廢除其刑罰者。</text:p>
              <text:p text:style-name="P66">七、<text:span text:style-name="T67">受刑之宣告得易科罰金　執行完畢者。</text:span></text:p>
            </table:table-cell>
            <table:table-cell table:style-name="TableCell68">
              <text:p text:style-name="P69">第六條　警察刑事紀錄證明應以書面為之；明確記載有無刑事案件紀錄。但下列各款刑事案件紀錄，不予記載：</text:p>
              <text:p text:style-name="P70">一、合於少年事件處理法第八十三條之一第一項規定者。</text:p>
              <text:p text:style-name="P71">二、受緩刑之宣告，未經撤銷者。</text:p>
              <text:p text:style-name="P72">三、受拘役、罰金之宣告者。</text:p>
              <text:p text:style-name="P73">四、受免刑之判決者。</text:p>
              <text:p text:style-name="P74">五、經免除其刑之執行者。</text:p>
              <text:p text:style-name="P75">六、法律已廢除其刑罰者。</text:p>
            </table:table-cell>
            <table:table-cell table:style-name="TableCell76">
              <text:p text:style-name="P77">一、增訂第七款。</text:p>
              <text:p text:style-name="P78">二、刑法第七十四條規定二年以下有期徒刑得宣告緩刑，受緩刑宣告期滿未經撤銷者，不予記載於警察刑事紀錄證明。</text:p>
              <text:p text:style-name="P79">三、受刑之宣告得易科罰金之宣判，需具備犯最重本刑為五年以下有期徒刑之罪，被告須受六個月以下有期徒或拘役之宣告，及不執行所宣告之刑，亦能收矯正之效三項要件。</text:p>
              <text:p text:style-name="P80">四、為鼓勵違法者改過向善，並衡量本法規範之一致性，對於侵害社會法益，而其情節輕微，受六個以以下有期徒刑宣告並得易科罰金執行完畢者，亦應不予記載於警察刑事紀錄證明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5次會議議案關係文書</text:p>
      </style:header>
      <style:header-left>
        <text:p text:style-name="P3">立法院第8屆第1會期第5次會議議案關係文書</text:p>
      </style:header-left>
      <style:footer>
        <text:p text:style-name="P4">委<text:s/><text:page-number text:fixed="false">225</text:page-number></text:p>
      </style:footer>
      <style:footer-left>
        <text:p text:style-name="P5">委<text:s/><text:page-number text:fixed="false">226</text:page-number></text:p>
      </style:footer-left>
    </style:master-page>
    <style:master-page style:name="MP1" style:page-layout-name="PL1">
      <style:header>
        <text:p text:style-name="P37">立法院第8屆第1會期第5次會議議案關係文書</text:p>
      </style:header>
      <style:header-left>
        <text:p text:style-name="P38">立法院第8屆第1會期第5次會議議案關係文書</text:p>
      </style:header-left>
      <style:footer>
        <text:p text:style-name="P39">委<text:s/><text:page-number text:fixed="false">225</text:page-number></text:p>
      </style:footer>
      <style:footer-left>
        <text:p text:style-name="P40">委<text:s/><text:page-number text:fixed="false">2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21日印發</dc:title>
    <dc:description>委225;委226;2;;</dc:description>
    <dc:subject/>
    <meta:keyword>8;1;5</meta:keyword>
    <meta:initial-creator>21</meta:initial-creator>
    <dc:creator>Windows 使用者</dc:creator>
    <meta:creation-date>2017-08-23T15:11:00Z</meta:creation-date>
    <dc:date>2017-08-23T15:11:00Z</dc:date>
    <meta:print-date>2012-03-19T11:42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