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0784in" text:min-label-width="0.5in" text:list-level-position-and-space-mode="label-alignment">
          <style:list-level-label-alignment text:label-followed-by="listtab" fo:margin-left="1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4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7" style:num-suffix="." style:num-format="1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1in" text:min-label-width="0.3333in" text:list-level-position-and-space-mode="label-alignment">
          <style:list-level-label-alignment text:label-followed-by="listtab" fo:margin-left="4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93in" text:min-label-width="0.5in" text:list-level-position-and-space-mode="label-alignment">
          <style:list-level-label-alignment text:label-followed-by="listtab" fo:margin-left="0.9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4" style:num-suffix="." style:num-format="1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7" style:num-suffix="." style:num-format="1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451in" text:min-label-width="0.75in" text:list-level-position-and-space-mode="label-alignment">
          <style:list-level-label-alignment text:label-followed-by="listtab" fo:margin-left="1.19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4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7" style:num-suffix="." style:num-format="1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73in" text:min-label-width="0.3333in" text:list-level-position-and-space-mode="label-alignment">
          <style:list-level-label-alignment text:label-followed-by="listtab" fo:margin-left="4.000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4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7" style:num-suffix="." style:num-format="1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4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7" style:num-suffix="." style:num-format="1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justify" fo:line-height="0.3472in" fo:margin-left="1.1111in" fo:margin-right="-0.4097in" fo:text-indent="-1.1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" style:parent-style-name="內文" style:family="paragraph">
      <style:paragraph-properties fo:text-align="justify" fo:line-height="0.3472in" fo:margin-left="1.1111in" fo:margin-right="-0.4097in" fo:text-indent="-1.1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" style:parent-style-name="內文" style:family="paragraph">
      <style:paragraph-properties fo:text-align="justify" fo:line-height="0.3472in" fo:margin-right="0.375in" fo:text-indent="1.1in">
        <style:tab-stops>
          <style:tab-stop style:type="left" style:position="3.8986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1" style:parent-style-name="內文" style:family="paragraph">
      <style:paragraph-properties fo:text-align="justify" fo:line-height="0.3472in" fo:margin-right="0.375in" fo:text-indent="1.1in">
        <style:tab-stops>
          <style:tab-stop style:type="left" style:position="3.8986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2" style:parent-style-name="內文" style:family="paragraph">
      <style:paragraph-properties fo:line-height="0.3472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3" style:parent-style-name="內文" style:family="paragraph">
      <style:paragraph-properties fo:line-height="0.3472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4" style:parent-style-name="內文" style:family="paragraph">
      <style:paragraph-properties fo:line-height="0.3472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5" style:parent-style-name="內文" style:family="paragraph">
      <style:paragraph-properties fo:line-height="0.3472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6" style:parent-style-name="內文" style:family="paragraph">
      <style:paragraph-properties fo:line-height="0.3472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7" style:parent-style-name="內文" style:family="paragraph">
      <style:paragraph-properties fo:line-height="0.3472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8" style:parent-style-name="內文" style:family="paragraph">
      <style:paragraph-properties fo:line-height="0.3472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9" style:parent-style-name="內文" style:family="paragraph">
      <style:paragraph-properties fo:line-height="0.3472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0" style:parent-style-name="內文" style:family="paragraph">
      <style:paragraph-properties fo:line-height="0.3472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1" style:parent-style-name="內文" style:family="paragraph">
      <style:paragraph-properties fo:line-height="0.3472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2" style:parent-style-name="內文" style:family="paragraph">
      <style:paragraph-properties fo:text-align="justify" fo:line-height="0.3472in" fo:margin-left="1.1222in" fo:margin-right="-0.7465in" fo:text-indent="-1.1222in">
        <style:tab-stops>
          <style:tab-stop style:type="left" style:position="7.5972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3" style:parent-style-name="內文" style:family="paragraph">
      <style:paragraph-properties fo:text-align="justify" fo:line-height="0.3472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34" style:parent-style-name="內文" style:family="paragraph">
      <style:paragraph-properties fo:text-align="justify" fo:line-height="0.3472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35" style:parent-style-name="內文" style:family="paragraph">
      <style:paragraph-properties fo:line-height="0.3472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36" style:parent-style-name="內文" style:family="paragraph">
      <style:paragraph-properties fo:line-height="0.3472in" fo:margin-right="-0.7465in" fo:text-indent="0.6666in"/>
      <style:text-properties style:font-name="標楷體" style:font-name-asian="標楷體" style:font-weight-complex="bold" fo:font-size="16pt" style:font-size-asian="16pt" style:font-size-complex="16pt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39" style:parent-style-name="本文縮排" style:family="paragraph">
      <style:paragraph-properties fo:text-align="justify" fo:line-height="0.3472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style:font-weight-complex="bold" style:font-size-complex="16pt"/>
    </style:style>
    <style:style style:name="P40" style:parent-style-name="內文" style:family="paragraph">
      <style:paragraph-properties fo:text-align="justify" fo:line-height="0.3472in" fo:margin-right="-0.0909in"/>
      <style:text-properties style:font-name="標楷體" style:font-name-asian="標楷體" style:font-weight-complex="bold" fo:font-size="16pt" style:font-size-asian="16pt" style:font-size-complex="16pt"/>
    </style:style>
    <style:style style:name="P41" style:parent-style-name="內文" style:family="paragraph">
      <style:paragraph-properties fo:text-align="justify" fo:line-height="0.3472in" fo:margin-right="-0.0909in"/>
      <style:text-properties style:font-name="標楷體" style:font-name-asian="標楷體" style:font-weight-complex="bold" fo:font-size="16pt" style:font-size-asian="16pt" style:font-size-complex="16pt"/>
    </style:style>
    <style:style style:name="P42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43" style:parent-style-name="立法院會議名稱" style:list-style-name="LFO11" style:family="paragraph">
      <style:paragraph-properties fo:margin-right="-0.0236in"/>
      <style:text-properties fo:font-weight="bold" style:font-weight-asian="bold" style:font-weight-complex="bold"/>
    </style:style>
    <style:style style:name="P44" style:parent-style-name="立法院會議名稱" style:list-style-name="LFO11" style:family="paragraph">
      <style:paragraph-properties fo:margin-right="-0.0236in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/>
    </style:style>
    <style:style style:name="P47" style:parent-style-name="立法院會議名稱" style:list-style-name="LFO11" style:family="paragraph">
      <style:paragraph-properties fo:margin-right="-0.0236in"/>
      <style:text-properties fo:font-weight="bold" style:font-weight-asian="bold" style:font-weight-complex="bold"/>
    </style:style>
    <style:style style:name="P48" style:parent-style-name="立法院會議名稱" style:list-style-name="LFO11" style:family="paragraph">
      <style:paragraph-properties fo:margin-right="-0.0131in"/>
      <style:text-properties fo:font-weight="bold" style:font-weight-asian="bold" style:font-weight-complex="bold"/>
    </style:style>
    <style:style style:name="P49" style:parent-style-name="立法院會議名稱" style:list-style-name="LFO11" style:family="paragraph">
      <style:paragraph-properties fo:margin-right="-0.043in"/>
      <style:text-properties fo:font-weight="bold" style:font-weight-asian="bold" style:font-weight-complex="bold"/>
    </style:style>
    <style:style style:name="P50" style:parent-style-name="內文" style:family="paragraph">
      <style:paragraph-properties fo:text-align="justify" fo:line-height="0.3472in" fo:margin-left="0.2222in" fo:margin-right="-0.125in" fo:text-indent="-0.222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7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98" style:parent-style-name="本文" style:list-style-name="LFO13" style:family="paragraph">
      <style:paragraph-properties fo:text-align="justify" fo:line-height="0.3472in">
        <style:tab-stops>
          <style:tab-stop style:type="left" style:position="0in"/>
          <style:tab-stop style:type="left" style:position="6.055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9" style:parent-style-name="本文" style:list-style-name="LFO13" style:family="paragraph">
      <style:paragraph-properties fo:text-align="justify" fo:line-height="0.3472in">
        <style:tab-stops>
          <style:tab-stop style:type="left" style:position="0in"/>
          <style:tab-stop style:type="left" style:position="6.055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本文" style:list-style-name="LFO13" style:family="paragraph">
      <style:paragraph-properties fo:text-align="justify" fo:line-height="0.3472in">
        <style:tab-stops>
          <style:tab-stop style:type="left" style:position="0in"/>
          <style:tab-stop style:type="left" style:position="6.055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本文" style:list-style-name="LFO13" style:family="paragraph">
      <style:paragraph-properties fo:text-align="justify" fo:line-height="0.3472in">
        <style:tab-stops>
          <style:tab-stop style:type="left" style:position="0in"/>
          <style:tab-stop style:type="left" style:position="6.055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9" style:parent-style-name="本文" style:list-style-name="LFO13" style:family="paragraph">
      <style:paragraph-properties fo:text-align="justify" fo:line-height="0.3472in">
        <style:tab-stops>
          <style:tab-stop style:type="left" style:position="0in"/>
          <style:tab-stop style:type="left" style:position="6.055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20" style:parent-style-name="本文" style:family="paragraph">
      <style:paragraph-properties fo:text-align="justify" fo:margin-bottom="0in" fo:line-height="0.3472in" fo:margin-left="0.8895in" fo:text-indent="-0.4444in">
        <style:tab-stops>
          <style:tab-stop style:type="left" style:position="-0.102in"/>
          <style:tab-stop style:type="left" style:position="6.1104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1" style:parent-style-name="本文縮排" style:family="paragraph">
      <style:paragraph-properties fo:text-align="justify" fo:line-height="0.3472in" fo:margin-left="0in">
        <style:tab-stops/>
      </style:paragraph-properties>
    </style:style>
    <style:style style:name="T122" style:parent-style-name="預設段落字型" style:family="text">
      <style:text-properties style:font-name="標楷體" style:font-weight-complex="bold" style:font-size-complex="16pt"/>
    </style:style>
  </office:automatic-styles>
  <office:body>
    <office:text text:use-soft-page-breaks="true">
      <text:p text:style-name="P1"><text:span text:style-name="T4">立法院第8屆第1會期內政委員會第</text:span><text:span text:style-name="T5">20</text:span><text:span text:style-name="T6">次全體委員會議議事錄</text:span></text:p>
      <text:p text:style-name="P7">時　　間：101年4月30日（星期一）上午9時1分至12時40分</text:p>
      <text:p text:style-name="P8"><text:s text:c="3"/><text:s text:c="32"/>下午2時33分至3時26分</text:p>
      <text:p text:style-name="P9">地　　點：本院紅樓202會議室</text:p>
      <text:p text:style-name="P10">出席委員：段宜康<text:s text:c="2"/>江啟臣<text:s text:c="2"/>紀國棟<text:s text:c="2"/>吳育昇<text:s text:c="2"/>張慶忠<text:s text:c="2"/>黃文玲</text:p>
      <text:p text:style-name="P11">姚文智<text:s text:c="2"/>李俊俋<text:s/>高金素梅<text:s/>徐欣瑩<text:s text:c="2"/>張曉風<text:s text:c="2"/>陳超明</text:p>
      <text:p text:style-name="P12">陳其邁<text:s text:c="2"/>邱文彥</text:p>
      <text:p text:style-name="P13">委員出席14人</text:p>
      <text:p text:style-name="P14">列席委員：吳秉叡<text:s/><text:s/>林滄敏 <text:s/>鄭天財 <text:s/>廖正井 <text:s/>吳宜臻 <text:s/>潘維剛</text:p>
      <text:p text:style-name="P15">林正二 <text:s/>吳育仁 <text:s/>許添財<text:s text:c="2"/>陳明文 <text:s/>廖國棟 <text:s/>黃偉哲</text:p>
      <text:p text:style-name="P16">陳碧涵<text:s text:c="2"/>陳淑慧 <text:s/>林佳龍<text:s/><text:s/>李桐豪 <text:s/>徐耀昌 <text:s/>蔡其昌</text:p>
      <text:p text:style-name="P17">賴士葆<text:s text:c="2"/>江惠貞<text:s text:c="2"/>楊瓊瓔<text:s text:c="2"/>呂學樟<text:s text:c="2"/>李貴敏 <text:s/>薛 <text:s/>凌</text:p>
      <text:p text:style-name="P18">蔣乃辛<text:s text:c="2"/>李昆澤 <text:s/>林世嘉 <text:s/>簡東明 <text:s/>潘孟安 <text:s/>蘇清泉</text:p>
      <text:p text:style-name="P19">呂玉玲<text:s text:c="2"/>謝國樑 <text:s/>鄭汝芬 <text:s/>王惠美 <text:s/>羅明才 <text:s/>陳亭妃</text:p>
      <text:p text:style-name="P20">楊麗環<text:s/></text:p>
      <text:p text:style-name="P21">委員列席37人</text:p>
      <text:p text:style-name="P22">列席官員：內政部政務次長<text:s text:c="26"/>簡太郎</text:p>
      <text:p text:style-name="P23"><text:s text:c="16"/>民政司司長 <text:s text:c="23"/>黃麗馨</text:p>
      <text:p text:style-name="P24"><text:s text:c="16"/>警政署副署長 <text:s text:c="21"/>蔡俊章</text:p>
      <text:p text:style-name="P25"><text:s text:c="10"/>中央選舉委員會副主任委員 <text:s text:c="15"/>劉義周</text:p>
      <text:p text:style-name="P26"><text:s text:c="24"/>綜合規劃處專門委員 <text:s text:c="7"/>林裕泰</text:p>
      <text:p text:style-name="P27"><text:s text:c="24"/>選務處處長 <text:s text:c="15"/>莊國祥</text:p>
      <text:p text:style-name="P28"><text:s text:c="24"/>法政處處長 <text:s text:c="15"/>賴錦珖</text:p>
      <text:p text:style-name="P29"><text:s text:c="10"/>法務部參事 <text:s text:c="29"/>黃東焄</text:p>
      <text:p text:style-name="P30"><text:s text:c="10"/>司法院民事廳法官 <text:s text:c="23"/>周舒雁</text:p>
      <text:p text:style-name="P31"><text:s text:c="16"/>刑事廳法官 <text:s text:c="23"/>江振義</text:p>
      <text:p text:style-name="P32">主 <text:s text:c="3"/>席：紀召集委員國棟</text:p>
      <text:soft-page-break/>
      <text:p text:style-name="P33">專門委員：鄭世榮</text:p>
      <text:p text:style-name="P34">主任秘書：李秋美</text:p>
      <text:p text:style-name="P35">紀 <text:s text:c="3"/>錄：簡任秘書 <text:s text:c="3"/>賈北松</text:p>
      <text:p text:style-name="P36"><text:s text:c="4"/>簡任編審 <text:s text:c="3"/>周志聖</text:p>
      <text:p text:style-name="P37"><text:s text:c="10"/>科 <text:s text:c="3"/>長 <text:s text:c="3"/>吳人寬</text:p>
      <text:p text:style-name="P38"><text:s text:c="10"/>薦任科員 <text:s text:c="3"/>蘇秋云</text:p>
      <text:p text:style-name="P39">報告事項</text:p>
      <text:p text:style-name="P40">宣讀上次會議議事錄。</text:p>
      <text:p text:style-name="P41">決定：確定。</text:p>
      <text:p text:style-name="P42">討論事項</text:p>
      <text:list text:style-name="LFO11" text:continue-numbering="true">
        <text:list-item>
          <text:p text:style-name="P43">繼續審查本院委員紀國棟等26人擬具「公職人員選舉罷免法第七十四條條文修正草案」案。</text:p>
        </text:list-item>
        <text:list-item>
          <text:p text:style-name="P44"><text:span text:style-name="T45">審查本院委員吳宜臻等19人擬具「公職人員選舉罷免</text:span><text:span text:style-name="T46">法第七十四條條文修正草案」案。</text:span></text:p>
        </text:list-item>
        <text:list-item>
          <text:p text:style-name="P47">審查本院委員呂學樟等23人擬具「公職人員選舉罷免法第七十一條、第七十三條之一及第一百三十四條條文修正草案」案。<text:bookmark-start text:name="議案名稱"/></text:p>
        </text:list-item>
        <text:list-item>
          <text:p text:style-name="P48">審查本院親民黨黨團擬具「公職人員選舉罷免法部分條文修正草案」案。</text:p>
        </text:list-item>
        <text:list-item>
          <text:p text:style-name="P49"><text:bookmark-end text:name="議案名稱"/>審查本院委員張慶忠等23人擬具「警察刑事紀錄證明核發條例第六條條文修正草案」案。</text:p>
        </text:list-item>
      </text:list>
      <text:p text:style-name="P50"><text:span text:style-name="T51">（</text:span><text:span text:style-name="T52">本次會議經</text:span><text:span text:style-name="T53">委員陳其邁</text:span><text:span text:style-name="T54">等4人就</text:span><text:span text:style-name="T55">原列</text:span><text:span text:style-name="T56">討論事項提出程序</text:span><text:span text:style-name="T57">問題，</text:span><text:span text:style-name="T58">增列議程</text:span><text:span text:style-name="T59">將</text:span><text:span text:style-name="T60">本院委員吳宜臻等19人擬具「公職人員選舉罷免</text:span><text:span text:style-name="T61">法第七十四條條文修正草案」案</text:span><text:span text:style-name="T62">增列至第二案，並與原列之第一案併案討論</text:span><text:span text:style-name="T63">在案；據此，案次依序遞增</text:span><text:span text:style-name="T64">合先敘明；並經</text:span><text:span text:style-name="T65">委員</text:span><text:span text:style-name="T66">吳宜臻、李桐豪、徐欣瑩、張慶忠</text:span><text:span text:style-name="T67">說明提案要旨；委員</text:span><text:span text:style-name="T68">江啟臣、紀國棟、簡東明、</text:span><text:span text:style-name="T69">段宜康</text:span><text:span text:style-name="T70">、</text:span><text:span text:style-name="T71">李俊俋</text:span><text:span text:style-name="T72">、</text:span><text:span text:style-name="T73">姚文智、鄭天財、黃文玲、</text:span><text:span text:style-name="T74">林正二</text:span><text:span text:style-name="T75">、</text:span><text:span text:style-name="T76">徐欣瑩、</text:span><text:span text:style-name="T77">張曉風、</text:span><text:span text:style-name="T78">陳超明、陳其邁</text:span><text:span text:style-name="T79">等</text:span><text:span text:style-name="T80">13</text:span><text:span text:style-name="T81">人提出質詢，均經內政部</text:span><text:span text:style-name="T82">次</text:span><text:span text:style-name="T83">長</text:span><text:span text:style-name="T84">簡太郎</text:span><text:span text:style-name="T85">及所屬</text:span><text:span text:style-name="T86">、</text:span><text:soft-page-break/><text:span text:style-name="T87">中央選舉委員會副主任委員劉義周</text:span><text:span text:style-name="T88">即席</text:span><text:span text:style-name="T89">答復說明；另有委員</text:span><text:span text:style-name="T90">吳育昇</text:span><text:span text:style-name="T91">、</text:span><text:span text:style-name="T92">張慶忠</text:span><text:span text:style-name="T93">所</text:span><text:span text:style-name="T94">提書面質詢列入紀錄，刊登公報，請</text:span><text:span text:style-name="T95">相關機關</text:span><text:span text:style-name="T96">另以書面答復。）</text:span></text:p>
      <text:p text:style-name="P97">決議：</text:p>
      <text:list text:style-name="LFO13" text:continue-numbering="true">
        <text:list-item>
          <text:p text:style-name="P98">說明及詢答完畢（第二案至第五案）。</text:p>
        </text:list-item>
        <text:list-item>
          <text:p text:style-name="P99"><text:span text:style-name="T100">委員質詢未及答復部分或要求提供之說明資料，請</text:span><text:span text:style-name="T101">相關機關</text:span><text:span text:style-name="T102">儘速以書面答復。</text:span></text:p>
        </text:list-item>
        <text:list-item>
          <text:p text:style-name="P103"><text:span text:style-name="T104">第一案</text:span><text:span text:style-name="T105">及第二案</text:span><text:span text:style-name="T106">，</text:span><text:span text:style-name="T107">併案審查；保留，送黨團協商。</text:span></text:p>
        </text:list-item>
        <text:list-item>
          <text:p text:style-name="P108">第三案及第四案，併案審查；保留，併同委員紀國棟等7人所提修正動議，送黨團協商。</text:p>
        </text:list-item>
        <text:list-item>
          <text:p text:style-name="P109"><text:span text:style-name="T110">第五案</text:span><text:span text:style-name="T111">，修正通過，增訂</text:span><text:span text:style-name="T112">之</text:span><text:span text:style-name="T113">第七款，</text:span><text:span text:style-name="T114">文字</text:span><text:span text:style-name="T115">內容</text:span><text:span text:style-name="T116">為</text:span><text:span text:style-name="T117">：「經易科罰金執行完畢，五年內未再受有期徒刑以上刑之宣告者</text:span><text:span text:style-name="T118">。</text:span><text:span text:style-name="T119">」。</text:span></text:p>
        </text:list-item>
      </text:list>
      <text:p text:style-name="P120">六、以上各案均審查完竣，分別擬具審查報告，提報院會討論。院會討論前，除「警察刑事紀錄證明核發條例修正草案」毋須經黨團協商外，餘均須經黨團協商，並推請紀召集委員國棟於院會討論時作補充說明。</text:p>
      <text:p text:style-name="P121"><text:span text:style-name="T122">散會</text:span><text:bookmark-start text:name="會辦單位"/><text:bookmark-end text:name="會辦單位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-asian="華康細明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字元1" style:display-name=" 字元1" style:family="text" style:parent-style-name="預設段落字型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6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0784in" text:min-label-width="0.5in" text:list-level-position-and-space-mode="label-alignment">
          <style:list-level-label-alignment text:label-followed-by="listtab" fo:margin-left="1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4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7" style:num-suffix="." style:num-format="1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1in" text:min-label-width="0.3333in" text:list-level-position-and-space-mode="label-alignment">
          <style:list-level-label-alignment text:label-followed-by="listtab" fo:margin-left="4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93in" text:min-label-width="0.5in" text:list-level-position-and-space-mode="label-alignment">
          <style:list-level-label-alignment text:label-followed-by="listtab" fo:margin-left="0.9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4" style:num-suffix="." style:num-format="1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7" style:num-suffix="." style:num-format="1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451in" text:min-label-width="0.75in" text:list-level-position-and-space-mode="label-alignment">
          <style:list-level-label-alignment text:label-followed-by="listtab" fo:margin-left="1.19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4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7" style:num-suffix="." style:num-format="1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73in" text:min-label-width="0.3333in" text:list-level-position-and-space-mode="label-alignment">
          <style:list-level-label-alignment text:label-followed-by="listtab" fo:margin-left="4.000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4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7" style:num-suffix="." style:num-format="1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4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7" style:num-suffix="." style:num-format="1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3會期內政委員會第21全體委員會議議事錄</dc:title>
    <dc:subject/>
    <meta:initial-creator>lymedia</meta:initial-creator>
    <dc:creator>Windows 使用者</dc:creator>
    <meta:creation-date>2017-08-23T15:11:00Z</meta:creation-date>
    <dc:date>2017-08-23T15:11:00Z</dc:date>
    <meta:print-date>2012-05-01T03:5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2" meta:character-count="1759" meta:row-count="12" meta:non-whitespace-character-count="1500"/>
  </office:meta>
</office:document-meta>
</file>