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justify" fo:line-height="0.3333in" fo:margin-left="1.1125in" fo:margin-right="-0.2486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7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291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-0.0291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letter-spacing="-0.0291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-0.0291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純文字" style:family="paragraph">
      <style:paragraph-properties fo:line-height="0.3333in"/>
      <style:text-properties fo:font-weight="bold" style:font-weight-asian="bold"/>
    </style:style>
    <style:style style:name="P59" style:parent-style-name="立法院副本" style:list-style-name="LFO13" style:family="paragraph">
      <style:paragraph-properties fo:text-align="justify" fo:line-height="0.3333in" fo:margin-left="0.4923in" fo:text-indent="-0.4569in">
        <style:tab-stops/>
      </style:paragraph-properties>
    </style:style>
    <style:style style:name="T60" style:parent-style-name="預設段落字型" style:family="text">
      <style:text-properties style:letter-kerning="true"/>
    </style:style>
    <style:style style:name="T61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62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63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P64" style:parent-style-name="立法院副本" style:list-style-name="LFO13" style:family="paragraph">
      <style:paragraph-properties fo:text-align="justify" fo:line-height="0.3333in" fo:margin-left="0.4923in" fo:text-indent="-0.4569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65" style:parent-style-name="立法院副本" style:list-style-name="LFO13" style:family="paragraph">
      <style:paragraph-properties fo:text-align="justify" fo:line-height="0.3333in" fo:margin-left="0.4923in" fo:text-indent="-0.4569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66" style:parent-style-name="純文字" style:family="paragraph">
      <style:paragraph-properties fo:line-height="0.3333in"/>
      <style:text-properties fo:font-weight="bold" style:font-weight-asian="bold"/>
    </style:style>
    <style:style style:name="P67" style:parent-style-name="純文字" style:family="paragraph">
      <style:paragraph-properties fo:text-align="justify" fo:line-height="0.3333in">
        <style:tab-stops>
          <style:tab-stop style:type="left" style:position="0.875in"/>
        </style:tab-stops>
      </style:paragraph-properties>
    </style:style>
    <style:style style:name="T68" style:parent-style-name="預設段落字型" style:family="text">
      <style:text-properties style:font-name-complex="標楷體" fo:color="#000000"/>
    </style:style>
    <style:style style:name="T69" style:parent-style-name="預設段落字型" style:family="text">
      <style:text-properties style:font-name-complex="標楷體" fo:color="#000000"/>
    </style:style>
    <style:style style:name="T70" style:parent-style-name="預設段落字型" style:family="text">
      <style:text-properties style:font-name-complex="標楷體" fo:color="#000000"/>
    </style:style>
    <style:style style:name="P71" style:parent-style-name="純文字" style:family="paragraph">
      <style:paragraph-properties fo:line-height="0.3333in"/>
      <style:text-properties fo:font-weight="bold" style:font-weight-asian="bold"/>
    </style:style>
    <style:style style:name="P72" style:parent-style-name="立法院副本" style:list-style-name="LFO16" style:family="paragraph">
      <style:paragraph-properties fo:text-align="justify" fo:line-height="0.3333in" fo:margin-left="0.4923in" fo:text-indent="-0.4569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73" style:parent-style-name="立法院副本" style:list-style-name="LFO16" style:family="paragraph">
      <style:paragraph-properties fo:text-align="justify" fo:line-height="0.3333in" fo:margin-left="0.4923in" fo:text-indent="-0.4569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74" style:parent-style-name="純文字" style:family="paragraph">
      <style:paragraph-properties fo:text-align="justify" fo:line-height="0.3333in"/>
    </style:style>
    <style:style style:name="T75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3會期財政委員會第1次全體委員會議議事錄</text:p>
      <text:p text:style-name="P4"><text:span text:style-name="T5">時　　間　</text:span><text:span text:style-name="T6">中華民國10</text:span><text:span text:style-name="T7">6</text:span><text:span text:style-name="T8">年</text:span><text:span text:style-name="T9">2</text:span><text:span text:style-name="T10">月</text:span><text:span text:style-name="T11">23</text:span><text:span text:style-name="T12">日</text:span><text:span text:style-name="T13">(</text:span><text:span text:style-name="T14">星期</text:span><text:span text:style-name="T15">四</text:span><text:span text:style-name="T16">)</text:span><text:span text:style-name="T17">上午</text:span><text:span text:style-name="T18">9</text:span><text:span text:style-name="T19">時</text:span><text:span text:style-name="T20">9</text:span><text:span text:style-name="T21">分至</text:span><text:span text:style-name="T22">9</text:span><text:span text:style-name="T23">時</text:span><text:span text:style-name="T24">1</text:span><text:span text:style-name="T25">2</text:span><text:span text:style-name="T26">分</text:span></text:p>
      <text:p text:style-name="P27">地　　點　本院群賢樓9樓大禮堂</text:p>
      <text:p text:style-name="P28">出席委員　盧秀燕　郭正亮　羅明才　王榮璋　吳秉叡　施義芳　</text:p>
      <text:p text:style-name="P29"><text:span text:style-name="T30">　</text:span><text:span text:style-name="T31">　　　</text:span><text:span text:style-name="T32">　</text:span><text:span text:style-name="T33">賴士葆　</text:span><text:span text:style-name="T34">陳賴素美</text:span><text:span text:style-name="T35">　余宛如　</text:span><text:span text:style-name="T36">林德福</text:span><text:span text:style-name="T37">　</text:span><text:span text:style-name="T38">費鴻泰　</text:span><text:span text:style-name="T39">江永昌</text:span><text:span text:style-name="T40">　</text:span></text:p>
      <text:p text:style-name="P41">　　　　　黃國昌　</text:p>
      <text:p text:style-name="P42"><text:span text:style-name="T43">　　　　　</text:span><text:span text:style-name="T44">委員出席1</text:span><text:span text:style-name="T45">3</text:span><text:span text:style-name="T46">人</text:span></text:p>
      <text:p text:style-name="P47">主　　席　吳委員秉叡</text:p>
      <text:p text:style-name="P48">專門委員　黃素琴</text:p>
      <text:p text:style-name="P49">主任秘書　林上民</text:p>
      <text:p text:style-name="P50">紀　　錄　秘　書　郭錦貴　編　審　汪治國　科　長　蔡明哲</text:p>
      <text:p text:style-name="P51"><text:span text:style-name="T52">　　　　　</text:span><text:span text:style-name="T53">薦任</text:span><text:span text:style-name="T54">科</text:span><text:span text:style-name="T55">員</text:span><text:span text:style-name="T56">　</text:span><text:span text:style-name="T57">謝禎鴻</text:span></text:p>
      <text:p text:style-name="P58">報告事項</text:p>
      <text:list text:style-name="LFO13" text:continue-numbering="true">
        <text:list-item>
          <text:p text:style-name="P59"><text:span text:style-name="T60"><text:tab/></text:span><text:span text:style-name="T61">本院秘書長函請查照「第9屆第</text:span><text:span text:style-name="T62">3</text:span><text:span text:style-name="T63">會期本院各委員會召集委員選舉相關事宜」在案。</text:span></text:p>
        </text:list-item>
        <text:list-item>
          <text:p text:style-name="P64">立法院第9屆第3會期各委員會召集委員選舉時間、地點表，業經本院第9屆第3會期第1次會議決定照案通過;並經本院人事處函送本會召集委員選舉人名冊到會。</text:p>
        </text:list-item>
        <text:list-item>
          <text:p text:style-name="P65">宣讀本會期本會召集委員選舉人名冊。</text:p>
        </text:list-item>
      </text:list>
      <text:p text:style-name="P66">選舉事項</text:p>
      <text:p text:style-name="P67"><text:span text:style-name="T68">選舉立法院第9屆第</text:span><text:span text:style-name="T69">3</text:span><text:span text:style-name="T70">會期本會召集委員2人。</text:span></text:p>
      <text:p text:style-name="P71">選舉結果</text:p>
      <text:list text:style-name="LFO16" text:continue-numbering="true">
        <text:list-item>
          <text:p text:style-name="P72">有關第9屆第3會期本會召集委員選舉，依「立法院各委員會召集委員選舉辦法」第5條，各黨團同意以推選方式進行，並均出具書面同意書。</text:p>
        </text:list-item>
        <text:list-item>
          <text:p text:style-name="P73">民主進步黨立法院黨團、時代力量立法院黨團書面同意推選王委員榮璋；另中國國民黨立法院黨團書面同意推選羅委員明才，分別為立法院第9屆第3會期財政委員會召集委員。</text:p>
        </text:list-item>
      </text:list>
      <text:p text:style-name="P74"><text:span text:style-name="T7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7-08-24T05:05:00Z</meta:creation-date>
    <dc:date>2017-08-24T05:05:00Z</dc:date>
    <meta:print-date>2017-02-23T0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