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justify" fo:line-height="0.3333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611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letter-spacing="-0.0027in" fo:font-size="16pt" style:font-size-asian="16pt" style:font-size-complex="16pt"/>
    </style:style>
    <style:style style:name="T10" style:parent-style-name="預設段落字型" style:family="text">
      <style:text-properties style:font-name="標楷體" style:font-name-asian="標楷體" fo:letter-spacing="-0.0027in" fo:font-size="16pt" style:font-size-asian="16pt" style:font-size-complex="16pt"/>
    </style:style>
    <style:style style:name="T11" style:parent-style-name="預設段落字型" style:family="text">
      <style:text-properties style:font-name="標楷體" style:font-name-asian="標楷體" fo:letter-spacing="-0.0027in" fo:font-size="16pt" style:font-size-asian="16pt" style:font-size-complex="16pt"/>
    </style:style>
    <style:style style:name="T12" style:parent-style-name="預設段落字型" style:family="text">
      <style:text-properties style:font-name="標楷體" style:font-name-asian="標楷體" fo:letter-spacing="-0.0027in" fo:font-size="16pt" style:font-size-asian="16pt" style:font-size-complex="16pt"/>
    </style:style>
    <style:style style:name="T13" style:parent-style-name="預設段落字型" style:family="text">
      <style:text-properties style:font-name="標楷體" style:font-name-asian="標楷體" fo:letter-spacing="-0.0027in" fo:font-size="16pt" style:font-size-asian="16pt" style:font-size-complex="16pt"/>
    </style:style>
    <style:style style:name="T14" style:parent-style-name="預設段落字型" style:family="text">
      <style:text-properties style:font-name="標楷體" style:font-name-asian="標楷體" fo:letter-spacing="-0.0027in" fo:font-size="16pt" style:font-size-asian="16pt" style:font-size-complex="16pt"/>
    </style:style>
    <style:style style:name="T15" style:parent-style-name="預設段落字型" style:family="text">
      <style:text-properties style:font-name="標楷體" style:font-name-asian="標楷體" fo:letter-spacing="-0.0027in" fo:font-size="16pt" style:font-size-asian="16pt" style:font-size-complex="16pt"/>
    </style:style>
    <style:style style:name="T16" style:parent-style-name="預設段落字型" style:family="text">
      <style:text-properties style:font-name="標楷體" style:font-name-asian="標楷體" fo:letter-spacing="-0.0027in" fo:font-size="16pt" style:font-size-asian="16pt" style:font-size-complex="16pt"/>
    </style:style>
    <style:style style:name="T17" style:parent-style-name="預設段落字型" style:family="text">
      <style:text-properties style:font-name="標楷體" style:font-name-asian="標楷體" fo:letter-spacing="-0.0027in" fo:font-size="16pt" style:font-size-asian="16pt" style:font-size-complex="16pt"/>
    </style:style>
    <style:style style:name="T18" style:parent-style-name="預設段落字型" style:family="text">
      <style:text-properties style:font-name="標楷體" style:font-name-asian="標楷體" fo:letter-spacing="-0.0027in" fo:font-size="16pt" style:font-size-asian="16pt" style:font-size-complex="16pt"/>
    </style:style>
    <style:style style:name="T19" style:parent-style-name="預設段落字型" style:family="text">
      <style:text-properties style:font-name="標楷體" style:font-name-asian="標楷體" fo:letter-spacing="-0.0027in" fo:font-size="16pt" style:font-size-asian="16pt" style:font-size-complex="16pt"/>
    </style:style>
    <style:style style:name="T20" style:parent-style-name="預設段落字型" style:family="text">
      <style:text-properties style:font-name="標楷體" style:font-name-asian="標楷體" fo:letter-spacing="-0.0027in" fo:font-size="16pt" style:font-size-asian="16pt" style:font-size-complex="16pt"/>
    </style:style>
    <style:style style:name="T21" style:parent-style-name="預設段落字型" style:family="text">
      <style:text-properties style:font-name="標楷體" style:font-name-asian="標楷體" fo:letter-spacing="-0.0027in" fo:font-size="16pt" style:font-size-asian="16pt" style:font-size-complex="16pt"/>
    </style:style>
    <style:style style:name="T22" style:parent-style-name="預設段落字型" style:family="text">
      <style:text-properties style:font-name="標楷體" style:font-name-asian="標楷體" fo:letter-spacing="-0.0027in"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611in" fo:margin-left="1.0833in" fo:margin-right="-0.2486in" fo:text-indent="-1.0833in">
        <style:tab-stops/>
      </style:paragraph-properties>
      <style:text-properties style:font-name="標楷體" style:font-name-asian="標楷體" fo:letter-spacing="-0.0027in"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letter-spacing="-0.0277in"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letter-spacing="0.0041in"/>
    </style:style>
    <style:style style:name="T56" style:parent-style-name="預設段落字型" style:family="text">
      <style:text-properties style:font-name="標楷體" style:font-name-asian="標楷體" fo:color="#FF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letter-spacing="-0.0277in"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611in" fo:margin-left="1.1111in" fo:margin-right="-0.4166in" fo:text-indent="-1.1111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000000" fo:letter-spacing="-0.0277in" fo:font-size="16pt" style:font-size-asian="16pt" style:font-size-complex="16pt"/>
    </style:style>
    <style:style style:name="T241" style:parent-style-name="預設段落字型" style:family="text">
      <style:text-properties style:font-name="標楷體" style:font-name-asian="標楷體" fo:color="#000000" fo:letter-spacing="-0.0277in" fo:font-size="16pt" style:font-size-asian="16pt" style:font-size-complex="16pt"/>
    </style:style>
    <style:style style:name="T242" style:parent-style-name="預設段落字型" style:family="text">
      <style:text-properties style:font-name="標楷體" style:font-name-asian="標楷體" fo:color="#000000" fo:letter-spacing="-0.0277in"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letter-spacing="-0.0277in"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250"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251" style:parent-style-name="純文字" style:family="paragraph">
      <style:paragraph-properties style:punctuation-wrap="simple" style:text-autospace="none" style:snap-to-layout-grid="false" fo:text-align="justify" fo:line-height="0.3611in"/>
    </style:style>
    <style:style style:name="T252" style:parent-style-name="預設段落字型" style:family="text">
      <style:text-properties style:font-weight-complex="bold"/>
    </style:style>
    <style:style style:name="P253" style:parent-style-name="純文字" style:family="paragraph">
      <style:paragraph-properties style:punctuation-wrap="simple" style:text-autospace="none" style:snap-to-layout-grid="false" fo:text-align="justify" fo:line-height="0.3611in"/>
      <style:text-properties style:font-weight-complex="bold"/>
    </style:style>
    <style:style style:name="P254" style:parent-style-name="純文字" style:family="paragraph">
      <style:paragraph-properties style:punctuation-wrap="simple" style:text-autospace="none" style:snap-to-layout-grid="false" fo:text-align="justify" fo:line-height="0.3611in"/>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style:font-weight-complex="bold"/>
    </style:style>
    <style:style style:name="P257" style:parent-style-name="純文字" style:family="paragraph">
      <style:paragraph-properties style:punctuation-wrap="simple" style:text-autospace="none" style:snap-to-layout-grid="false" fo:text-align="justify" fo:line-height="0.3611in" fo:margin-left="0.0958in" fo:text-indent="-0.0958in">
        <style:tab-stops/>
      </style:paragraph-properties>
      <style:text-properties style:font-name-complex="標楷體" fo:color="#000000"/>
    </style:style>
    <style:style style:name="P258"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T259" style:parent-style-name="預設段落字型" style:family="text">
      <style:text-properties fo:font-weight="bold" style:font-weight-asian="bold"/>
    </style:style>
    <style:style style:name="P260" style:parent-style-name="純文字" style:list-style-name="LFO19" style:family="paragraph">
      <style:paragraph-properties style:punctuation-wrap="simple" style:text-autospace="none" style:snap-to-layout-grid="false" fo:text-align="justify" fo:line-height="0.3611in" fo:margin-left="0.4277in" fo:text-indent="-0.4375in">
        <style:tab-stops/>
      </style:paragraph-properties>
    </style:style>
    <style:style style:name="P261" style:parent-style-name="純文字" style:list-style-name="LFO19" style:family="paragraph">
      <style:paragraph-properties style:punctuation-wrap="simple" style:text-autospace="none" style:snap-to-layout-grid="false" fo:text-align="justify" fo:line-height="0.3611in" fo:margin-left="0.4277in" fo:text-indent="-0.4375in">
        <style:tab-stops/>
      </style:paragraph-properties>
    </style:style>
    <style:style style:name="P262" style:parent-style-name="純文字" style:list-style-name="LFO19" style:family="paragraph">
      <style:paragraph-properties style:punctuation-wrap="simple" style:text-autospace="none" style:snap-to-layout-grid="false" fo:text-align="justify" fo:line-height="0.3611in" fo:margin-left="0.4277in" fo:text-indent="-0.4375in">
        <style:tab-stops/>
      </style:paragraph-properties>
    </style:style>
    <style:style style:name="P263" style:parent-style-name="純文字" style:list-style-name="LFO19" style:family="paragraph">
      <style:paragraph-properties style:punctuation-wrap="simple" style:text-autospace="none" style:snap-to-layout-grid="false" fo:text-align="justify" fo:line-height="0.3611in" fo:margin-left="0.4277in" fo:text-indent="-0.4375in">
        <style:tab-stops/>
      </style:paragraph-properties>
    </style:style>
    <style:style style:name="P264"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265" style:parent-style-name="純文字" style:list-style-name="LFO21" style:family="paragraph">
      <style:paragraph-properties style:punctuation-wrap="simple" style:text-autospace="none" style:snap-to-layout-grid="false" fo:text-align="justify" fo:line-height="0.3611in" fo:margin-left="0.4569in" fo:text-indent="-0.4472in">
        <style:tab-stops/>
      </style:paragraph-properties>
    </style:style>
    <style:style style:name="P266" style:parent-style-name="純文字" style:family="paragraph">
      <style:paragraph-properties style:punctuation-wrap="simple" style:text-autospace="none" style:snap-to-layout-grid="false" fo:text-align="justify" fo:line-height="0.3611in" fo:margin-left="0.4666in" fo:text-indent="0.4534in">
        <style:tab-stops/>
      </style:paragraph-properties>
    </style:style>
    <style:style style:name="P267" style:parent-style-name="純文字" style:family="paragraph">
      <style:paragraph-properties style:punctuation-wrap="simple" style:text-autospace="none" style:snap-to-layout-grid="false" fo:text-align="justify" fo:line-height="0.3611in"/>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純文字" style:list-style-name="LFO21" style:family="paragraph">
      <style:paragraph-properties style:punctuation-wrap="simple" style:text-autospace="none" style:snap-to-layout-grid="false" fo:text-align="justify" fo:line-height="0.3611in" fo:margin-left="0.4569in" fo:text-indent="-0.4472in">
        <style:tab-stops/>
      </style:paragraph-properties>
    </style:style>
    <style:style style:name="P276" style:parent-style-name="純文字" style:family="paragraph">
      <style:paragraph-properties style:punctuation-wrap="simple" style:text-autospace="none" style:snap-to-layout-grid="false" fo:text-align="justify" fo:line-height="0.3611in" fo:margin-left="0.4666in" fo:text-indent="0.4534in">
        <style:tab-stops/>
      </style:paragraph-properties>
    </style:style>
    <style:style style:name="P277" style:parent-style-name="純文字" style:family="paragraph">
      <style:paragraph-properties style:punctuation-wrap="simple" style:text-autospace="none" style:snap-to-layout-grid="false" fo:text-align="justify" fo:line-height="0.3611in"/>
    </style:style>
    <style:style style:name="P278" style:parent-style-name="純文字" style:list-style-name="LFO21" style:family="paragraph">
      <style:paragraph-properties style:punctuation-wrap="simple" style:text-autospace="none" style:snap-to-layout-grid="false" fo:text-align="justify" fo:line-height="0.3611in" fo:margin-left="0.4569in" fo:text-indent="-0.4472in">
        <style:tab-stops/>
      </style:paragraph-properties>
    </style:style>
    <style:style style:name="P279"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純文字" style:list-style-name="LFO21" style:family="paragraph">
      <style:paragraph-properties style:punctuation-wrap="simple" style:text-autospace="none" style:snap-to-layout-grid="false" fo:text-align="justify" fo:line-height="0.3611in" fo:margin-left="0.4569in" fo:text-indent="-0.4472in">
        <style:tab-stops/>
      </style:paragraph-properties>
    </style:style>
    <style:style style:name="P288" style:parent-style-name="純文字" style:family="paragraph">
      <style:paragraph-properties style:punctuation-wrap="simple" style:text-autospace="none" style:snap-to-layout-grid="false" fo:text-align="justify" fo:line-height="0.3611in" fo:margin-left="0.4666in" fo:text-indent="0.4534in">
        <style:tab-stops/>
      </style:paragraph-properties>
    </style:style>
    <style:style style:name="P289"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style>
    <style:style style:name="P290"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純文字" style:list-style-name="LFO21" style:family="paragraph">
      <style:paragraph-properties style:punctuation-wrap="simple" style:text-autospace="none" style:snap-to-layout-grid="false" fo:text-align="justify" fo:line-height="0.3611in" fo:margin-left="0.4569in" fo:text-indent="-0.4472in">
        <style:tab-stops/>
      </style:paragraph-properties>
    </style:style>
    <style:style style:name="P294"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style>
    <style:style style:name="P295" style:parent-style-name="純文字" style:list-style-name="LFO21" style:family="paragraph">
      <style:paragraph-properties style:punctuation-wrap="simple" style:text-autospace="none" style:snap-to-layout-grid="false" fo:text-align="justify" fo:line-height="0.3611in" fo:margin-left="0.4569in" fo:text-indent="-0.4472in">
        <style:tab-stops/>
      </style:paragraph-properties>
    </style:style>
    <style:style style:name="P296"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text-properties fo:font-weight="bold" style:font-weight-asian="bold"/>
    </style:style>
    <style:style style:name="P309"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text-properties fo:font-weight="bold" style:font-weight-asian="bold"/>
    </style:style>
    <style:style style:name="P310" style:parent-style-name="純文字" style:family="paragraph">
      <style:paragraph-properties style:punctuation-wrap="simple" style:text-autospace="none" style:snap-to-layout-grid="false" fo:text-align="justify" fo:line-height="0.3611in">
        <style:tab-stops>
          <style:tab-stop style:type="left" style:position="2.9534in"/>
        </style:tab-stops>
      </style:paragraph-properties>
    </style:style>
    <style:style style:name="P311" style:parent-style-name="純文字" style:family="paragraph">
      <style:paragraph-properties style:punctuation-wrap="simple" style:text-autospace="none" style:snap-to-layout-grid="false" fo:text-align="justify" fo:line-height="0.3611in" fo:margin-left="0.0958in" fo:text-indent="-0.0958in">
        <style:tab-stops/>
      </style:paragraph-properties>
    </style:style>
    <style:style style:name="T312" style:parent-style-name="預設段落字型" style:family="text">
      <style:text-properties style:font-name-complex="標楷體" fo:color="#000000"/>
    </style:style>
    <style:style style:name="T313" style:parent-style-name="預設段落字型" style:family="text">
      <style:text-properties style:font-name-complex="標楷體" fo:color="#000000"/>
    </style:style>
    <style:style style:name="T314" style:parent-style-name="預設段落字型" style:family="text">
      <style:text-properties style:font-name-complex="標楷體" fo:color="#000000"/>
    </style:style>
    <style:style style:name="T315" style:parent-style-name="預設段落字型" style:family="text">
      <style:text-properties style:font-name-complex="標楷體" fo:color="#000000"/>
    </style:style>
    <style:style style:name="T316" style:parent-style-name="預設段落字型" style:family="text">
      <style:text-properties style:font-name-complex="標楷體" fo:color="#000000"/>
    </style:style>
    <style:style style:name="T317" style:parent-style-name="預設段落字型" style:family="text">
      <style:text-properties style:font-name-complex="標楷體" fo:color="#000000"/>
    </style:style>
    <style:style style:name="T318" style:parent-style-name="預設段落字型" style:family="text">
      <style:text-properties style:font-name-complex="標楷體" fo:color="#000000"/>
    </style:style>
    <style:style style:name="T319" style:parent-style-name="預設段落字型" style:family="text">
      <style:text-properties style:font-name-complex="標楷體" fo:color="#000000"/>
    </style:style>
    <style:style style:name="T320" style:parent-style-name="預設段落字型" style:family="text">
      <style:text-properties style:font-name-complex="標楷體" fo:color="#000000"/>
    </style:style>
    <style:style style:name="T321" style:parent-style-name="預設段落字型" style:family="text">
      <style:text-properties style:font-name-complex="標楷體" fo:color="#000000"/>
    </style:style>
    <style:style style:name="T322" style:parent-style-name="預設段落字型" style:family="text">
      <style:text-properties style:font-name-complex="標楷體" fo:color="#000000"/>
    </style:style>
    <style:style style:name="T323" style:parent-style-name="預設段落字型" style:family="text">
      <style:text-properties style:font-name-complex="標楷體" fo:color="#000000"/>
    </style:style>
    <style:style style:name="T324" style:parent-style-name="預設段落字型" style:family="text">
      <style:text-properties style:font-name-complex="標楷體" fo:color="#000000"/>
    </style:style>
    <style:style style:name="T325" style:parent-style-name="預設段落字型" style:family="text">
      <style:text-properties style:font-name-complex="標楷體" fo:color="#000000"/>
    </style:style>
    <style:style style:name="T326" style:parent-style-name="預設段落字型" style:family="text">
      <style:text-properties style:font-name-complex="標楷體" fo:color="#000000"/>
    </style:style>
    <style:style style:name="T327" style:parent-style-name="預設段落字型" style:family="text">
      <style:text-properties style:font-name-complex="標楷體"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complex="標楷體" fo:color="#000000"/>
    </style:style>
    <style:style style:name="T331" style:parent-style-name="預設段落字型" style:family="text">
      <style:text-properties style:font-name-complex="標楷體" fo:color="#000000"/>
    </style:style>
    <style:style style:name="T332" style:parent-style-name="預設段落字型" style:family="text">
      <style:text-properties style:font-name-complex="標楷體" fo:color="#000000"/>
    </style:style>
    <style:style style:name="T333" style:parent-style-name="預設段落字型" style:family="text">
      <style:text-properties style:font-name-complex="標楷體" fo:color="#000000"/>
    </style:style>
    <style:style style:name="T334" style:parent-style-name="預設段落字型" style:family="text">
      <style:text-properties style:font-name-complex="標楷體" fo:color="#000000"/>
    </style:style>
    <style:style style:name="T335" style:parent-style-name="預設段落字型" style:family="text">
      <style:text-properties style:font-name-complex="標楷體" fo:color="#000000"/>
    </style:style>
    <style:style style:name="P336"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T337" style:parent-style-name="預設段落字型" style:family="text">
      <style:text-properties fo:font-weight="bold" style:font-weight-asian="bold"/>
    </style:style>
    <style:style style:name="P338" style:parent-style-name="純文字" style:list-style-name="LFO22" style:family="paragraph">
      <style:paragraph-properties style:punctuation-wrap="simple" style:text-autospace="none" style:snap-to-layout-grid="false" fo:text-align="justify" fo:line-height="0.3611in"/>
    </style:style>
    <style:style style:name="P339" style:parent-style-name="純文字" style:list-style-name="LFO22" style:family="paragraph">
      <style:paragraph-properties style:punctuation-wrap="simple" style:text-autospace="none" style:snap-to-layout-grid="false" fo:text-align="justify" fo:line-height="0.3611in" fo:margin-left="0.4277in" fo:text-indent="-0.4375in">
        <style:tab-stops/>
      </style:paragraph-properties>
    </style:style>
    <style:style style:name="T340" style:parent-style-name="預設段落字型" style:family="text">
      <style:text-properties style:font-name-complex="標楷體" fo:color="#000000"/>
    </style:style>
    <style:style style:name="T341" style:parent-style-name="預設段落字型" style:family="text">
      <style:text-properties style:font-name-complex="標楷體" fo:color="#000000"/>
    </style:style>
    <style:style style:name="P342" style:parent-style-name="純文字" style:list-style-name="LFO22" style:family="paragraph">
      <style:paragraph-properties style:punctuation-wrap="simple" style:text-autospace="none" style:snap-to-layout-grid="false" fo:text-align="justify" fo:line-height="0.3611in" fo:margin-left="0.4277in" fo:text-indent="-0.4375in">
        <style:tab-stops/>
      </style:paragraph-properties>
    </style:style>
    <style:style style:name="T343" style:parent-style-name="預設段落字型" style:family="text">
      <style:text-properties style:font-name-complex="標楷體" fo:color="#000000"/>
    </style:style>
    <style:style style:name="P344" style:parent-style-name="純文字" style:list-style-name="LFO22" style:family="paragraph">
      <style:paragraph-properties style:punctuation-wrap="simple" style:text-autospace="none" style:snap-to-layout-grid="false" fo:text-align="justify" fo:line-height="0.3611in" fo:margin-left="0.4277in" fo:text-indent="-0.4375in">
        <style:tab-stops/>
      </style:paragraph-properties>
    </style:style>
    <style:style style:name="P345"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text-properties fo:font-weight="bold" style:font-weight-asian="bold"/>
    </style:style>
    <style:style style:name="P346"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P347" style:parent-style-name="內文" style:family="paragraph">
      <style:paragraph-properties style:punctuation-wrap="simple" style:snap-to-layout-grid="false" fo:text-align="justify" fo:line-height="0.3333in" fo:margin-left="0.4472in" fo:text-indent="-0.4472in">
        <style:tab-stops/>
      </style:paragraph-properties>
      <style:text-properties style:font-name="華康楷書體W5" style:font-name-asian="華康楷書體W5" fo:font-weight="bold" style:font-weight-asian="bold" fo:font-size="16pt" style:font-size-asian="16pt" style:font-size-complex="16pt"/>
    </style:style>
    <style:style style:name="P348" style:parent-style-name="內文" style:family="paragraph">
      <style:paragraph-properties style:punctuation-wrap="simple" style:snap-to-layout-grid="false" fo:text-align="justify" fo:line-height="0.3472in" fo:margin-left="0.2513in">
        <style:tab-stops/>
      </style:paragraph-properties>
    </style:style>
    <style:style style:name="T349"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50"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351"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352" style:parent-style-name="純文字" style:family="paragraph">
      <style:paragraph-properties style:punctuation-wrap="simple" style:text-autospace="none" style:snap-to-layout-grid="false" fo:text-align="justify" fo:line-height="0.3611in" fo:margin-left="0.475in">
        <style:tab-stops>
          <style:tab-stop style:type="left" style:position="0.4in"/>
        </style:tab-stops>
      </style:paragraph-properties>
    </style:style>
    <style:style style:name="T353" style:parent-style-name="預設段落字型" style:family="text">
      <style:text-properties style:font-name="華康楷書體W5" style:font-name-asian="華康楷書體W5" style:font-name-complex="Times New Roman" fo:font-weight="bold" style:font-weight-asian="bold"/>
    </style:style>
    <style:style style:name="T354" style:parent-style-name="預設段落字型" style:family="text">
      <style:text-properties style:font-name="華康楷書體W5" style:font-name-asian="華康楷書體W5" style:font-name-complex="Times New Roman" fo:font-weight="bold" style:font-weight-asian="bold"/>
    </style:style>
    <style:style style:name="T355" style:parent-style-name="預設段落字型" style:family="text">
      <style:text-properties style:font-name="華康楷書體W5" style:font-name-asian="華康楷書體W5" style:font-name-complex="Times New Roman" fo:font-weight="bold" style:font-weight-asian="bold"/>
    </style:style>
    <style:style style:name="P356"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57" style:parent-style-name="預設段落字型" style:family="text">
      <style:text-properties style:font-name="MS Mincho" style:font-name-asian="MS Mincho" style:font-name-complex="MS Mincho" style:language-asian="zh" style:country-asian="CN"/>
    </style:style>
    <style:style style:name="P358"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59" style:parent-style-name="預設段落字型" style:family="text">
      <style:text-properties style:font-name="MS Mincho" style:font-name-asian="MS Mincho" style:font-name-complex="MS Mincho" style:language-asian="zh" style:country-asian="CN"/>
    </style:style>
    <style:style style:name="P360" style:parent-style-name="純文字" style:family="paragraph">
      <style:paragraph-properties style:punctuation-wrap="simple" style:text-autospace="none" style:snap-to-layout-grid="false" fo:text-align="justify" fo:line-height="0.3611in" fo:margin-left="0.9513in">
        <style:tab-stops>
          <style:tab-stop style:type="left" style:position="-0.0763in"/>
        </style:tab-stops>
      </style:paragraph-properties>
    </style:style>
    <style:style style:name="P361" style:parent-style-name="純文字" style:family="paragraph">
      <style:paragraph-properties style:punctuation-wrap="simple" style:text-autospace="none" style:snap-to-layout-grid="false" fo:text-align="justify" fo:line-height="0.3611in" fo:margin-left="1.1847in" fo:text-indent="-0.2333in">
        <style:tab-stops/>
      </style:paragraph-properties>
    </style:style>
    <style:style style:name="P362" style:parent-style-name="純文字" style:family="paragraph">
      <style:paragraph-properties style:punctuation-wrap="simple" style:text-autospace="none" style:snap-to-layout-grid="false" fo:text-align="justify" fo:line-height="0.3611in" fo:margin-left="1.1847in" fo:text-indent="-0.2333in">
        <style:tab-stops/>
      </style:paragraph-properties>
    </style:style>
    <style:style style:name="P363"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64" style:parent-style-name="預設段落字型" style:family="text">
      <style:text-properties style:font-name="MS Mincho" style:font-name-asian="MS Mincho" style:font-name-complex="MS Mincho" style:language-asian="zh" style:country-asian="CN"/>
    </style:style>
    <style:style style:name="P365"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66" style:parent-style-name="預設段落字型" style:family="text">
      <style:text-properties style:font-name="MS Mincho" style:font-name-asian="MS Mincho" style:font-name-complex="MS Mincho" style:language-asian="zh" style:country-asian="CN"/>
    </style:style>
    <style:style style:name="P367"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68" style:parent-style-name="預設段落字型" style:family="text">
      <style:text-properties style:font-name="MS Mincho" style:font-name-asian="MS Mincho" style:font-name-complex="MS Mincho" style:language-asian="zh" style:country-asian="CN"/>
    </style:style>
    <style:style style:name="P369"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70" style:parent-style-name="預設段落字型" style:family="text">
      <style:text-properties style:font-name="MS Mincho" style:font-name-asian="MS Mincho" style:font-name-complex="MS Mincho" style:language-asian="zh" style:country-asian="CN"/>
    </style:style>
    <style:style style:name="P371"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72" style:parent-style-name="預設段落字型" style:family="text">
      <style:text-properties style:font-name="MS Mincho" style:font-name-asian="MS Mincho" style:font-name-complex="MS Mincho" style:language-asian="zh" style:country-asian="CN"/>
    </style:style>
    <style:style style:name="P373" style:parent-style-name="純文字" style:family="paragraph">
      <style:paragraph-properties style:punctuation-wrap="simple" style:text-autospace="none" style:snap-to-layout-grid="false" fo:text-align="justify" fo:line-height="0.3611in" fo:margin-left="0.9833in">
        <style:tab-stops/>
      </style:paragraph-properties>
    </style:style>
    <style:style style:name="P374" style:parent-style-name="純文字" style:family="paragraph">
      <style:paragraph-properties style:punctuation-wrap="simple" style:text-autospace="none" style:snap-to-layout-grid="false" fo:text-align="justify" fo:line-height="0.3611in"/>
    </style:style>
    <style:style style:name="P375" style:parent-style-name="純文字" style:family="paragraph">
      <style:paragraph-properties style:punctuation-wrap="simple" style:text-autospace="none" style:snap-to-layout-grid="false" fo:text-align="justify" fo:line-height="0.3611in"/>
    </style:style>
    <style:style style:name="P376" style:parent-style-name="純文字" style:family="paragraph">
      <style:paragraph-properties style:punctuation-wrap="simple" style:text-autospace="none" style:snap-to-layout-grid="false" fo:text-align="justify" fo:line-height="0.3611in" fo:margin-left="0.9583in" fo:text-indent="-0.2201in">
        <style:tab-stops/>
      </style:paragraph-properties>
    </style:style>
    <style:style style:name="T377" style:parent-style-name="預設段落字型" style:family="text">
      <style:text-properties style:font-name="MS Mincho" style:font-name-asian="MS Mincho" style:font-name-complex="MS Mincho" style:language-asian="zh" style:country-asian="CN"/>
    </style:style>
    <style:style style:name="P378"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T379" style:parent-style-name="預設段落字型" style:family="text">
      <style:text-properties fo:letter-spacing="-0.0138in"/>
    </style:style>
    <style:style style:name="T380" style:parent-style-name="預設段落字型" style:family="text">
      <style:text-properties fo:letter-spacing="-0.0138in"/>
    </style:style>
    <style:style style:name="T381" style:parent-style-name="預設段落字型" style:family="text">
      <style:text-properties fo:letter-spacing="-0.0138in"/>
    </style:style>
    <style:style style:name="P382" style:parent-style-name="純文字" style:family="paragraph">
      <style:paragraph-properties style:punctuation-wrap="simple" style:text-autospace="none" style:snap-to-layout-grid="false" fo:text-align="justify" fo:line-height="0.3611in"/>
    </style:style>
    <style:style style:name="P383" style:parent-style-name="純文字" style:family="paragraph">
      <style:paragraph-properties style:punctuation-wrap="simple" style:text-autospace="none" style:snap-to-layout-grid="false" fo:text-align="justify" fo:line-height="0.3611in"/>
    </style:style>
    <style:style style:name="P384"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P385" style:parent-style-name="純文字" style:family="paragraph">
      <style:paragraph-properties style:punctuation-wrap="simple" style:text-autospace="none" style:snap-to-layout-grid="false" fo:text-align="justify" fo:line-height="0.3611in"/>
    </style:style>
    <style:style style:name="P386" style:parent-style-name="純文字" style:family="paragraph">
      <style:paragraph-properties style:punctuation-wrap="simple" style:text-autospace="none" style:snap-to-layout-grid="false" fo:text-align="justify" fo:line-height="0.3611in"/>
    </style:style>
    <style:style style:name="P387"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P388" style:parent-style-name="純文字" style:family="paragraph">
      <style:paragraph-properties style:punctuation-wrap="simple" style:text-autospace="none" style:snap-to-layout-grid="false" fo:text-align="justify" fo:line-height="0.3611in"/>
    </style:style>
    <style:style style:name="P389" style:parent-style-name="純文字" style:family="paragraph">
      <style:paragraph-properties style:punctuation-wrap="simple" style:text-autospace="none" style:snap-to-layout-grid="false" fo:text-align="justify" fo:line-height="0.3611in"/>
    </style:style>
    <style:style style:name="P390"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P391" style:parent-style-name="純文字" style:family="paragraph">
      <style:paragraph-properties style:punctuation-wrap="simple" style:text-autospace="none" style:snap-to-layout-grid="false" fo:text-align="justify" fo:line-height="0.3611in"/>
    </style:style>
    <style:style style:name="P392"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P393" style:parent-style-name="純文字" style:family="paragraph">
      <style:paragraph-properties style:punctuation-wrap="simple" style:text-autospace="none" style:snap-to-layout-grid="false" fo:text-align="justify" fo:line-height="0.3611in"/>
    </style:style>
    <style:style style:name="P394"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P395" style:parent-style-name="純文字" style:family="paragraph">
      <style:paragraph-properties style:punctuation-wrap="simple" style:text-autospace="none" style:snap-to-layout-grid="false" fo:text-align="justify" fo:line-height="0.3611in" fo:margin-left="1.1812in" fo:text-indent="0.4597in">
        <style:tab-stops/>
      </style:paragraph-properties>
    </style:style>
    <style:style style:name="P396" style:parent-style-name="純文字" style:family="paragraph">
      <style:paragraph-properties style:punctuation-wrap="simple" style:text-autospace="none" style:snap-to-layout-grid="false" fo:text-align="justify" fo:line-height="0.3611in"/>
    </style:style>
    <style:style style:name="P397"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P398" style:parent-style-name="純文字" style:family="paragraph">
      <style:paragraph-properties style:punctuation-wrap="simple" style:text-autospace="none" style:snap-to-layout-grid="false" fo:text-align="justify" fo:line-height="0.3611in"/>
    </style:style>
    <style:style style:name="P399" style:parent-style-name="純文字" style:list-style-name="LFO25" style:family="paragraph">
      <style:paragraph-properties style:punctuation-wrap="simple" style:text-autospace="none" style:snap-to-layout-grid="false" fo:text-align="justify" fo:line-height="0.3611in" fo:margin-left="1.1812in" fo:text-indent="-0.2236in">
        <style:tab-stops/>
      </style:paragraph-properties>
    </style:style>
    <style:style style:name="P400" style:parent-style-name="純文字" style:family="paragraph">
      <style:paragraph-properties style:punctuation-wrap="simple" style:text-autospace="none" style:snap-to-layout-grid="false" fo:text-align="justify" fo:line-height="0.3611in"/>
    </style:style>
    <style:style style:name="P401" style:parent-style-name="純文字" style:family="paragraph">
      <style:paragraph-properties style:punctuation-wrap="simple" style:text-autospace="none" style:snap-to-layout-grid="false" fo:text-align="justify" fo:line-height="0.3611in"/>
      <style:text-properties fo:font-weight="bold" style:font-weight-asian="bold"/>
    </style:style>
    <style:style style:name="P402" style:parent-style-name="純文字" style:family="paragraph">
      <style:paragraph-properties style:punctuation-wrap="simple" style:text-autospace="none" style:snap-to-layout-grid="false" fo:text-align="justify" fo:line-height="0.3611in"/>
    </style:style>
    <style:style style:name="P403" style:parent-style-name="純文字" style:family="paragraph">
      <style:paragraph-properties style:punctuation-wrap="simple" style:text-autospace="none" style:snap-to-layout-grid="false" fo:text-align="justify" fo:line-height="0.3611in"/>
    </style:style>
    <style:style style:name="P404" style:parent-style-name="純文字" style:family="paragraph">
      <style:paragraph-properties style:punctuation-wrap="simple" style:text-autospace="none" style:snap-to-layout-grid="false" fo:text-align="justify" fo:line-height="0.3611in"/>
    </style:style>
    <style:style style:name="P405" style:parent-style-name="純文字" style:family="paragraph">
      <style:paragraph-properties style:punctuation-wrap="simple" style:text-autospace="none" style:snap-to-layout-grid="false" fo:text-align="justify" fo:line-height="0.3611in"/>
    </style:style>
    <style:style style:name="T406" style:parent-style-name="預設段落字型" style:family="text">
      <style:text-properties fo:font-weight="bold" style:font-weight-asian="bold"/>
    </style:style>
  </office:automatic-styles>
  <office:body>
    <office:text text:use-soft-page-breaks="true">
      <text:p text:style-name="P1">立法院第9屆第3會期財政委員會第2次全體委員會議議事錄</text:p>
      <text:p text:style-name="P4"><text:span text:style-name="T5">時　　間　</text:span><text:span text:style-name="T6">中華民國10</text:span><text:span text:style-name="T7">6</text:span><text:span text:style-name="T8">年</text:span><text:span text:style-name="T9">3</text:span><text:span text:style-name="T10">月1日</text:span><text:span text:style-name="T11">(</text:span><text:span text:style-name="T12">星期三</text:span><text:span text:style-name="T13">)</text:span><text:span text:style-name="T14">上午</text:span><text:span text:style-name="T15">9</text:span><text:span text:style-name="T16">時</text:span><text:span text:style-name="T17">1分</text:span><text:span text:style-name="T18">至</text:span><text:span text:style-name="T19">12</text:span><text:span text:style-name="T20">時</text:span><text:span text:style-name="T21">30</text:span><text:span text:style-name="T22">分</text:span></text:p>
      <text:p text:style-name="P23">　　　　　中華民國106年3月2日(星期四)上午9時至13時26分</text:p>
      <text:p text:style-name="P24">地　　點　本院群賢樓9樓大禮堂</text:p>
      <text:p text:style-name="P25">出席委員　吳秉叡　黃國昌　郭正亮　賴士葆　林德福　費鴻泰</text:p>
      <text:p text:style-name="P26"><text:span text:style-name="T27">　　　　　</text:span><text:span text:style-name="T28">余宛如</text:span><text:span text:style-name="T29">　</text:span><text:span text:style-name="T30">王榮璋　</text:span><text:span text:style-name="T31">施義芳　</text:span><text:span text:style-name="T32">江永昌</text:span><text:span text:style-name="T33">　</text:span><text:span text:style-name="T34">陳賴素美</text:span><text:span text:style-name="T35">　</text:span><text:span text:style-name="T36">羅明才</text:span></text:p>
      <text:p text:style-name="P37"><text:span text:style-name="T38">　　　　　</text:span><text:span text:style-name="T39">盧秀燕</text:span><text:span text:style-name="T40">　</text:span></text:p>
      <text:p text:style-name="P41"><text:span text:style-name="T42">　　　　　</text:span><text:span text:style-name="T43">委員出</text:span><text:span text:style-name="T44">席1</text:span><text:span text:style-name="T45">3</text:span><text:span text:style-name="T46">人</text:span><text:span text:style-name="T47">　</text:span></text:p>
      <text:p text:style-name="P48"><text:span text:style-name="T49">列席委員　</text:span><text:span text:style-name="T50">曾銘宗</text:span><text:span text:style-name="T51">　</text:span><text:span text:style-name="T52">江啟臣</text:span><text:span text:style-name="T53">　</text:span><text:span text:style-name="T54">鄭天財</text:span><text:span text:style-name="T55">Sra．Kacaw</text:span><text:span text:style-name="T56">　</text:span><text:span text:style-name="T57">顏寬恒</text:span><text:span text:style-name="T58">　</text:span><text:span text:style-name="T59">陳怡潔</text:span></text:p>
      <text:p text:style-name="P60">　　　　　鍾佳濱　蕭美琴　林俊憲　陳歐珀　黃偉哲　張麗善</text:p>
      <text:p text:style-name="P61"><text:span text:style-name="T62">　　　　　</text:span><text:span text:style-name="T63">劉世芳</text:span><text:span text:style-name="T64">　</text:span><text:span text:style-name="T65">王惠美</text:span><text:span text:style-name="T66">　</text:span><text:span text:style-name="T67">黃昭順</text:span><text:span text:style-name="T68">　</text:span><text:span text:style-name="T69">陳明文</text:span><text:span text:style-name="T70">　</text:span><text:span text:style-name="T71">邱志偉</text:span><text:span text:style-name="T72">　</text:span><text:span text:style-name="T73">鍾孔炤</text:span></text:p>
      <text:p text:style-name="P74"><text:span text:style-name="T75">　　　　　</text:span><text:span text:style-name="T76">呂玉玲</text:span><text:span text:style-name="T77">　</text:span><text:span text:style-name="T78">簡東明</text:span><text:span text:style-name="T79">　</text:span><text:span text:style-name="T80">徐榛蔚</text:span><text:span text:style-name="T81">　</text:span><text:span text:style-name="T82">周陳秀霞</text:span><text:span text:style-name="T83">　</text:span><text:span text:style-name="T84">劉建國</text:span><text:span text:style-name="T85">　</text:span><text:span text:style-name="T86">廖國棟</text:span></text:p>
      <text:p text:style-name="P87"><text:span text:style-name="T88">　　　　　</text:span><text:span text:style-name="T89">高志鵬</text:span><text:span text:style-name="T90">　</text:span><text:span text:style-name="T91">孔文吉</text:span><text:span text:style-name="T92">　</text:span><text:span text:style-name="T93">何欣純</text:span><text:span text:style-name="T94">　</text:span><text:span text:style-name="T95">王惠美</text:span><text:span text:style-name="T96">　</text:span><text:span text:style-name="T97">蔣乃辛</text:span><text:span text:style-name="T98">　</text:span><text:span text:style-name="T99">管碧玲</text:span></text:p>
      <text:p text:style-name="P100"><text:span text:style-name="T101">　　　　　</text:span><text:span text:style-name="T102">姚文智</text:span></text:p>
      <text:p text:style-name="P103"><text:span text:style-name="T104">　　　　　</text:span><text:span text:style-name="T105">委員列席</text:span><text:span text:style-name="T106">3</text:span><text:span text:style-name="T107">0</text:span><text:span text:style-name="T108">人</text:span></text:p>
      <text:p text:style-name="P109"><text:span text:style-name="T110">列席官員　</text:span><text:span text:style-name="T111">106年3月1日(星期三)</text:span></text:p>
      <text:p text:style-name="P112"><text:span text:style-name="T113">　　　　　</text:span><text:span text:style-name="T114">財政部</text:span><text:span text:style-name="T115">　　　　　　　　　　　　　部長</text:span><text:span text:style-name="T116">　</text:span><text:span text:style-name="T117">　　</text:span><text:span text:style-name="T118">許虞哲</text:span></text:p>
      <text:p text:style-name="P119">　　　　　綜合規劃司　　　　　　　　　　　司長　　　李怡慧</text:p>
      <text:p text:style-name="P120">　　　　　國際財政司　　　　　　　　　　　司長　　　李雅晶</text:p>
      <text:p text:style-name="P121"><text:span text:style-name="T122">　　　　　</text:span><text:span text:style-name="T123">推動促參司　　　　　　　　　　　司長</text:span><text:span text:style-name="T124">　</text:span><text:span text:style-name="T125">　　</text:span><text:span text:style-name="T126">王秀時</text:span></text:p>
      <text:p text:style-name="P127">　　　　　人事處　　　　　　　　　　　　　處長　　　鍾振芳</text:p>
      <text:p text:style-name="P128">　　　　　會計處　　　　　　　　　　　　　處長　　　張玉燕</text:p>
      <text:p text:style-name="P129">　　　　　統計處　　　　　　　　　　　　　處長　　　蔡美娜</text:p>
      <text:p text:style-name="P130">　　　　　政風處　　　　　　　　　　　　　處長　　　歐建志</text:p>
      <text:p text:style-name="P131">　　　　　法制處　　　　　　　　　　　　　處長　　　胡坤明</text:p>
      <text:p text:style-name="P132">　　　　　秘書處　　　　　　　　　　　　　處長　　　聶繼榮</text:p>
      <text:p text:style-name="P133">　　　　　國庫署　　　　　　　　　　　　　署長　　　阮清華</text:p>
      <text:soft-page-break/>
      <text:p text:style-name="P134">　　　　　賦稅署　　　　　　　　　　　　　署長　　　李慶華</text:p>
      <text:p text:style-name="P135">　　　　　關務署　　　　　　　　　　　　　署長　　　廖超祥</text:p>
      <text:p text:style-name="P136">　　　　　國有財產署　　　　　　　　　　　署長　　　曾國基</text:p>
      <text:p text:style-name="P137">　　　　　財政資訊中心　　　　　　　　　　主任　　　陳泉錫</text:p>
      <text:p text:style-name="P138"><text:span text:style-name="T139">　　　　　</text:span><text:span text:style-name="T140">財政人員訓練所　　　　　　　　　</text:span><text:span text:style-name="T141">代理</text:span><text:span text:style-name="T142">所長</text:span><text:span text:style-name="T143">　</text:span><text:span text:style-name="T144">陳官保</text:span></text:p>
      <text:p text:style-name="P145">　　　　　臺北國稅局　　　　　　　　　　　局長　　　許慈美</text:p>
      <text:p text:style-name="P146">　　　　　高雄國稅局　　　　　　　　　　　局長　　　洪吉山</text:p>
      <text:p text:style-name="P147">　　　　　北區國稅局　　　　　　　　　　　局長　　　王綉忠</text:p>
      <text:p text:style-name="P148">　　　　　中區國稅局　　　　　　　　　　　局長　　　蔡碧珍</text:p>
      <text:p text:style-name="P149">　　　　　南區國稅局　　　　　　　　　　　局長　　　盧貞秀</text:p>
      <text:p text:style-name="P150">　　　　　臺灣金融控股股份有限公司　　　　董事長　　呂桔誠</text:p>
      <text:p text:style-name="P151">　　　　　　　　　　　　　　　　　　　　　總經理　　詹庭禎</text:p>
      <text:p text:style-name="P152">　　　　　臺灣銀行股份有限公司　　　　　　董事長　　呂桔誠</text:p>
      <text:p text:style-name="P153">　　　　　　　　　　　　　　　　　　　　　總經理　　魏江霖</text:p>
      <text:p text:style-name="P154">　　　　　臺銀人壽保險股份有限公司　　　　董事長　　劉玉枝</text:p>
      <text:p text:style-name="P155">　　　　　　　　　　　　　　　　　　　　　總經理　　邱華創</text:p>
      <text:p text:style-name="P156">　　　　　臺銀綜合證券股份有限公司　　　　董事長　　林　靖</text:p>
      <text:p text:style-name="P157">　　　　　　　　　　　　　　　　　　　　　總經理　　林　怡</text:p>
      <text:p text:style-name="P158">　　　　　臺銀綜合保險經紀人股份有限公司　董事長　　謝福燈</text:p>
      <text:p text:style-name="P159">　　　　　　　　　　　　　　　　　　　　　總經理　　康　蘩</text:p>
      <text:p text:style-name="P160">　　　　　臺灣土地銀行股份有限公司　　　　董事長　　凌忠嫄</text:p>
      <text:p text:style-name="P161">　　　　　　　　　　　　　　　　　　　　　總經理　　高明賢</text:p>
      <text:p text:style-name="P162">　　　　　土銀保險經紀人股份有限公司　　　董事長　　李文雄</text:p>
      <text:p text:style-name="P163">　　　　　　　　　　　　　　　　　　　　　總經理　　林芳祺</text:p>
      <text:p text:style-name="P164">　　　　　中國輸出入銀行　　　　　　　　　理事主席　林水永</text:p>
      <text:p text:style-name="P165">　　　　　　　　　　　　　　　　　　　　　總經理　　劉佩真</text:p>
      <text:p text:style-name="P166">　　　　　臺灣菸酒股份有限公司　　　　　　董事長　　吳容輝</text:p>
      <text:soft-page-break/>
      <text:p text:style-name="P167">　　　　　　　　　　　　　　　　　　　　　總經理　　曾俊凱</text:p>
      <text:p text:style-name="P168">　　　　　亞洲物流股份有限公司　　　　　　董事長　　郭豊鈐</text:p>
      <text:p text:style-name="P169">　　　　　財政部印刷廠　　　　　　　　　　廠長　　　連坤耀</text:p>
      <text:p text:style-name="P170">　　　　　兆豐金融控股股份有限公司　　　　董事長　　張兆順</text:p>
      <text:p text:style-name="P171">　　　　　　　　　　　　　　　　　　　　　總經理　　楊豊彥</text:p>
      <text:p text:style-name="P172">　　　　　第一金融控股股份有限公司　　　　董事長　　蔡慶年</text:p>
      <text:p text:style-name="P173">　　　　　　　　　　　　　　　　　　　　　總經理　　鄭美玲</text:p>
      <text:p text:style-name="P174">　　　　　華南金融控股股份有限公司　　　　董事長　　吳當傑</text:p>
      <text:p text:style-name="P175">　　　　　　　　　　　　　　　　　　　　　總經理　　張雲鵬</text:p>
      <text:p text:style-name="P176">　　　　　合作金庫金融控股股份有限公司　　董事長　　廖燦昌</text:p>
      <text:p text:style-name="P177"><text:span text:style-name="T178">　　　　　</text:span><text:span text:style-name="T179">　　　　　　　　　　　　　　　　總經理</text:span><text:span text:style-name="T180">　</text:span><text:span text:style-name="T181">　</text:span><text:span text:style-name="T182">林士朗</text:span></text:p>
      <text:p text:style-name="P183">　　　　　臺灣中小企業銀行股份有限公司　　董事長　　朱潤逢</text:p>
      <text:p text:style-name="P184">　　　　　　　　　　　　　　　　　　　　　副總經理　陳長義</text:p>
      <text:p text:style-name="P185">　　　　　彰化商業銀行股份有限公司　　　　董事長　　張明道</text:p>
      <text:p text:style-name="P186">　　　　　　　　　　　　　　　　　　　　　總經理　　施建安</text:p>
      <text:p text:style-name="P187">　　　　　關貿網路股份有限公司　　　　　　董事長　　許建隆</text:p>
      <text:p text:style-name="P188">　　　　　　　　　　　　　　　　　　　　　總經理　　魏垚德</text:p>
      <text:p text:style-name="P189">　　　　　中央再保險股份有限公司　　　　　董事　　　李宜芬</text:p>
      <text:p text:style-name="P190">　　　　　中華開發金融控股股份有限公司　　董事　　　歐興祥</text:p>
      <text:p text:style-name="P191">　　　　　台灣金聯資產管理股份有限公司　　代理董事長林盛茂</text:p>
      <text:p text:style-name="P192">　　　　　台灣金融資產服務股份有限公司　　董事長　　吳英世</text:p>
      <text:p text:style-name="P193">　　　　　台北金融大樓股份有限公司　　　　董事長　　周德宇</text:p>
      <text:p text:style-name="P194"><text:span text:style-name="T195">　　　　　</text:span><text:span text:style-name="T196">106年3月</text:span><text:span text:style-name="T197">2</text:span><text:span text:style-name="T198">日(星期</text:span><text:span text:style-name="T199">四</text:span><text:span text:style-name="T200">)</text:span></text:p>
      <text:p text:style-name="P201"><text:span text:style-name="T202">　　　　　</text:span><text:span text:style-name="T203">中央銀行</text:span><text:span text:style-name="T204">　　　　　　　　　　</text:span><text:span text:style-name="T205">　　</text:span><text:span text:style-name="T206"><text:tab/>總裁</text:span><text:span text:style-name="T207">　　　</text:span><text:span text:style-name="T208"><text:tab/>彭淮南</text:span><text:span text:style-name="T209"><text:tab/></text:span></text:p>
      <text:p text:style-name="P210">　　　　　　　　　　　　　　　　　　　　　副總裁　　<text:tab/>嚴宗大<text:tab/></text:p>
      <text:p text:style-name="P211">　　　　　業務局<text:tab/>　　　　　　　　　　　　　局長　　　<text:tab/>陳一端<text:tab/></text:p>
      <text:p text:style-name="P212">　　　　　發行局　　　　　　　　　　　　　<text:tab/>局長<text:tab/>　　　施遵驊</text:p>
      <text:p text:style-name="P213">　　　　　外匯局<text:tab/>　　　　　　　　　　　　　局長　　　<text:tab/>顏輝煌<text:tab/></text:p>
      <text:p text:style-name="P214">　　　　　金融業務檢查處　　　　　　　　　<text:tab/>處長　　　<text:tab/>蕭翠玲<text:tab/></text:p>
      <text:p text:style-name="P215">　　　　　經濟研究處<text:tab/>　　　　　　　　　　　處長　　　<text:tab/>林宗耀<text:tab/></text:p>
      <text:p text:style-name="P216">　　　　　秘書處<text:tab/>　　　　　　　　　　　　　處長　　　<text:tab/>梁建菁</text:p>
      <text:p text:style-name="P217">　　　　　會計處<text:tab/>　　　　　　　　　　　　　處長　　　<text:tab/>黃桂洲<text:tab/></text:p>
      <text:p text:style-name="P218">　　　　　資訊處<text:tab/>　　　　　　　　　　　　　處長<text:tab/>　　　張俊鴻<text:tab/></text:p>
      <text:p text:style-name="P219">　　　　　人事室<text:tab/>　　　　　　　　　　　　　主任　　　<text:tab/>洪志誠<text:tab/></text:p>
      <text:p text:style-name="P220">　　　　　法務室<text:tab/>　　　　　　　　　　　　　主任　　　<text:tab/>吳坤山<text:tab/></text:p>
      <text:p text:style-name="P221">　　　　　中央印製廠　　　　　　　　　　　<text:tab/>總經理　　<text:tab/>陳永輝<text:tab/></text:p>
      <text:p text:style-name="P222">　　　　　中央造幣廠<text:tab/>　　　　　　　　　　　廠長　　　<text:tab/>黃其島<text:tab/></text:p>
      <text:p text:style-name="P223">　　　　　財金資訊股份有限公司<text:tab/>　　　　　　董事長　　<text:tab/>趙揚清<text:tab/></text:p>
      <text:p text:style-name="P224">　　　　　　　　　　　　　　　　　　　　　<text:tab/>總經理　　<text:tab/>林國良<text:tab/></text:p>
      <text:p text:style-name="P225"><text:span text:style-name="T226">　　　　　</text:span><text:span text:style-name="T227">行政院主計總處</text:span><text:span text:style-name="T228">基金預算處</text:span><text:span text:style-name="T229">　　　　</text:span><text:span text:style-name="T230"><text:tab/>專門委員</text:span><text:span text:style-name="T231">　</text:span><text:span text:style-name="T232"><text:tab/>黃秀容</text:span><text:span text:style-name="T233"><text:tab/></text:span></text:p>
      <text:p text:style-name="P234">主　　席　王召集委員榮璋</text:p>
      <text:p text:style-name="P235">專門委員　黃素琴</text:p>
      <text:p text:style-name="P236">主任秘書　林上民</text:p>
      <text:p text:style-name="P237">紀　　錄　秘　書　郭錦貴　編　審　汪治國　科　長　蔡明哲</text:p>
      <text:p text:style-name="P238"><text:span text:style-name="T239">　　　　　</text:span><text:span text:style-name="T240">薦任</text:span><text:span text:style-name="T241">科</text:span><text:span text:style-name="T242">員</text:span><text:span text:style-name="T243">　</text:span><text:span text:style-name="T244">謝禎鴻</text:span><text:span text:style-name="T245">　</text:span><text:span text:style-name="T246">薦任科員</text:span><text:span text:style-name="T247">　</text:span><text:span text:style-name="T248">高珮玲</text:span></text:p>
      <text:p text:style-name="P249">106年3月1日(星期三)</text:p>
      <text:p text:style-name="P250">報告事項</text:p>
      <text:p text:style-name="P251"><text:span text:style-name="T252">宣讀上次會議議事錄</text:span></text:p>
      <text:p text:style-name="P253">決定：議事錄確定。</text:p>
      <text:p text:style-name="P254"><text:span text:style-name="T255">邀請財政部許部長虞哲率所屬機關首長暨國營事業董事長、總經理(含各轉投資事業機構公股代表之董、監事)列席業務報告，並備質詢</text:span><text:span text:style-name="T256">。</text:span></text:p>
      <text:p text:style-name="P257">(經財政部許部長提出報告後，計有委員吳秉叡、黃國昌、郭正亮、賴士葆、林德福、費鴻泰、余宛如、王榮璋、施義芳、江永昌、陳賴素美、羅明才、曾銘宗、江啟臣等14人提出質詢，均經財政部許部長及相關人員予以答復。)</text:p>
      <text:p text:style-name="P258"><text:span text:style-name="T259">決定</text:span>：</text:p>
      <text:list text:style-name="LFO19" text:continue-numbering="true">
        <text:list-item>
          <text:p text:style-name="P260">報告及詢答完畢。</text:p>
        </text:list-item>
        <text:list-item>
          <text:p text:style-name="P261">委員蕭美琴、盧秀燕所提書面質詢，列入紀錄，刊登公報，並請財政部以書面答復。</text:p>
        </text:list-item>
        <text:list-item>
          <text:p text:style-name="P262">委員質詢未及答復部分，請財政部於1週內以書面答復。</text:p>
        </text:list-item>
        <text:list-item>
          <text:p text:style-name="P263">委員質詢中要求提供之相關資料，亦請於期限內送交各相關委員。</text:p>
        </text:list-item>
      </text:list>
      <text:p text:style-name="P264">通過臨時提案6案：</text:p>
      <text:list text:style-name="LFO21" text:continue-numbering="true">
        <text:list-item>
          <text:p text:style-name="P265">司法院公布大法官釋字第745號，針對薪資所得者於申報綜所稅時，依現行法僅能減除定額的特別扣除額，而不許在必要費用超過法定額度時，以列舉扣除或其他方式減除，宣告在此範圍內與憲法平等權保障意旨不符，並諭知主管機關應在2年內檢討相關規定。</text:p>
        </text:list-item>
      </text:list>
      <text:p text:style-name="P266">未來薪資所得者基於工作需要的相關支出都可申報定額列舉扣除，則除了如何認定將是一項繁瑣的工程之外，可預見各式各樣鑽法規漏洞的行徑將蜂湧而出。為符合租稅公平，財政部應規劃是否進行普查各行業別受僱者的職業上必要花費及實質所得情況，以作為未來量能課稅的實證參考，並將規劃情形於3個月內送交立法院財政委員會。</text:p>
      <text:p text:style-name="P267">　　　　　　　　　　　提案人：<text:span text:style-name="T268">費鴻泰</text:span><text:span text:style-name="T269">　</text:span><text:span text:style-name="T270">林德福</text:span><text:span text:style-name="T271">　</text:span><text:span text:style-name="T272">賴士葆</text:span><text:span text:style-name="T273">　</text:span><text:span text:style-name="T274">羅明才</text:span></text:p>
      <text:list text:style-name="LFO21" text:continue-numbering="true">
        <text:list-item>
          <text:p text:style-name="P275">近年電子發票張數逐年增加，自2013年30多億張，去年已逾60億張。財政部於2012年3月1日推出「電子發票共通性載具」服務，民眾只要申請手機號碼，日後到店家消費時，出示條碼給店家掃描，就可紀錄電子發票資料，不必再印紙本；倘若發票中獎，系統還會自動寄email通知，對獎更方便。</text:p>
        </text:list-item>
      </text:list>
      <text:p text:style-name="P276">惟因民眾申請載具的意願低，使得紙本電子發票未明顯減少，有鑑於目前使用電子發票系統者以便利商店、百貨公司、連鎖飲料店為主，若能協助小資族在購物時透過電子發票載具就能同時記帳，必能提升民眾申請共通性載具意願，建請財政部研議開發與電子發票後端系統相連之簡易型記帳APP(手機應用程序)，並將相關研議報告於3個月內送交立法院財政委員會。</text:p>
      <text:p text:style-name="P277">　　　　　　　　　　　提案人：費鴻泰　林德福　賴士葆　羅明才</text:p>
      <text:list text:style-name="LFO21" text:continue-numbering="true">
        <text:list-item>
          <text:p text:style-name="P278">FINTECH帶來破壞性創新，為因應FINTECH崛起，銀行分行的實體通路也應思考轉型，公股銀行身為領頭羊更應積極規劃實體通路的轉型。請財政部提出公股銀行因應FINTECH通路轉型規劃報告，並於3個月內送交立法院財政委員會。</text:p>
        </text:list-item>
      </text:list>
      <text:p text:style-name="P279">　　　　　　　　　　　<text:span text:style-name="T280">提案人：費鴻泰</text:span><text:span text:style-name="T281">　</text:span><text:span text:style-name="T282">林德福</text:span><text:span text:style-name="T283">　</text:span><text:span text:style-name="T284">賴士葆</text:span><text:span text:style-name="T285">　</text:span><text:span text:style-name="T286">羅明才</text:span></text:p>
      <text:list text:style-name="LFO21" text:continue-numbering="true">
        <text:list-item>
          <text:p text:style-name="P287">記帳士、記帳及報稅代理人以服務、協助中小企業各項稅務申報為職責，數十年來從採「人工申報」時將結算申報書、扣繳憑單、銷貨明細表、可扣抵進項憑證等資料紙本裝訂成冊送交稅捐稽徵機關，由機關「電作單位」登打，至今演變為由該執業人員逐筆登打後上網申報。然近年因國定假日、每年春節假期變動，勞動基準法修法等因素，間接壓縮申報期限，導致逾期或因倉促申報可能提高錯誤率，增加主管機關之稽徵困難。以106年5月為例，若依「加值型及非加值型營業稅法」第35、36、37條規定，於次期(月)開始15日內，計算繳納前期(月)營業稅、申報銷售額與稅額申報書」則4月29日至5月1日為連續假日，5月6日(六)、5月7日(日)，勢必只能自5月8日開始收取客戶資料，5月13日(六)、5月14日(日)，5月15日(一)是最後申報限期。只有6個工作天，必須收集委託人提供之申報憑證資料、分類整理、登打、列印稅單收稅、繳稅、上網申報…。</text:p>
        </text:list-item>
      </text:list>
      <text:p text:style-name="P288">爰此，要求財政部因應報稅方式之演變，勞工工時之轉變，儘速研議配套措施，以減少可能因逾期而衍生之爭議。</text:p>
      <text:p text:style-name="P289">　　　　　　　　　　提案人：賴士葆　林德福　費鴻泰　羅明才</text:p>
      <text:p text:style-name="P290"><text:span text:style-name="T291">　　　　　　　　　　　</text:span>　　　<text:span text:style-name="T292">江啟臣</text:span></text:p>
      <text:list text:style-name="LFO21" text:continue-numbering="true">
        <text:list-item>
          <text:p text:style-name="P293">有鑑於浩鼎員工認股權乙案，認股後因以時價課徵所得稅，然不僅員工沒賣股票，即使釋股後因股價重挫以致稅收變成員工沉重的負債。可見目前時價認定的稅法有缺失，請財政部應列入檢討並於下會期開議前提出報告，以免重擊我國生技與新創產業，也不利企業留攬人才。</text:p>
        </text:list-item>
      </text:list>
      <text:p text:style-name="P294">　　　　　　　　　　提案人：余宛如　施義芳　陳賴素美　羅明才</text:p>
      <text:list text:style-name="LFO21" text:continue-numbering="true">
        <text:list-item>
          <text:p text:style-name="P295">有鑑於科技金融發展日新月異，民營銀行自動櫃員機可提供跨行存款便民服務，經查公股行庫中僅有少部分銀行特定機台能夠提供跨行存款服務，其普及性與便民性皆落後於民營銀行。建請財政部研擬公股行庫盡速開辦自動櫃員機跨行存款之業務，以達便民利民目的。</text:p>
        </text:list-item>
      </text:list>
      <text:p text:style-name="P296">　　　　　　　　　　<text:span text:style-name="T297">提案人:江永昌</text:span><text:span text:style-name="T298">　</text:span><text:span text:style-name="T299">余宛如</text:span><text:span text:style-name="T300">　</text:span><text:span text:style-name="T301">王榮璋</text:span></text:p>
      <text:p text:style-name="P302"><text:span text:style-name="T303">106年3月</text:span><text:span text:style-name="T304">2</text:span><text:span text:style-name="T305">日(星期</text:span><text:span text:style-name="T306">四</text:span><text:span text:style-name="T307">)</text:span></text:p>
      <text:p text:style-name="P308">邀請中央銀行彭總裁淮南率所屬單位主管暨財金資訊股份有限公司董事長列席業務報告，並備質詢。</text:p>
      <text:p text:style-name="P309">討論事項</text:p>
      <text:p text:style-name="P310">審查中華民國106年度中央政府總預算案附屬單位預算營業部分有關中央銀行（含中央造幣廠、中央印製廠）。</text:p>
      <text:p text:style-name="P311"><text:span text:style-name="T312">(</text:span><text:span text:style-name="T313">經</text:span><text:span text:style-name="T314">中央銀行彭總裁</text:span><text:span text:style-name="T315">就業務及預算案</text:span><text:span text:style-name="T316">提出報告後，計有委員吳秉叡、黃國昌、</text:span><text:span text:style-name="T317">林德福、</text:span><text:span text:style-name="T318">賴士葆、</text:span><text:span text:style-name="T319">盧秀燕、</text:span><text:span text:style-name="T320">郭正亮、陳賴</text:span><text:span text:style-name="T321">素美、</text:span><text:span text:style-name="T322">余宛如、施義芳、</text:span><text:span text:style-name="T323">高志鵬、</text:span><text:span text:style-name="T324">費鴻泰、</text:span><text:span text:style-name="T325">羅明才、曾銘宗、</text:span><text:span text:style-name="T326">邱志偉、</text:span><text:span text:style-name="T327">姚文智、</text:span><text:span text:style-name="T328">鍾孔炤</text:span><text:span text:style-name="T329">、</text:span><text:span text:style-name="T330">江永昌</text:span><text:span text:style-name="T331">等1</text:span><text:span text:style-name="T332">7</text:span><text:span text:style-name="T333">人提出質詢，均經</text:span><text:span text:style-name="T334">中央銀行彭總裁</text:span><text:span text:style-name="T335">及相關人員予以答復。)</text:span></text:p>
      <text:p text:style-name="P336"><text:span text:style-name="T337">決定</text:span>：</text:p>
      <text:list text:style-name="LFO22" text:continue-numbering="true">
        <text:list-item>
          <text:p text:style-name="P338">報告及詢答完畢。</text:p>
        </text:list-item>
        <text:list-item>
          <text:p text:style-name="P339">委員<text:span text:style-name="T340">王榮璋</text:span>所提書面質詢，列入紀錄，刊登公報，並請<text:span text:style-name="T341">中央銀行</text:span>以書面答復。</text:p>
        </text:list-item>
        <text:list-item>
          <text:p text:style-name="P342">委員質詢未及答復部分，請<text:span text:style-name="T343">中央銀行</text:span>於1週內以書面答復。</text:p>
        </text:list-item>
        <text:list-item>
          <text:p text:style-name="P344">委員質詢中要求提供之相關資料，亦請於期限內送交各相關委員。</text:p>
        </text:list-item>
      </text:list>
      <text:p text:style-name="P345">決議：</text:p>
      <text:p text:style-name="P346">中華民國106年度中央政府總預算案附屬單位預算及綜計表(營業部分)」案，有關行政院主管中央銀行(含中央造幣廠、中央印製廠)預算案，審查結果如下：</text:p>
      <text:p text:style-name="P347">壹、營業部分</text:p>
      <text:p text:style-name="P348"><text:span text:style-name="T349">甲</text:span><text:span text:style-name="T350">、</text:span><text:span text:style-name="T351">行政院主管</text:span></text:p>
      <text:p text:style-name="P352"><text:span text:style-name="T353">一</text:span><text:span text:style-name="T354">、</text:span><text:span text:style-name="T355">中央銀行（含中央造幣廠、中央印製廠）</text:span></text:p>
      <text:p text:style-name="P356"><text:span text:style-name="T357">㈠</text:span>業務計畫：應依據營業收支、金融保險成本、轉投資、重大之建設事業及資金運用等項之審查結果，隨同調整。</text:p>
      <text:p text:style-name="P358"><text:span text:style-name="T359">㈡</text:span>營業收支：</text:p>
      <text:p text:style-name="P360">1.營業總收入：3,627億7,901萬1千元，照列。</text:p>
      <text:p text:style-name="P361">2.營業總支出（不含所得稅費用）：原列2,124億1,605萬1千元，減列中央銀行「業務費用」項下「服務費用」之「印刷裝訂與廣告費」100萬元、中央造幣廠「印刷裝訂與廣告費」10萬元(「業務費用」、「管理費用」科目自行調整)及「管理費用」項下「折舊及攤銷」之「攤銷」30萬元、中央印製廠「勞務成本」項下「服務費用」之「水電費」30萬元、「業務費用」項下「印刷裝訂與廣告費」50萬元及「管理費用」項下「服務費用」之「印刷裝訂與廣告費」26萬元，共計減列246萬元，其餘均照列，改列為2,124億1,359萬1千元。</text:p>
      <text:p text:style-name="P362">3.稅前淨利：原列1,503億6,296萬元，增列246萬元，改列為1,503億6,542萬元。</text:p>
      <text:p text:style-name="P363"><text:span text:style-name="T364">㈢</text:span>金融保險成本：隨同營業總支出審查結果調整。</text:p>
      <text:p text:style-name="P365"><text:span text:style-name="T366">㈣</text:span>轉投資計畫：無列數</text:p>
      <text:p text:style-name="P367"><text:span text:style-name="T368">㈤</text:span>重大之建設事業：2億3,465萬7千元，照列。</text:p>
      <text:p text:style-name="P369"><text:span text:style-name="T370">㈥</text:span>資金運用：應依據營業收支、金融保險成本、盈虧撥補、轉投資及重大之建設事業等項之審查結果，隨同調整。</text:p>
      <text:p text:style-name="P371"><text:span text:style-name="T372">㈦</text:span>提案1案，保留，送院會處理：</text:p>
      <text:p text:style-name="P373">有鑑於中央銀行年度單位預算案，營業外費用項下「優存超額利息」編列5億7,757萬9千元，查其退休員享有500萬元退休金優存利息及行員優惠儲蓄存款之福利，其13%優惠存款並非法律明定之給付，其公平性與合法性長期飽受社會質疑。新政府已著手年金改革，並於今年將行提出草案，中央銀行也已表明願意配合其改革。爰此，凍結「優存超額利息」十分之二，待其年金改革新方案定案後，調整其合理性及公平性至符合社會期待，予以解凍。</text:p>
      <text:p text:style-name="P374">　　　　　　　　　　提案人：黃國昌</text:p>
      <text:p text:style-name="P375">　　　　　　　　　　連署人：江永昌　王榮璋</text:p>
      <text:p text:style-name="P376"><text:span text:style-name="T377">㈧</text:span>通過決議8項：</text:p>
      <text:list text:style-name="LFO25" text:continue-numbering="true">
        <text:list-item>
          <text:p text:style-name="P378">中央造幣廠於2012年委由德錄科技公司辦理「人事及物料管理系統委外開發建置案」，然因廠商無法完成建置，進而終止合約。經查審計部於2015年曾提出審核意見，其中表示中央造幣廠未依約計罰逾期及服務績效違約金，僅因該公司切結授權該廠使用程式，進而同意未追償相關費用。該廠商逾期553天僅計罰新台幣18萬元，實有失公允。爰此，凍結「業務費用」及「管理費用」項下「服務費用」中「公共關係費」<text:span text:style-name="T379">十分之一，共計</text:span><text:span text:style-name="T380">3萬6千</text:span><text:span text:style-name="T381">元，</text:span>俟向立法院財政委員會提出該案檢討報告以及未來如何在委外案中妥適篩選廠商之計畫以及違約後之求償作為書面報告，經同意後，始得動支。</text:p>
        </text:list-item>
      </text:list>
      <text:p text:style-name="P382">　　　　　　　　　　提案人：黃國昌</text:p>
      <text:p text:style-name="P383">　　　　　　　　　　連署人：江永昌　王榮璋</text:p>
      <text:list text:style-name="LFO25" text:continue-numbering="true">
        <text:list-item>
          <text:p text:style-name="P384">有鑑於中央印製廠106年度附屬單位預算案，「管理費用」項下「旅運費」編列65萬1千元，內屬國外旅費編列56萬1千元。查近5年中央印刷廠公務出國報告所提建議項數為190件，實際採用僅93件，採用率不及五成，實有浪費公帑之虞。爰此，凍結五分之一，俟向立法院財政委員會提供未來如何落實審核及追蹤之改善計畫書面報告，經同意後，始得動支。</text:p>
        </text:list-item>
      </text:list>
      <text:p text:style-name="P385">　　　　　　　　　　提案人：黃國昌</text:p>
      <text:p text:style-name="P386">　　　　　　　　　　連署人：江永昌　王榮璋</text:p>
      <text:list text:style-name="LFO25" text:continue-numbering="true">
        <text:list-item>
          <text:p text:style-name="P387">有鑑於中央印製廠106年度附屬單位預算案，「研究發展費用」項下「旅運費」編列145萬3千元，內屬國外旅費編列142萬8千元。查近5年中央印刷廠公務出國報告所提建議項數為190件，實際採用僅93件，採用率不及五成，實有浪費公帑之虞。爰此，凍結五分之一，俟向立法院財政委員會提供未來如何落實審核及追蹤之改善計畫書面報告，經同意後，始得動支。</text:p>
        </text:list-item>
      </text:list>
      <text:p text:style-name="P388">　　　　　　　　　　提案人：黃國昌</text:p>
      <text:p text:style-name="P389">　　　　　　　　　　連署人：江永昌　王榮璋</text:p>
      <text:list text:style-name="LFO25" text:continue-numbering="true">
        <text:list-item>
          <text:p text:style-name="P390">經查中央銀行106年度預算編列盈餘繳庫數為1,800億6,232萬7千元，約占中央政府總預算案歲入1兆8,457億元之9.8%，顯見中央銀行之預算盈餘績效益顯重要，中央銀行每年度就其繳庫數額之多寡，不但影響中央政府總預算歲入規模頗大，更攸關中央政府總預算財政收支配置及預計舉債數額。然鑑於中央銀行近年度盈餘績效及投資報酬率有呈下降之趨勢且鑑於我國外匯資產已超逾適足性水準，因此，為提高外匯資產報酬並增裕國庫收入，建請中央銀行應多面向亟思未來我國外匯資產管理之政策走向，以防範未然，避免影響中央銀行年度盈餘解繳國庫數額。</text:p>
        </text:list-item>
      </text:list>
      <text:p text:style-name="P391">　　　　　　　　　　提案人：郭正亮　陳賴素美　施義芳　</text:p>
      <text:list text:style-name="LFO25" text:continue-numbering="true">
        <text:list-item>
          <text:p text:style-name="P392">隨著近來全球金融科技創新(FinTech)的發展，各種電子貨幣支付及非傳統金融放貸活動日趨多元，已完全顛覆傳統金融營運模式，不但增加金融監理之困難度，更是挑戰國家中央銀行對貨幣政策的傳遞，就連美國中央銀行在區塊鏈技術上也十分積極，美國聯邦儲蓄系統(The Federal Reserve)係隸屬美國中央銀行體系，他們都於2016年底釋出首份分散式帳本的研究報告。因此，有鑑於金融科技創新乃時勢所趨，而中央銀行身為國家銀行乃是負責國家貨幣政策的制定者和執行者，同時也是負有為國家提供金融服務維持電子支付系統與金融體系穩定之責，特建請中央銀行除應對於創新支付系統之監管宜強化與金融監督管理委員會等相關部會密切合作，並應持續保持關注金融科技創新發展之情形，且隨時蒐集掌握銀行體系與非銀行體系發行之電子貨幣運用情形，定期評估其貨幣政策之影響，並將影響評估報告送交立法院財政委員會。</text:p>
        </text:list-item>
      </text:list>
      <text:p text:style-name="P393">　　　　　　　　　　提案人：郭正亮　陳賴素美　施義芳</text:p>
      <text:list text:style-name="LFO25" text:continue-numbering="true">
        <text:list-item>
          <text:p text:style-name="P394">數位化已是不可逆轉的趨勢，也是產業轉型創新、經濟成長的新引擎，電子支付、無現金社會已成為各國政府推動的重要政策。數位貨幣能夠替代實物現金，降低傳統紙幣發行、流通的成本，提高支付結算的便利性，並增加經濟交易透明度，減少洗錢、逃漏稅等違法犯罪行為，提升中央銀行對貨幣供給和貨幣流通的控制力。</text:p>
        </text:list-item>
      </text:list>
      <text:p text:style-name="P395">惟數位貨幣涉及分散式架構、密碼技術、安全晶片、移動支付、可信計算等多種技術。建請中央銀行研議我國使用數位貨幣之可行性及相關配套措施，並將相關研議報告於3個月內送交立法院財政委員會。</text:p>
      <text:p text:style-name="P396">　　　　　　　　　　提案人：費鴻泰　王榮璋　施義芳　羅明才</text:p>
      <text:list text:style-name="LFO25" text:continue-numbering="true">
        <text:list-item>
          <text:p text:style-name="P397">經查中央造幣廠為實現提昇承鑄硬幣水準，與世界先進國家並駕齊驅及維持國內金屬紀念製品領導地位之願景，近年來不斷添購、更新鑄幣設備，惟查其部分產品之發行數量與實際銷售數量相差甚大，舉例來說：例如102年4月發行之開鑄60、70、80銀章套裝組合共生產50套，迄今均未售出；102年7月發行之情人節彩色銀章及103年12月發行之粉紅牡丹彩色銀章，迄今皆仍有超過五成以上之存貨，顯見該廠對產品規劃設計、定位及銷售預測之過度樂觀，導致發行與實際銷售數量差距過大，實有未當。基此，為減少庫存並增裕國庫收入，特要求中央造幣廠應加強產品規劃及銷售預測能力，並持續推廣行銷，以提升中央造幣廠之經營績效。</text:p>
        </text:list-item>
      </text:list>
      <text:p text:style-name="P398">　　　　　　　　　　提案人：郭正亮　陳賴素美　施義芳</text:p>
      <text:list text:style-name="LFO25" text:continue-numbering="true">
        <text:list-item>
          <text:p text:style-name="P399">有鑑於市面上流通幣之偽幣流竄問題嚴重，尤其以50元偽幣之問題最為嚴重，2016年3月底與2017年1月中旬，就曾發生台南警方查獲6萬枚之假50元硬幣及在台中破獲2萬枚50元偽幣流竄市面等案件，在在凸顯犯罪者已有相關技術開模製造偽幣之能力，然目前市面上究竟有多少偽幣流竄，政府似乎無從得知；加以，一般民眾面對真假硬幣實在難以辨出真偽。基於貨幣是國民對國家的基本信任，因此，為保障國民消費權益，並避免偽幣持續流竄影響國家經濟，要求中央造幣廠除應積極提升流通幣防偽功能外，並針對是否回收或改版現行新台幣硬幣之可行性提出評估報告，並於3個月內將評估之書面報告送交立法院財政委員會。</text:p>
        </text:list-item>
      </text:list>
      <text:p text:style-name="P400">　　　　　　　　　　提案人：郭正亮　陳賴素美　施義芳</text:p>
      <text:p text:style-name="P401">通過臨時提案1案：</text:p>
      <text:p text:style-name="P402">基於政府資訊公開已為國際潮流，然我國中央銀行之理監事會議詳細記錄資料，仍未能公開，以致於我國之貨幣政策中立性與一致性受到挑戰，並可能再度被美國指控為匯率操縱國，並損及我國之國家利益。目前中央銀行雖然研議於每一季的理監事會議後，6周內公布有關貨幣政策之會議摘要，但對過往之會議歷史紀錄，特別是詳細的理監事發言紀錄等，均未能開放，相較於美國聯準會在會議後3周即公布會議摘要，歷史紀錄則10年就開放，以此標準而言，我國目前開放情況實屬不足，致使我國匯率政策屢屢發生爭議。爰此要求中央銀行理監事會，於6個月內研議有關開放未來中央銀行理監事會議發言紀錄，訂定具體合理之開放時程與辦法，以維護國家利益。</text:p>
      <text:p text:style-name="P403">　　　　　　　　　　　提案人：余宛如</text:p>
      <text:p text:style-name="P404">　　　　　　　　　　　連署人：王榮璋　施義芳　高志鵬</text:p>
      <text:p text:style-name="P405"><text:span text:style-name="T4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三屆第四會期財政委員會第一次全體委員會議議程</dc:title>
    <dc:subject/>
    <meta:initial-creator>HP6200P</meta:initial-creator>
    <dc:creator>Windows 使用者</dc:creator>
    <meta:creation-date>2017-08-24T05:05:00Z</meta:creation-date>
    <dc:date>2017-08-24T05:05:00Z</dc:date>
    <meta:print-date>2017-03-09T06:08:00Z</meta:print-date>
    <meta:template xlink:href="Normal.dotm" xlink:type="simple"/>
    <meta:editing-cycles>2</meta:editing-cycles>
    <meta:editing-duration>PT0S</meta:editing-duration>
    <meta:document-statistic meta:page-count="3" meta:paragraph-count="17" meta:word-count="1291" meta:character-count="8634" meta:row-count="61" meta:non-whitespace-character-count="7360"/>
  </office:meta>
</office:document-meta>
</file>