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P16" style:parent-style-name="內文" style:family="paragraph">
      <style:paragraph-properties fo:margin-left="0.9444in" fo:margin-right="-0.3312in" fo:text-indent="0.1722in">
        <style:tab-stops/>
      </style:paragraph-properties>
    </style:style>
    <style:style style:name="T17" style:parent-style-name="預設段落字型" style:family="text">
      <style:text-properties fo:letter-spacing="-0.0166in"/>
    </style:style>
    <style:style style:name="T18" style:parent-style-name="預設段落字型" style:family="text">
      <style:text-properties fo:color="#000000" fo:letter-spacing="-0.0166in"/>
    </style:style>
    <style:style style:name="T19" style:parent-style-name="預設段落字型" style:family="text">
      <style:text-properties fo:color="#000000" fo:letter-spacing="-0.0166in"/>
    </style:style>
    <style:style style:name="T20" style:parent-style-name="預設段落字型" style:family="text">
      <style:text-properties fo:color="#000000" fo:letter-spacing="-0.0166in"/>
    </style:style>
    <style:style style:name="T21" style:parent-style-name="預設段落字型" style:family="text">
      <style:text-properties fo:color="#000000" fo:letter-spacing="-0.0166in"/>
    </style:style>
    <style:style style:name="T22" style:parent-style-name="預設段落字型" style:family="text">
      <style:text-properties fo:color="#000000" fo:letter-spacing="-0.0166in"/>
    </style:style>
    <style:style style:name="T23" style:parent-style-name="預設段落字型" style:family="text">
      <style:text-properties fo:color="#000000" fo:letter-spacing="-0.0166in"/>
    </style:style>
    <style:style style:name="T24" style:parent-style-name="預設段落字型" style:family="text">
      <style:text-properties fo:color="#000000" fo:letter-spacing="-0.0166in"/>
    </style:style>
    <style:style style:name="T25" style:parent-style-name="預設段落字型" style:family="text">
      <style:text-properties fo:color="#000000" fo:letter-spacing="-0.0166in"/>
    </style:style>
    <style:style style:name="T26" style:parent-style-name="預設段落字型" style:family="text">
      <style:text-properties fo:color="#000000"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P33" style:parent-style-name="內文" style:family="paragraph">
      <style:paragraph-properties fo:margin-left="1.1111in" fo:margin-right="-0.3312in" fo:text-indent="-1.1111in">
        <style:tab-stops/>
      </style:paragraph-properties>
    </style:style>
    <style:style style:name="P34" style:parent-style-name="內文" style:family="paragraph">
      <style:paragraph-properties fo:margin-left="1.1111in" fo:margin-right="0.2222in" fo:text-indent="-1.1111in">
        <style:tab-stops/>
      </style:paragraph-properties>
    </style:style>
    <style:style style:name="T35" style:parent-style-name="預設段落字型" style:family="text">
      <style:text-properties fo:letter-spacing="-0.0277in"/>
    </style:style>
    <style:style style:name="P36" style:parent-style-name="內文" style:family="paragraph">
      <style:paragraph-properties fo:margin-left="1.1111in">
        <style:tab-stops/>
      </style:paragraph-properties>
      <style:text-properties fo:font-weight="bold" style:font-weight-asian="bold"/>
    </style:style>
    <style:style style:name="P37" style:parent-style-name="內文" style:family="paragraph">
      <style:paragraph-properties fo:margin-left="1.1111in" fo:margin-right="0.2222in" fo:text-indent="-1.1111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letter-spacing="0.0055in"/>
    </style:style>
    <style:style style:name="T43" style:parent-style-name="預設段落字型" style:family="text">
      <style:text-properties fo:letter-spacing="-0.0027in" style:letter-kerning="false" fo:font-size="12pt" style:font-size-asian="12pt" style:font-size-complex="12pt"/>
    </style:style>
    <style:style style:name="T44" style:parent-style-name="預設段落字型" style:family="text">
      <style:text-properties fo:letter-spacing="-0.0027in" style:letter-kerning="false" fo:font-size="12pt" style:font-size-asian="12pt" style:font-size-complex="12pt"/>
    </style:style>
    <style:style style:name="T45" style:parent-style-name="預設段落字型" style:family="text">
      <style:text-properties fo:letter-spacing="-0.0027in" style:letter-kerning="false" fo:font-size="12pt" style:font-size-asian="12pt" style:font-size-complex="12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fo:letter-spacing="-0.0277in"/>
    </style:style>
    <style:style style:name="T73" style:parent-style-name="預設段落字型" style:family="text">
      <style:text-properties fo:color="#000000" fo:letter-spacing="-0.0277in"/>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letter-spacing="-0.0194in"/>
    </style:style>
    <style:style style:name="T82" style:parent-style-name="預設段落字型" style:family="text">
      <style:text-properties fo:letter-spacing="-0.0194in" fo:font-size="12pt" style:font-size-asian="12pt" style:font-size-complex="12pt"/>
    </style:style>
    <style:style style:name="T83" style:parent-style-name="預設段落字型" style:family="text">
      <style:text-properties fo:color="#000000" fo:letter-spacing="-0.0277in"/>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margin-left="1.1111in" fo:margin-right="0.2222in" fo:text-indent="-1.1111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margin-left="1.1111in">
        <style:tab-stops/>
      </style:paragraph-properties>
      <style:text-properties fo:font-weight="bold" style:font-weight-asian="bold"/>
    </style:style>
    <style:style style:name="P98" style:parent-style-name="內文" style:family="paragraph">
      <style:paragraph-properties fo:text-align="justify"/>
    </style:style>
    <style:style style:name="T99" style:parent-style-name="預設段落字型" style:family="text">
      <style:text-properties style:letter-kerning="true"/>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margin-left="1.1111in">
        <style:tab-stops/>
      </style:paragraph-properties>
    </style:style>
    <style:style style:name="T108" style:parent-style-name="預設段落字型" style:family="text">
      <style:text-properties fo:font-weight="bold" style:font-weight-asian="bold"/>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T122" style:parent-style-name="預設段落字型" style:family="text">
      <style:text-properties fo:font-weight="bold" style:font-weight-asian="bold"/>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margin-left="1.1111in">
        <style:tab-stops/>
      </style:paragraph-properties>
    </style:style>
    <style:style style:name="P136" style:parent-style-name="內文" style:family="paragraph">
      <style:paragraph-properties fo:margin-left="1.1111in">
        <style:tab-stops/>
      </style:paragraph-properties>
    </style:style>
    <style:style style:name="P137" style:parent-style-name="內文" style:family="paragraph">
      <style:paragraph-properties fo:margin-left="1.1111in">
        <style:tab-stops/>
      </style:paragraph-properties>
    </style:style>
    <style:style style:name="P138" style:parent-style-name="內文" style:family="paragraph">
      <style:paragraph-properties fo:margin-left="1.1111in">
        <style:tab-stops/>
      </style:paragraph-properties>
    </style:style>
    <style:style style:name="P139" style:parent-style-name="內文" style:family="paragraph">
      <style:paragraph-properties fo:margin-left="1.1111in">
        <style:tab-stops/>
      </style:paragraph-properties>
    </style:style>
    <style:style style:name="P140" style:parent-style-name="內文" style:family="paragraph">
      <style:paragraph-properties fo:margin-left="1.1111in">
        <style:tab-stops/>
      </style:paragraph-properties>
    </style:style>
    <style:style style:name="P141" style:parent-style-name="內文" style:family="paragraph">
      <style:paragraph-properties fo:margin-left="1.1111in">
        <style:tab-stops/>
      </style:paragraph-properties>
    </style:style>
    <style:style style:name="P142" style:parent-style-name="內文" style:family="paragraph">
      <style:paragraph-properties fo:margin-left="1.1111in">
        <style:tab-stops/>
      </style:paragraph-properties>
    </style:style>
    <style:style style:name="T143" style:parent-style-name="預設段落字型" style:family="text">
      <style:text-properties style:font-name="標楷體" style:font-name-asian="標楷體" style:font-name-complex="新細明體"/>
    </style:style>
    <style:style style:name="P144" style:parent-style-name="內文" style:family="paragraph">
      <style:paragraph-properties fo:margin-left="1.1111in">
        <style:tab-stops/>
      </style:paragraph-properties>
    </style:style>
    <style:style style:name="P145" style:parent-style-name="內文" style:family="paragraph">
      <style:paragraph-properties fo:margin-left="1.1111in">
        <style:tab-stops/>
      </style:paragraph-properties>
    </style:style>
    <style:style style:name="P146" style:parent-style-name="內文" style:family="paragraph">
      <style:paragraph-properties fo:margin-left="1.1111in">
        <style:tab-stops/>
      </style:paragraph-properties>
    </style:style>
    <style:style style:name="P147" style:parent-style-name="內文" style:family="paragraph">
      <style:paragraph-properties fo:margin-left="1.1111in">
        <style:tab-stops/>
      </style:paragraph-properties>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1.1111in">
        <style:tab-stops/>
      </style:paragraph-properties>
    </style:style>
    <style:style style:name="P150" style:parent-style-name="內文" style:family="paragraph">
      <style:paragraph-properties fo:margin-left="1.1111in">
        <style:tab-stops/>
      </style:paragraph-properties>
    </style:style>
    <style:style style:name="P151" style:parent-style-name="內文" style:family="paragraph">
      <style:paragraph-properties fo:margin-left="1.1111in">
        <style:tab-stops/>
      </style:paragraph-properties>
    </style:style>
    <style:style style:name="P152" style:parent-style-name="內文" style:family="paragraph">
      <style:paragraph-properties fo:margin-left="1.1111in">
        <style:tab-stops/>
      </style:paragraph-properties>
    </style:style>
    <style:style style:name="P153" style:parent-style-name="內文" style:family="paragraph">
      <style:paragraph-properties fo:margin-left="1.1111in">
        <style:tab-stops/>
      </style:paragraph-properties>
    </style:style>
    <style:style style:name="P154" style:parent-style-name="內文" style:family="paragraph">
      <style:paragraph-properties fo:margin-left="1.1111in">
        <style:tab-stops/>
      </style:paragraph-properties>
    </style:style>
    <style:style style:name="P155" style:parent-style-name="內文" style:family="paragraph">
      <style:paragraph-properties fo:margin-left="1.1111in">
        <style:tab-stops/>
      </style:paragraph-properties>
    </style:style>
    <style:style style:name="P156" style:parent-style-name="內文" style:family="paragraph">
      <style:paragraph-properties fo:margin-left="1.1111in">
        <style:tab-stops/>
      </style:paragraph-properties>
    </style:style>
    <style:style style:name="P157" style:parent-style-name="內文" style:family="paragraph">
      <style:paragraph-properties fo:margin-left="1.1111in">
        <style:tab-stops/>
      </style:paragraph-properties>
    </style:style>
    <style:style style:name="P158" style:parent-style-name="內文" style:family="paragraph">
      <style:paragraph-properties fo:margin-left="1.1111in">
        <style:tab-stops/>
      </style:paragraph-properties>
    </style:style>
    <style:style style:name="P159" style:parent-style-name="內文" style:family="paragraph">
      <style:paragraph-properties fo:margin-left="1.1111in">
        <style:tab-stops/>
      </style:paragraph-properties>
      <style:text-properties fo:font-weight="bold" style:font-weight-asian="bold" fo:color="#000000"/>
    </style:style>
    <style:style style:name="P160" style:parent-style-name="內文" style:family="paragraph">
      <style:paragraph-properties style:text-autospace="none" fo:line-height="0.3611in" fo:margin-left="1.1111in" fo:margin-right="-0.3312in" fo:text-indent="-1.1111in">
        <style:tab-stops>
          <style:tab-stop style:type="left" style:position="5.0555in"/>
          <style:tab-stop style:type="left" style:position="5.3055in"/>
        </style:tab-stops>
      </style:paragraph-properties>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font-weight="bold" style:font-weight-asian="bold" fo:color="#000000" style:font-size-complex="22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text-autospace="none" fo:line-height="0.3611in" fo:margin-left="1.1111in" fo:margin-right="-0.3312in" fo:text-indent="-1.1111in">
        <style:tab-stops>
          <style:tab-stop style:type="left" style:position="5.1388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22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text-autospace="none" fo:line-height="0.3611in" fo:margin-left="1.1111in" fo:margin-right="-0.3312in" fo:text-indent="-1.1111in">
        <style:tab-stops/>
      </style:paragraph-properties>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font-size-complex="22pt"/>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text-autospace="none" fo:line-height="0.3611in" fo:margin-left="1.1111in" fo:margin-right="-0.3312in" fo:text-indent="-1.1111in">
        <style:tab-stops/>
      </style:paragraph-properties>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font-size-complex="22pt"/>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text-autospace="none" fo:line-height="0.3611in" fo:margin-left="1.1111in" fo:margin-right="-0.3312in" fo:text-indent="-1.1111in">
        <style:tab-stops>
          <style:tab-stop style:type="left" style:position="4.6388in"/>
          <style:tab-stop style:type="left" style:position="5.1388in"/>
        </style:tab-stops>
      </style:paragraph-properties>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font-size-complex="2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text-autospace="none" fo:line-height="0.3611in" fo:margin-left="1.1111in" fo:margin-right="-0.3312in" fo:text-indent="-1.1111in">
        <style:tab-stops/>
      </style:paragraph-properties>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22pt"/>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weight-complex="bold" fo:color="#000000" style:font-size-complex="20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style:text-autospace="none" fo:line-height="0.3611in" fo:margin-left="1.1111in" fo:margin-right="-0.3312in" fo:text-indent="-1.1111in">
        <style:tab-stops/>
      </style:paragraph-properties>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font-size-complex="2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weight-complex="bold" fo:color="#000000" style:font-size-complex="20pt"/>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text-autospace="none" fo:line-height="0.3611in" fo:margin-left="1.1111in" fo:margin-right="-0.3312in" fo:text-indent="-1.1111in">
        <style:tab-stops/>
      </style:paragraph-propertie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font-size-complex="22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font-size-complex="20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font-size-complex="20pt"/>
    </style:style>
    <style:style style:name="P220" style:parent-style-name="內文" style:family="paragraph">
      <style:paragraph-properties style:text-autospace="none" fo:line-height="0.3611in" fo:margin-left="1.1111in" fo:margin-right="-0.3312in" fo:text-indent="-1.1111in">
        <style:tab-stops/>
      </style:paragraph-properties>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000000" style:font-size-complex="22pt"/>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font-size-complex="20p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weight-complex="bold" fo:color="#000000" style:font-size-complex="20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font-size-complex="20pt"/>
    </style:style>
    <style:style style:name="P229" style:parent-style-name="內文" style:family="paragraph">
      <style:paragraph-properties style:text-autospace="none" fo:line-height="0.3611in" fo:margin-left="1.1111in" fo:margin-right="-0.3312in" fo:text-indent="-1.1111in">
        <style:tab-stops>
          <style:tab-stop style:type="left" style:position="5.0555in"/>
          <style:tab-stop style:type="left" style:position="5.3055in"/>
        </style:tab-stops>
      </style:paragraph-properties>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22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weight-complex="bold" fo:color="#000000" style:font-size-complex="20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style:text-autospace="none" fo:line-height="0.3611in" fo:margin-left="1.1111in" fo:margin-right="-0.3312in" fo:text-indent="-1.1111in">
        <style:tab-stops>
          <style:tab-stop style:type="left" style:position="5.1388in"/>
        </style:tab-stops>
      </style:paragraph-properties>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font-size-complex="22pt"/>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weight-complex="bold" fo:color="#000000" style:font-size-complex="20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text-autospace="none" fo:line-height="0.3611in" fo:margin-left="1.1111in" fo:margin-right="-0.3312in" fo:text-indent="-1.1111in">
        <style:tab-stops/>
      </style:paragraph-properties>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font-size-complex="22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style:text-autospace="none" fo:line-height="0.3611in" fo:margin-left="1.1111in" fo:margin-right="-0.3312in" fo:text-indent="-1.1111in">
        <style:tab-stops/>
      </style:paragraph-properties>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font-size-complex="22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style:text-autospace="none" fo:line-height="0.3611in" fo:margin-left="1.1111in" fo:margin-right="-0.3312in" fo:text-indent="-1.1111in">
        <style:tab-stops>
          <style:tab-stop style:type="left" style:position="4.6388in"/>
          <style:tab-stop style:type="left" style:position="5.1388in"/>
        </style:tab-stops>
      </style:paragraph-properties>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000000" style:font-size-complex="22pt"/>
    </style:style>
    <style:style style:name="P263" style:parent-style-name="內文" style:family="paragraph">
      <style:paragraph-properties style:text-autospace="none" fo:line-height="0.3611in" fo:margin-left="1.1111in" fo:margin-right="-0.3312in" fo:text-indent="-1.1111in">
        <style:tab-stops>
          <style:tab-stop style:type="left" style:position="4.6388in"/>
          <style:tab-stop style:type="left" style:position="5.1388in"/>
        </style:tab-stops>
      </style:paragraph-properties>
      <style:text-properties style:font-name="標楷體" style:font-name-asian="標楷體" fo:color="#000000" style:font-size-complex="22pt"/>
    </style:style>
    <style:style style:name="P264" style:parent-style-name="內文" style:family="paragraph">
      <style:paragraph-properties style:text-autospace="none" fo:line-height="0.3611in" fo:margin-left="1.1111in" fo:margin-right="-0.3312in" fo:text-indent="-1.1111in">
        <style:tab-stops/>
      </style:paragraph-properties>
    </style:style>
    <style:style style:name="T265" style:parent-style-name="預設段落字型" style:family="text">
      <style:text-properties style:font-name="標楷體" style:font-name-asian="標楷體" fo:color="#FF0000" style:font-size-complex="22pt"/>
    </style:style>
    <style:style style:name="T266" style:parent-style-name="預設段落字型" style:family="text">
      <style:text-properties style:font-name="標楷體" style:font-name-asian="標楷體" fo:color="#000000" style:font-size-complex="22pt"/>
    </style:style>
    <style:style style:name="T267" style:parent-style-name="預設段落字型" style:family="text">
      <style:text-properties style:font-name="標楷體" style:font-name-asian="標楷體" fo:color="#000000" style:font-size-complex="22pt"/>
    </style:style>
    <style:style style:name="P268"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fo:color="#000000" style:font-size-complex="22pt"/>
    </style:style>
    <style:style style:name="P269" style:parent-style-name="內文" style:family="paragraph">
      <style:paragraph-properties style:text-autospace="none" fo:line-height="0.3611in" fo:margin-left="1.1111in" fo:margin-right="-0.3312in" fo:text-indent="-1.1111in">
        <style:tab-stops/>
      </style:paragraph-properties>
    </style:style>
    <style:style style:name="T270" style:parent-style-name="預設段落字型" style:family="text">
      <style:text-properties style:font-name="標楷體" style:font-name-asian="標楷體" fo:color="#FF0000" style:font-size-complex="22pt"/>
    </style:style>
    <style:style style:name="T271" style:parent-style-name="預設段落字型" style:family="text">
      <style:text-properties style:font-name="標楷體" style:font-name-asian="標楷體" fo:color="#000000" style:font-size-complex="22pt"/>
    </style:style>
    <style:style style:name="T272" style:parent-style-name="預設段落字型" style:family="text">
      <style:text-properties style:font-name="標楷體" style:font-name-asian="標楷體" fo:color="#000000" style:font-size-complex="22pt"/>
    </style:style>
    <style:style style:name="P273" style:parent-style-name="內文" style:family="paragraph">
      <style:paragraph-properties style:text-autospace="none" fo:line-height="0.3611in" fo:margin-left="1.1111in" fo:margin-right="-0.3312in" fo:text-indent="-1.1111in">
        <style:tab-stops>
          <style:tab-stop style:type="left" style:position="3.1388in"/>
        </style:tab-stops>
      </style:paragraph-properties>
    </style:style>
    <style:style style:name="T274" style:parent-style-name="預設段落字型" style:family="text">
      <style:text-properties style:font-name="標楷體" style:font-name-asian="標楷體" fo:color="#FF0000" style:font-size-complex="22pt"/>
    </style:style>
    <style:style style:name="T275" style:parent-style-name="預設段落字型" style:family="text">
      <style:text-properties style:font-name="標楷體" style:font-name-asian="標楷體" fo:color="#000000" style:font-size-complex="22pt"/>
    </style:style>
    <style:style style:name="P276" style:parent-style-name="內文" style:family="paragraph">
      <style:paragraph-properties style:text-autospace="none" fo:line-height="0.3611in" fo:margin-left="1.1111in" fo:margin-right="-0.3312in" fo:text-indent="-1.1111in">
        <style:tab-stops>
          <style:tab-stop style:type="left" style:position="3.1388in"/>
        </style:tab-stops>
      </style:paragraph-properties>
      <style:text-properties style:font-name="標楷體" style:font-name-asian="標楷體" fo:color="#000000" style:font-size-complex="22pt"/>
    </style:style>
    <style:style style:name="P277" style:parent-style-name="內文" style:family="paragraph">
      <style:paragraph-properties style:text-autospace="none" fo:line-height="0.3611in" fo:margin-left="1.1111in" fo:margin-right="-0.3312in" fo:text-indent="-1.1111in">
        <style:tab-stops>
          <style:tab-stop style:type="left" style:position="3.1388in"/>
        </style:tab-stops>
      </style:paragraph-properties>
    </style:style>
    <style:style style:name="T278" style:parent-style-name="預設段落字型" style:family="text">
      <style:text-properties style:font-name="標楷體" style:font-name-asian="標楷體" fo:color="#000000" style:font-size-complex="22pt"/>
    </style:style>
    <style:style style:name="T279" style:parent-style-name="預設段落字型" style:family="text">
      <style:text-properties style:font-name="標楷體" style:font-name-asian="標楷體" fo:color="#000000" style:font-size-complex="22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font-size-complex="22pt"/>
    </style:style>
    <style:style style:name="P282" style:parent-style-name="內文" style:family="paragraph">
      <style:paragraph-properties style:text-autospace="none" fo:line-height="0.3611in" fo:margin-left="1.1111in" fo:margin-right="-0.3312in" fo:text-indent="-1.1111in">
        <style:tab-stops/>
      </style:paragraph-properties>
    </style:style>
    <style:style style:name="T283" style:parent-style-name="預設段落字型" style:family="text">
      <style:text-properties style:font-name="標楷體" style:font-name-asian="標楷體" fo:color="#FF0000" style:font-size-complex="22pt"/>
    </style:style>
    <style:style style:name="T284" style:parent-style-name="預設段落字型" style:family="text">
      <style:text-properties style:font-name="標楷體" style:font-name-asian="標楷體" fo:color="#000000" style:font-size-complex="22pt"/>
    </style:style>
    <style:style style:name="P285"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fo:color="#000000" style:font-size-complex="22pt"/>
    </style:style>
    <style:style style:name="P286"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fo:color="#000000" style:font-size-complex="22pt"/>
    </style:style>
    <style:style style:name="P287"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fo:color="#000000" style:font-size-complex="22pt"/>
    </style:style>
    <style:style style:name="P288"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fo:color="#000000" style:font-size-complex="22pt"/>
    </style:style>
    <style:style style:name="P289" style:parent-style-name="內文" style:family="paragraph">
      <style:paragraph-properties style:text-autospace="none" fo:line-height="0.3611in" fo:margin-left="1.1111in" fo:margin-right="-0.3312in" fo:text-indent="-1.1111in">
        <style:tab-stops>
          <style:tab-stop style:type="left" style:position="3.1388in"/>
          <style:tab-stop style:type="left" style:position="4.5555in"/>
        </style:tab-stops>
      </style:paragraph-properties>
    </style:style>
    <style:style style:name="T290" style:parent-style-name="預設段落字型" style:family="text">
      <style:text-properties style:font-name="標楷體" style:font-name-asian="標楷體" fo:color="#000000" style:font-size-complex="22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font-size-complex="2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22pt"/>
    </style:style>
    <style:style style:name="P295" style:parent-style-name="內文" style:family="paragraph">
      <style:paragraph-properties style:text-autospace="none" fo:line-height="0.3611in" fo:margin-left="1.1111in" fo:margin-right="-0.3312in" fo:text-indent="-1.1111in">
        <style:tab-stops>
          <style:tab-stop style:type="left" style:position="4.1388in"/>
          <style:tab-stop style:type="left" style:position="4.6388in"/>
        </style:tab-stops>
      </style:paragraph-properties>
    </style:style>
    <style:style style:name="T296" style:parent-style-name="預設段落字型" style:family="text">
      <style:text-properties style:font-name="標楷體" style:font-name-asian="標楷體" fo:color="#FF0000" style:font-size-complex="22pt"/>
    </style:style>
    <style:style style:name="T297" style:parent-style-name="預設段落字型" style:family="text">
      <style:text-properties style:font-name="標楷體" style:font-name-asian="標楷體" fo:color="#000000" style:font-size-complex="22pt"/>
    </style:style>
    <style:style style:name="P298" style:parent-style-name="內文" style:family="paragraph">
      <style:paragraph-properties style:text-autospace="none" fo:line-height="0.3611in" fo:margin-left="1.1111in" fo:margin-right="-0.3312in" fo:text-indent="-1.1111in">
        <style:tab-stops>
          <style:tab-stop style:type="left" style:position="4.1388in"/>
          <style:tab-stop style:type="left" style:position="4.6388in"/>
        </style:tab-stops>
      </style:paragraph-properties>
      <style:text-properties style:font-name="標楷體" style:font-name-asian="標楷體" fo:color="#000000" style:font-size-complex="22pt"/>
    </style:style>
    <style:style style:name="P299" style:parent-style-name="內文" style:family="paragraph">
      <style:paragraph-properties style:text-autospace="none" fo:line-height="0.3611in" fo:margin-left="1.1111in" fo:margin-right="-0.3312in" fo:text-indent="-1.1111in">
        <style:tab-stops>
          <style:tab-stop style:type="left" style:position="4.4722in"/>
          <style:tab-stop style:type="left" style:position="5.1388in"/>
        </style:tab-stops>
      </style:paragraph-properties>
    </style:style>
    <style:style style:name="T300" style:parent-style-name="預設段落字型" style:family="text">
      <style:text-properties style:font-name="標楷體" style:font-name-asian="標楷體" fo:color="#000000" style:font-size-complex="22pt"/>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font-size-complex="22pt"/>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text-autospace="none" fo:line-height="0.3611in" fo:margin-left="1.1111in" fo:margin-right="-0.3312in" fo:text-indent="-1.1111in">
        <style:tab-stops>
          <style:tab-stop style:type="left" style:position="3.2222in"/>
          <style:tab-stop style:type="left" style:position="4.6388in"/>
        </style:tab-stops>
      </style:paragraph-properties>
      <style:text-properties style:font-name="標楷體" style:font-name-asian="標楷體" fo:color="#000000" style:font-size-complex="22pt"/>
    </style:style>
    <style:style style:name="P306" style:parent-style-name="內文" style:family="paragraph">
      <style:paragraph-properties style:text-autospace="none" fo:line-height="0.3611in" fo:margin-left="1.1111in" fo:margin-right="-0.3312in" fo:text-indent="-1.1111in">
        <style:tab-stops>
          <style:tab-stop style:type="left" style:position="5.0555in"/>
          <style:tab-stop style:type="left" style:position="5.3055in"/>
        </style:tab-stops>
      </style:paragraph-properties>
    </style:style>
    <style:style style:name="T307" style:parent-style-name="預設段落字型" style:family="text">
      <style:text-properties style:font-name="標楷體" style:font-name-asian="標楷體" fo:color="#000000" style:font-size-complex="22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font-size-complex="22pt"/>
    </style:style>
    <style:style style:name="P310" style:parent-style-name="內文" style:family="paragraph">
      <style:paragraph-properties style:text-autospace="none" fo:line-height="0.3611in" fo:margin-right="-0.3312in">
        <style:tab-stops>
          <style:tab-stop style:type="left" style:position="6.25in"/>
        </style:tab-stops>
      </style:paragraph-properties>
    </style:style>
    <style:style style:name="T311" style:parent-style-name="預設段落字型" style:family="text">
      <style:text-properties style:font-name="標楷體" style:font-name-asian="標楷體" fo:color="#FF0000" style:font-size-complex="22pt"/>
    </style:style>
    <style:style style:name="T312" style:parent-style-name="預設段落字型" style:family="text">
      <style:text-properties style:font-name="標楷體" style:font-name-asian="標楷體" fo:color="#000000" style:font-size-complex="22pt"/>
    </style:style>
    <style:style style:name="P313" style:parent-style-name="內文" style:family="paragraph">
      <style:paragraph-properties style:text-autospace="none" fo:line-height="0.3611in" fo:margin-left="1.1111in" fo:margin-right="-0.3312in" fo:text-indent="-1.1111in">
        <style:tab-stops>
          <style:tab-stop style:type="left" style:position="5.1388in"/>
        </style:tab-stops>
      </style:paragraph-properties>
    </style:style>
    <style:style style:name="T314" style:parent-style-name="預設段落字型" style:family="text">
      <style:text-properties style:font-name="標楷體" style:font-name-asian="標楷體" fo:color="#000000" style:font-size-complex="22pt"/>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22pt"/>
    </style:style>
    <style:style style:name="P317" style:parent-style-name="內文" style:family="paragraph">
      <style:paragraph-properties style:text-autospace="none" fo:line-height="0.3611in" fo:margin-left="1.1111in" fo:margin-right="-0.3312in" fo:text-indent="-1.1111in">
        <style:tab-stops/>
      </style:paragraph-properties>
    </style:style>
    <style:style style:name="T318" style:parent-style-name="預設段落字型" style:family="text">
      <style:text-properties style:font-name="標楷體" style:font-name-asian="標楷體" fo:color="#FF0000" style:font-size-complex="22pt"/>
    </style:style>
    <style:style style:name="T319" style:parent-style-name="預設段落字型" style:family="text">
      <style:text-properties style:font-name="標楷體" style:font-name-asian="標楷體" fo:color="#000000" style:font-size-complex="22pt"/>
    </style:style>
    <style:style style:name="T320" style:parent-style-name="預設段落字型" style:family="text">
      <style:text-properties style:font-name="標楷體" style:font-name-asian="標楷體" fo:color="#000000" style:font-size-complex="22pt"/>
    </style:style>
    <style:style style:name="T321" style:parent-style-name="預設段落字型" style:family="text">
      <style:text-properties style:font-name="標楷體" style:font-name-asian="標楷體" fo:color="#000000" style:font-size-complex="22pt"/>
    </style:style>
    <style:style style:name="P322" style:parent-style-name="內文" style:family="paragraph">
      <style:paragraph-properties style:text-autospace="none" fo:line-height="0.3611in" fo:margin-left="1.1111in" fo:margin-right="-0.3312in" fo:text-indent="-1.1111in">
        <style:tab-stops>
          <style:tab-stop style:type="left" style:position="4.6388in"/>
          <style:tab-stop style:type="left" style:position="5.1388in"/>
        </style:tab-stops>
      </style:paragraph-properties>
    </style:style>
    <style:style style:name="T323" style:parent-style-name="預設段落字型" style:family="text">
      <style:text-properties style:font-name="標楷體" style:font-name-asian="標楷體" fo:color="#FF0000" style:font-size-complex="22pt"/>
    </style:style>
    <style:style style:name="T324" style:parent-style-name="預設段落字型" style:family="text">
      <style:text-properties style:font-name="標楷體" style:font-name-asian="標楷體" fo:color="#000000" style:font-size-complex="22pt"/>
    </style:style>
    <style:style style:name="P325" style:parent-style-name="內文" style:family="paragraph">
      <style:paragraph-properties style:text-autospace="none" fo:line-height="0.3611in" fo:margin-left="1.1111in" fo:margin-right="-0.3312in" fo:text-indent="-1.1111in">
        <style:tab-stops>
          <style:tab-stop style:type="left" style:position="4.6388in"/>
          <style:tab-stop style:type="left" style:position="5.1388in"/>
        </style:tab-stops>
      </style:paragraph-properties>
      <style:text-properties style:font-name="標楷體" style:font-name-asian="標楷體" fo:color="#000000" style:font-size-complex="22pt"/>
    </style:style>
    <style:style style:name="P326" style:parent-style-name="內文" style:family="paragraph">
      <style:paragraph-properties style:text-autospace="none" fo:line-height="0.3611in" fo:margin-left="1.1111in" fo:margin-right="-0.3312in" fo:text-indent="-1.1111in">
        <style:tab-stops/>
      </style:paragraph-properties>
    </style:style>
    <style:style style:name="T327" style:parent-style-name="預設段落字型" style:family="text">
      <style:text-properties style:font-name="標楷體" style:font-name-asian="標楷體" fo:color="#FF0000" style:font-size-complex="22pt"/>
    </style:style>
    <style:style style:name="T328" style:parent-style-name="預設段落字型" style:family="text">
      <style:text-properties style:font-name="標楷體" style:font-name-asian="標楷體" fo:color="#000000" style:font-size-complex="22pt"/>
    </style:style>
    <style:style style:name="P329" style:parent-style-name="內文" style:family="paragraph">
      <style:paragraph-properties style:text-autospace="none" fo:line-height="0.3611in" fo:margin-left="1.1111in" fo:margin-right="-0.3312in" fo:text-indent="-1.1111in">
        <style:tab-stops/>
      </style:paragraph-properties>
    </style:style>
    <style:style style:name="T330" style:parent-style-name="預設段落字型" style:family="text">
      <style:text-properties style:font-name="標楷體" style:font-name-asian="標楷體" fo:color="#FF0000" style:font-size-complex="22pt"/>
    </style:style>
    <style:style style:name="T331" style:parent-style-name="預設段落字型" style:family="text">
      <style:text-properties style:font-name="標楷體" style:font-name-asian="標楷體" fo:color="#000000" style:font-size-complex="22pt"/>
    </style:style>
    <style:style style:name="P332" style:parent-style-name="內文" style:family="paragraph">
      <style:paragraph-properties style:text-autospace="none" fo:line-height="0.3611in" fo:margin-left="1.1111in" fo:margin-right="-0.3312in" fo:text-indent="-1.1111in">
        <style:tab-stops/>
      </style:paragraph-properties>
    </style:style>
    <style:style style:name="T333" style:parent-style-name="預設段落字型" style:family="text">
      <style:text-properties style:font-name="標楷體" style:font-name-asian="標楷體" fo:color="#000000" style:font-size-complex="22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22pt"/>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font-size-complex="22pt"/>
    </style:style>
    <style:style style:name="P338" style:parent-style-name="內文" style:family="paragraph">
      <style:paragraph-properties style:text-autospace="none" fo:line-height="0.3611in" fo:margin-left="1.1111in" fo:margin-right="-0.3312in" fo:text-indent="-1.1111in">
        <style:tab-stops/>
      </style:paragraph-properties>
    </style:style>
    <style:style style:name="T339" style:parent-style-name="預設段落字型" style:family="text">
      <style:text-properties style:font-name="標楷體" style:font-name-asian="標楷體" fo:color="#FF0000" style:font-size-complex="22pt"/>
    </style:style>
    <style:style style:name="T340" style:parent-style-name="預設段落字型" style:family="text">
      <style:text-properties style:font-name="標楷體" style:font-name-asian="標楷體" fo:color="#000000" style:font-size-complex="22pt"/>
    </style:style>
    <style:style style:name="T341" style:parent-style-name="預設段落字型" style:family="text">
      <style:text-properties style:font-name="標楷體" style:font-name-asian="標楷體" fo:color="#000000" style:font-size-complex="22pt"/>
    </style:style>
    <style:style style:name="P342" style:parent-style-name="內文" style:family="paragraph">
      <style:paragraph-properties style:text-autospace="none" fo:line-height="0.3611in" fo:margin-left="1.1111in" fo:margin-right="-0.3312in" fo:text-indent="-1.1111in">
        <style:tab-stops>
          <style:tab-stop style:type="left" style:position="3.1388in"/>
        </style:tab-stops>
      </style:paragraph-properties>
    </style:style>
    <style:style style:name="T343" style:parent-style-name="預設段落字型" style:family="text">
      <style:text-properties style:font-name="標楷體" style:font-name-asian="標楷體" fo:color="#000000" style:font-size-complex="22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font-size-complex="22pt"/>
    </style:style>
    <style:style style:name="P346" style:parent-style-name="內文" style:family="paragraph">
      <style:paragraph-properties style:text-autospace="none" fo:line-height="0.3611in" fo:margin-left="1.1111in" fo:margin-right="-0.3312in" fo:text-indent="-1.1111in">
        <style:tab-stops>
          <style:tab-stop style:type="left" style:position="5.0909in"/>
        </style:tab-stops>
      </style:paragraph-properties>
    </style:style>
    <style:style style:name="T347" style:parent-style-name="預設段落字型" style:family="text">
      <style:text-properties style:font-name="標楷體" style:font-name-asian="標楷體" fo:color="#FF0000" style:font-size-complex="22pt"/>
    </style:style>
    <style:style style:name="T348" style:parent-style-name="預設段落字型" style:family="text">
      <style:text-properties style:font-name="標楷體" style:font-name-asian="標楷體" fo:color="#000000" style:font-size-complex="22pt"/>
    </style:style>
    <style:style style:name="P349" style:parent-style-name="內文" style:family="paragraph">
      <style:paragraph-properties style:text-autospace="none" fo:line-height="0.3611in" fo:margin-left="1.1111in" fo:margin-right="-0.3312in" fo:text-indent="-1.1111in">
        <style:tab-stops/>
      </style:paragraph-properties>
    </style:style>
    <style:style style:name="T350" style:parent-style-name="預設段落字型" style:family="text">
      <style:text-properties style:font-name="標楷體" style:font-name-asian="標楷體" fo:color="#000000" style:font-size-complex="22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font-size-complex="22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22pt"/>
    </style:style>
    <style:style style:name="P355" style:parent-style-name="純文字" style:family="paragraph">
      <style:paragraph-properties fo:line-height="0.3333in">
        <style:tab-stops>
          <style:tab-stop style:type="left" style:position="2.5416in"/>
        </style:tab-stops>
      </style:paragraph-properties>
    </style:style>
    <style:style style:name="T356" style:parent-style-name="預設段落字型" style:family="text">
      <style:text-properties style:font-name="華康楷書體W5" style:font-name-asian="華康楷書體W5" style:letter-kerning="true"/>
    </style:style>
    <style:style style:name="T357" style:parent-style-name="預設段落字型" style:family="text">
      <style:text-properties style:letter-kerning="true"/>
    </style:style>
    <style:style style:name="T358" style:parent-style-name="預設段落字型" style:family="text">
      <style:text-properties style:letter-kerning="true"/>
    </style:style>
    <style:style style:name="T359" style:parent-style-name="預設段落字型" style:family="text">
      <style:text-properties style:letter-kerning="true"/>
    </style:style>
    <style:style style:name="P360"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361" style:parent-style-name="內文" style:family="paragraph">
      <style:paragraph-properties style:punctuation-wrap="hanging" style:snap-to-layout-grid="true"/>
      <style:text-properties style:font-name-complex="Courier New" style:letter-kerning="true"/>
    </style:style>
    <style:style style:name="P362" style:parent-style-name="內文" style:family="paragraph">
      <style:paragraph-properties style:punctuation-wrap="hanging" style:snap-to-layout-grid="true" fo:margin-left="1.1111in" fo:margin-right="-0.0243in" fo:text-indent="-1.1111in">
        <style:tab-stops/>
      </style:paragraph-properties>
    </style:style>
    <style:style style:name="T363" style:parent-style-name="預設段落字型" style:family="text">
      <style:text-properties style:font-name-complex="Courier New" style:letter-kerning="true"/>
    </style:style>
    <style:style style:name="T364" style:parent-style-name="預設段落字型" style:family="text">
      <style:text-properties style:font-name-complex="Courier New" style:letter-kerning="true"/>
    </style:style>
    <style:style style:name="T365" style:parent-style-name="預設段落字型" style:family="text">
      <style:text-properties style:font-name-complex="Courier New" style:letter-kerning="true"/>
    </style:style>
    <style:style style:name="T366" style:parent-style-name="預設段落字型" style:family="text">
      <style:text-properties style:font-name-complex="Courier New" style:letter-kerning="true"/>
    </style:style>
    <style:style style:name="T367" style:parent-style-name="預設段落字型" style:family="text">
      <style:text-properties style:font-name-complex="Courier New" style:letter-kerning="true"/>
    </style:style>
    <style:style style:name="T368" style:parent-style-name="預設段落字型" style:family="text">
      <style:text-properties style:font-name-complex="Courier New" style:letter-kerning="true"/>
    </style:style>
    <style:style style:name="T369" style:parent-style-name="預設段落字型" style:family="text">
      <style:text-properties style:font-name-complex="Courier New" style:letter-kerning="true"/>
    </style:style>
    <style:style style:name="T370" style:parent-style-name="預設段落字型" style:family="text">
      <style:text-properties style:font-name-complex="Courier New" style:letter-kerning="true"/>
    </style:style>
    <style:style style:name="T371" style:parent-style-name="預設段落字型" style:family="text">
      <style:text-properties style:font-name="標楷體" style:font-name-asian="標楷體"/>
    </style:style>
    <style:style style:name="P372" style:parent-style-name="內文" style:family="paragraph">
      <style:text-properties fo:font-weight="bold" style:font-weight-asian="bold"/>
    </style:style>
    <style:style style:name="T373" style:parent-style-name="預設段落字型" style:family="text">
      <style:text-properties fo:font-weight="bold" style:font-weight-asian="bold"/>
    </style:style>
    <style:style style:name="P374" style:parent-style-name="內文" style:family="paragraph">
      <style:paragraph-properties fo:text-align="justify"/>
    </style:style>
    <style:style style:name="P375" style:parent-style-name="內文" style:family="paragraph">
      <style:paragraph-properties fo:text-align="justify"/>
    </style:style>
    <style:style style:name="P376" style:parent-style-name="內文" style:family="paragraph">
      <style:paragraph-properties fo:text-align="justify"/>
      <style:text-properties fo:font-weight="bold" style:font-weight-asian="bold"/>
    </style:style>
    <style:style style:name="P377" style:parent-style-name="內文" style:family="paragraph">
      <style:paragraph-properties fo:text-align="justify" fo:margin-left="0.2222in" fo:text-indent="-0.2222in">
        <style:tab-stops/>
      </style:paragraph-properties>
    </style:style>
    <style:style style:name="P378" style:parent-style-name="內文" style:family="paragraph">
      <style:paragraph-properties fo:text-align="justify" fo:margin-left="0.2222in" fo:text-indent="-0.2222in">
        <style:tab-stops/>
      </style:paragraph-properties>
      <style:text-properties fo:font-weight="bold" style:font-weight-asian="bold"/>
    </style:style>
    <style:style style:name="P379" style:parent-style-name="內文" style:family="paragraph">
      <style:paragraph-properties fo:text-align="justify" fo:margin-left="0.4555in" fo:text-indent="-0.4555in">
        <style:tab-stops/>
      </style:paragraph-properties>
    </style:style>
    <style:style style:name="P380" style:parent-style-name="內文" style:family="paragraph">
      <style:paragraph-properties fo:text-align="justify" fo:margin-left="0.4555in" fo:text-indent="-0.4555in">
        <style:tab-stops/>
      </style:paragraph-properties>
    </style:style>
    <style:style style:name="P381" style:parent-style-name="內文" style:family="paragraph">
      <style:paragraph-properties fo:text-align="justify" fo:margin-left="0.4555in" fo:text-indent="-0.4555in">
        <style:tab-stops/>
      </style:paragraph-properties>
    </style:style>
    <style:style style:name="P382" style:parent-style-name="內文" style:family="paragraph">
      <style:paragraph-properties fo:text-align="justify" fo:margin-left="0.4555in" fo:text-indent="-0.4555in">
        <style:tab-stops/>
      </style:paragraph-properties>
    </style:style>
    <style:style style:name="P383" style:parent-style-name="內文" style:family="paragraph">
      <style:paragraph-properties fo:text-align="justify" fo:margin-left="0.6666in" fo:text-indent="-0.6666in">
        <style:tab-stops/>
      </style:paragraph-properties>
      <style:text-properties fo:font-weight="bold" style:font-weight-asian="bold"/>
    </style:style>
    <style:style style:name="P384" style:parent-style-name="內文" style:family="paragraph">
      <style:paragraph-properties fo:text-align="justify"/>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P387" style:parent-style-name="內文" style:family="paragraph">
      <style:paragraph-properties fo:text-align="justify" fo:margin-left="3.3152in" fo:text-indent="-0.9041in">
        <style:tab-stops/>
      </style:paragraph-properties>
    </style:style>
    <style:style style:name="P388" style:parent-style-name="內文" style:family="paragraph">
      <style:text-properties fo:font-weight="bold" style:font-weight-asian="bold" fo:color="#000000"/>
    </style:style>
    <style:style style:name="P389" style:parent-style-name="內文" style:family="paragraph">
      <style:text-properties style:font-name-complex="新細明體" fo:font-weight="bold" style:font-weight-asian="bold" fo:color="#000000" style:letter-kerning="false"/>
    </style:style>
    <style:style style:name="P390" style:parent-style-name="內文" style:family="paragraph">
      <style:paragraph-properties fo:text-align="justify" fo:margin-left="0.2222in" fo:text-indent="-0.2222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內文" style:family="paragraph">
      <style:paragraph-properties fo:text-align="justify" fo:margin-left="0.2222in" fo:text-indent="-0.2222in">
        <style:tab-stops/>
      </style:paragraph-properties>
      <style:text-properties fo:font-weight="bold" style:font-weight-asian="bold"/>
    </style:style>
    <style:style style:name="P408" style:parent-style-name="內文" style:family="paragraph">
      <style:paragraph-properties fo:text-align="justify" fo:margin-left="0.4555in" fo:text-indent="-0.4555in">
        <style:tab-stops/>
      </style:paragraph-properties>
    </style:style>
    <style:style style:name="P409" style:parent-style-name="內文" style:family="paragraph">
      <style:paragraph-properties fo:text-align="justify" fo:margin-left="0.4555in" fo:text-indent="-0.4555in">
        <style:tab-stops/>
      </style:paragraph-properties>
    </style:style>
    <style:style style:name="P410" style:parent-style-name="內文" style:family="paragraph">
      <style:paragraph-properties fo:text-align="justify" fo:margin-left="0.4555in" fo:text-indent="-0.4555in">
        <style:tab-stops/>
      </style:paragraph-properties>
    </style:style>
    <style:style style:name="T411" style:parent-style-name="預設段落字型" style:family="text">
      <style:text-properties fo:font-weight="bold" style:font-weight-asian="bold"/>
    </style:style>
  </office:automatic-styles>
  <office:body>
    <office:text text:use-soft-page-breaks="true">
      <text:p text:style-name="P1">立法院第9屆第3會期財政委員會第3次全體委員會議議事錄</text:p>
      <text:p text:style-name="P3">時　　間　<text:span text:style-name="T4">中華民國10</text:span><text:span text:style-name="T5">6</text:span><text:span text:style-name="T6">年</text:span><text:span text:style-name="T7">3</text:span><text:span text:style-name="T8">月</text:span><text:span text:style-name="T9">6</text:span><text:span text:style-name="T10">日（星期</text:span><text:span text:style-name="T11">一）上午9時至</text:span><text:span text:style-name="T12">12</text:span><text:span text:style-name="T13">時<text:s/></text:span><text:span text:style-name="T14">39</text:span><text:span text:style-name="T15">分</text:span></text:p>
      <text:p text:style-name="P16"><text:span text:style-name="T17">中華民</text:span><text:span text:style-name="T18">國10</text:span><text:span text:style-name="T19">6</text:span><text:span text:style-name="T20">年</text:span><text:span text:style-name="T21">3</text:span><text:span text:style-name="T22">月</text:span><text:span text:style-name="T23">8</text:span><text:span text:style-name="T24">日（星期</text:span><text:span text:style-name="T25">三</text:span><text:span text:style-name="T26">）上午9時</text:span><text:span text:style-name="T27">1</text:span><text:span text:style-name="T28">分至</text:span><text:span text:style-name="T29">12</text:span><text:span text:style-name="T30">時</text:span><text:span text:style-name="T31">42</text:span><text:span text:style-name="T32">分</text:span></text:p>
      <text:p text:style-name="P33">地　　點　本院群賢樓9樓大禮堂</text:p>
      <text:p text:style-name="P34">出席委員　盧秀燕　吳秉叡　黃國昌　賴士葆　林德福　余宛如　王榮璋　郭正亮　施義芳　羅明才　江永昌　<text:span text:style-name="T35">陳賴素美</text:span>　費鴻泰　</text:p>
      <text:p text:style-name="P36">委員出席13人</text:p>
      <text:p text:style-name="P37">列席委員　<text:span text:style-name="T38">王惠美</text:span><text:span text:style-name="T39">　</text:span><text:span text:style-name="T40">鍾佳濱</text:span><text:span text:style-name="T41">　</text:span><text:span text:style-name="T42">鄭天財</text:span><text:span text:style-name="T43">Sra．Kacaw</text:span><text:span text:style-name="T44">　</text:span><text:span text:style-name="T45"><text:s/></text:span>吳<text:span text:style-name="T46">志揚</text:span><text:span text:style-name="T47">　</text:span><text:span text:style-name="T48">曾銘宗</text:span><text:span text:style-name="T49">　</text:span><text:span text:style-name="T50">張麗善</text:span><text:span text:style-name="T51">　</text:span><text:span text:style-name="T52">蔣萬安</text:span><text:span text:style-name="T53">　</text:span><text:span text:style-name="T54">江啟臣</text:span><text:span text:style-name="T55">　</text:span><text:span text:style-name="T56">黃昭順</text:span><text:span text:style-name="T57">　</text:span><text:span text:style-name="T58">黃偉哲</text:span><text:span text:style-name="T59">　</text:span><text:span text:style-name="T60">鄭運鵬</text:span><text:span text:style-name="T61">　</text:span><text:span text:style-name="T62">林俊憲</text:span><text:span text:style-name="T63">　</text:span><text:span text:style-name="T64">陳歐珀</text:span><text:span text:style-name="T65">　</text:span><text:span text:style-name="T66">陳怡潔</text:span><text:span text:style-name="T67">　</text:span><text:span text:style-name="T68">邱志偉</text:span><text:span text:style-name="T69">　</text:span><text:span text:style-name="T70">管碧玲</text:span><text:span text:style-name="T71">　</text:span><text:span text:style-name="T72">周陳秀霞</text:span><text:span text:style-name="T73">　</text:span><text:span text:style-name="T74">蔣乃辛</text:span><text:span text:style-name="T75">　</text:span><text:span text:style-name="T76">徐榛蔚</text:span><text:span text:style-name="T77">　</text:span><text:span text:style-name="T78">呂玉玲</text:span><text:span text:style-name="T79">　</text:span><text:span text:style-name="T80">鍾</text:span>孔炤　<text:span text:style-name="T81">簡東明</text:span><text:span text:style-name="T82">Uliw．Qaljupayare</text:span><text:span text:style-name="T83">高金素梅</text:span><text:span text:style-name="T84">　</text:span><text:span text:style-name="T85">劉世芳</text:span><text:span text:style-name="T86">　</text:span><text:span text:style-name="T87">廖國棟</text:span><text:span text:style-name="T88">　</text:span><text:span text:style-name="T89">邱泰源</text:span><text:span text:style-name="T90">　</text:span><text:span text:style-name="T91">何欣純</text:span><text:span text:style-name="T92">　吳焜裕</text:span></text:p>
      <text:p text:style-name="P93"><text:span text:style-name="T94"><text:s text:c="10"/></text:span><text:span text:style-name="T95">顏寬恒　</text:span><text:span text:style-name="T96">劉櫂豪</text:span></text:p>
      <text:p text:style-name="P97">委員列席30人</text:p>
      <text:p text:style-name="P98"><text:span text:style-name="T99">列席官員　</text:span><text:span text:style-name="T100">10</text:span><text:span text:style-name="T101">6</text:span><text:span text:style-name="T102">年</text:span><text:span text:style-name="T103">3</text:span><text:span text:style-name="T104">月</text:span><text:span text:style-name="T105">6</text:span><text:span text:style-name="T106">日（星期一）</text:span></text:p>
      <text:p text:style-name="P107"><text:span text:style-name="T108">行政院主計總處</text:span>　　　　　　　　主計長　　朱澤民</text:p>
      <text:p text:style-name="P109"><text:s text:c="6"/>　　　　　　　　　　　　主任秘書　呂秋香</text:p>
      <text:p text:style-name="P110">綜合規劃處　　　　　　　　　　處長　　　黃叔娟</text:p>
      <text:p text:style-name="P111">公務預算處　　　　　　　　　　處長　　　李國興</text:p>
      <text:p text:style-name="P112">基金預算處　　　　　　　　　　處長　　　楊明祥</text:p>
      <text:p text:style-name="P113">會計決算處　　　　　　　　　　處長　　　許碧蘭</text:p>
      <text:p text:style-name="P114">綜合統計處　　　　　　　　　　處長　　　葉滿足</text:p>
      <text:p text:style-name="P115">國勢普查處　　　　　　　　　　處長　　　陳 <text:s/>憫</text:p>
      <text:p text:style-name="P116">主計資訊處　　　　　　　　　　處長　　　潘城武</text:p>
      <text:p text:style-name="P117">人事處　　　　　　　　　　　　處長　　　游金純</text:p>
      <text:p text:style-name="P118">秘書室　　　　　　　　　　　　主任　　　黃國華</text:p>
      <text:p text:style-name="P119">政風室　　　　　　　　　　　　主任　　　張福長</text:p>
      <text:p text:style-name="P120">主計室　　　　　　　　　　　　主任　　　辜儀芳</text:p>
      <text:soft-page-break/>
      <text:p text:style-name="P121"><text:span text:style-name="T122">審計部</text:span>　　　　　　　　　　　　審計長　　林慶隆</text:p>
      <text:p text:style-name="P123">　　　　　　　　　　　　　　　主任秘書　逄廣進</text:p>
      <text:p text:style-name="P124">第一廳　　　　　　　　　　　　廳長　　　李順保</text:p>
      <text:p text:style-name="P125">第二廳　　　　　　　　　　　　廳長　　　曾石明</text:p>
      <text:p text:style-name="P126">第三廳　　　　　　　　　　　　廳長　　　林汝玲</text:p>
      <text:p text:style-name="P127">第四廳　　　　　　　　　　　　廳長　　　林榮國</text:p>
      <text:p text:style-name="P128">第五廳　　　　　　　　　　　　廳長　　　李奕勳</text:p>
      <text:p text:style-name="P129">覆審室　　　　　　　　　　　　主任　　　李香美</text:p>
      <text:p text:style-name="P130">總務處　　　　　　　　　　　　處長　　　蕭瑞泳</text:p>
      <text:p text:style-name="P131">人事室　　　　　　　　　　　　主任　　　劉永慧</text:p>
      <text:p text:style-name="P132">會計室　　　　　　　　　　　　主任　　　吳鈞富</text:p>
      <text:p text:style-name="P133">政風室　　　　　　　　　　　　主任　　　姜常重</text:p>
      <text:p text:style-name="P134">交通建設審計處　　　　　　　　處長　　　葉盈池</text:p>
      <text:p text:style-name="P135">教育農林審計處　　　　　　　　處長　　　林日清</text:p>
      <text:p text:style-name="P136">臺北市審計處　　　　　　　　　處長　　　洪嘉憶</text:p>
      <text:p text:style-name="P137">新北市審計處　　　　　　　　　處長　　　李錦常</text:p>
      <text:p text:style-name="P138">桃園市審計處　　　　　　　　　處長　　　林建志</text:p>
      <text:p text:style-name="P139">臺中市審計處　　　　　　　　　處長　　　賴政國</text:p>
      <text:p text:style-name="P140">臺南市審計處　　　　　　　　　處長　　　吳錦祥</text:p>
      <text:p text:style-name="P141">高雄市審計處　　　　　　　　　處長　　　江上進</text:p>
      <text:p text:style-name="P142">基隆市審計室　　　　　　　　　主任　　　周<text:span text:style-name="T143">琼</text:span>怡</text:p>
      <text:p text:style-name="P144">宜蘭縣審計室　　　　　　　　　主任　　　黃美蘭</text:p>
      <text:p text:style-name="P145">新竹縣審計室　　　　　　　　　主任　　　洪春熹</text:p>
      <text:p text:style-name="P146">新竹市審計室　　　　　　　　　主任　　　林建成</text:p>
      <text:p text:style-name="P147">苗栗縣審計室　　　　　　　　　主任　　　林<text:span text:style-name="T148">皡隽</text:span></text:p>
      <text:p text:style-name="P149">彰化縣審計室　　　　　　　　　主任　　　張漢卿</text:p>
      <text:p text:style-name="P150">南投縣審計室　　　　　　　　　主任　　　謝淑芬</text:p>
      <text:p text:style-name="P151">雲林縣審計室　　　　　　　　　主任　　　賴恒宗</text:p>
      <text:p text:style-name="P152">嘉義縣審計室　　　　　　　　　主任　　　陳正鏞</text:p>
      <text:soft-page-break/>
      <text:p text:style-name="P153">嘉義市審計室　　　　　　　　　主任　　　黃森裕</text:p>
      <text:p text:style-name="P154">屏東縣審計室　　　　　　　　　主任　　　陳三民</text:p>
      <text:p text:style-name="P155">花蓮縣審計室　　　　　　　　　主任　　　楊一芳</text:p>
      <text:p text:style-name="P156">臺東縣審計室　　　　　　　　　主任　　　李維銘</text:p>
      <text:p text:style-name="P157">澎湖縣審計室　　　　　　　　　主任　　　王文助</text:p>
      <text:p text:style-name="P158">金門縣審計室　　　　　　　　　主任　　　張志乾</text:p>
      <text:p text:style-name="P159">106年3月8日（星期三）</text:p>
      <text:p text:style-name="P160"><text:span text:style-name="T161">　　　　　</text:span><text:span text:style-name="T162">金融監督管理委員會</text:span><text:span text:style-name="T163">　　　　　主任委員　　</text:span><text:span text:style-name="T164">李瑞倉</text:span></text:p>
      <text:p text:style-name="P165"><text:span text:style-name="T166">　　　　　</text:span><text:span text:style-name="T167">綜合規劃處</text:span><text:span text:style-name="T168">　　　　　　　　　</text:span><text:span text:style-name="T169">處長</text:span><text:span text:style-name="T170">　　　　</text:span><text:span text:style-name="T171">林志吉</text:span></text:p>
      <text:p text:style-name="P172"><text:span text:style-name="T173">　</text:span><text:span text:style-name="T174">　　　　</text:span><text:span text:style-name="T175">國際業務處</text:span><text:span text:style-name="T176">　　　　　　　　　</text:span><text:span text:style-name="T177">處長</text:span><text:span text:style-name="T178">　　　　</text:span><text:span text:style-name="T179">賴銘賢</text:span></text:p>
      <text:p text:style-name="P180"><text:span text:style-name="T181">　　　</text:span><text:span text:style-name="T182">　　</text:span><text:span text:style-name="T183">資訊服務處</text:span><text:span text:style-name="T184">　　　　　　　　　</text:span><text:span text:style-name="T185">處長</text:span><text:span text:style-name="T186">　　　　</text:span><text:span text:style-name="T187">蔡福隆</text:span></text:p>
      <text:p text:style-name="P188"><text:span text:style-name="T189">　　　　</text:span><text:span text:style-name="T190">　</text:span><text:span text:style-name="T191">法律事務處</text:span><text:span text:style-name="T192">　　　　　　　　　</text:span><text:span text:style-name="T193">處長</text:span><text:span text:style-name="T194">　　　</text:span><text:span text:style-name="T195">　徐萃文</text:span></text:p>
      <text:p text:style-name="P196"><text:span text:style-name="T197">　　　　</text:span><text:span text:style-name="T198">　</text:span><text:span text:style-name="T199">秘書室</text:span><text:span text:style-name="T200">　　　　　　　　　　　</text:span><text:span text:style-name="T201">主任</text:span><text:span text:style-name="T202">　　　　</text:span><text:span text:style-name="T203">張吉富</text:span></text:p>
      <text:p text:style-name="P204"><text:span text:style-name="T205">　　　　</text:span><text:span text:style-name="T206">　</text:span><text:span text:style-name="T207">人事室</text:span><text:span text:style-name="T208">　　　　　　　　　　　</text:span><text:span text:style-name="T209">主任</text:span><text:span text:style-name="T210">　　　　</text:span><text:span text:style-name="T211">陳美智</text:span></text:p>
      <text:p text:style-name="P212"><text:span text:style-name="T213">　　</text:span><text:span text:style-name="T214">　　　</text:span><text:span text:style-name="T215">主計室</text:span><text:span text:style-name="T216">　　　　　　　　　　　</text:span><text:span text:style-name="T217">主任</text:span><text:span text:style-name="T218">　　　　</text:span><text:span text:style-name="T219">黃凱苹</text:span></text:p>
      <text:p text:style-name="P220"><text:span text:style-name="T221">　　　　　</text:span><text:span text:style-name="T222">政風室</text:span><text:span text:style-name="T223">　　　　　　　　　　　</text:span><text:span text:style-name="T224">主任</text:span><text:span text:style-name="T225">　　　　</text:span><text:span text:style-name="T226">龍</text:span><text:span text:style-name="T227">　</text:span><text:span text:style-name="T228">浩</text:span></text:p>
      <text:p text:style-name="P229"><text:span text:style-name="T230">　　　　</text:span><text:span text:style-name="T231">　</text:span><text:span text:style-name="T232">銀行局</text:span><text:span text:style-name="T233">　　　　　　　　　　　</text:span><text:span text:style-name="T234">局長</text:span><text:span text:style-name="T235">　　　　</text:span><text:span text:style-name="T236">王儷娟</text:span></text:p>
      <text:p text:style-name="P237"><text:span text:style-name="T238">　　　</text:span><text:span text:style-name="T239">　　</text:span><text:span text:style-name="T240">證券期貨局</text:span><text:span text:style-name="T241">　　　　　　　　　</text:span><text:span text:style-name="T242">局長</text:span><text:span text:style-name="T243">　　　　</text:span><text:span text:style-name="T244">王詠心</text:span></text:p>
      <text:p text:style-name="P245"><text:span text:style-name="T246">　　　</text:span><text:span text:style-name="T247">　　</text:span><text:span text:style-name="T248">保險局</text:span><text:span text:style-name="T249">　　　　　　　　　　　</text:span><text:span text:style-name="T250">局長</text:span><text:span text:style-name="T251">　　　　</text:span><text:span text:style-name="T252">李滿治</text:span></text:p>
      <text:p text:style-name="P253"><text:span text:style-name="T254">　　　　　</text:span><text:span text:style-name="T255">檢查局</text:span><text:span text:style-name="T256">　　　　　　　　　　　</text:span><text:span text:style-name="T257">局長</text:span><text:span text:style-name="T258">　　　　</text:span><text:span text:style-name="T259">吳桂茂</text:span></text:p>
      <text:p text:style-name="P260"><text:span text:style-name="T261">　　　　　</text:span><text:span text:style-name="T262">中央存款保險股份有限公司　　董事長　　　雷仲達</text:span></text:p>
      <text:p text:style-name="P263">　　　　　　　　　　　　　　　　　　　總經理　　　林銘寬</text:p>
      <text:p text:style-name="P264"><text:span text:style-name="T265">　　　　　</text:span><text:span text:style-name="T266">臺灣證券交易所股份有限公司　董事長　　　</text:span><text:span text:style-name="T267">施俊吉</text:span></text:p>
      <text:p text:style-name="P268">　　　　　　　　　　　　　　　　　　　總經理　　　李啓賢</text:p>
      <text:p text:style-name="P269"><text:span text:style-name="T270">　　</text:span><text:span text:style-name="T271">　　　臺灣期貨交易所股份有限公司　</text:span><text:span text:style-name="T272">總經理　　　邱文昌</text:span></text:p>
      <text:p text:style-name="P273"><text:span text:style-name="T274">　　　　</text:span><text:span text:style-name="T275">　臺灣集中保管結算所股份有限公司</text:span></text:p>
      <text:p text:style-name="P276">　　　　　　　　　　　　　　　　　　　董事長　　　林修銘</text:p>
      <text:p text:style-name="P277"><text:span text:style-name="T278">　　　　　　　　　　　　　　　　　　　總經理</text:span><text:span text:style-name="T279">　</text:span><text:span text:style-name="T280">　　</text:span><text:span text:style-name="T281">孟慶蒞</text:span></text:p>
      <text:p text:style-name="P282"><text:span text:style-name="T283">　　　　　</text:span><text:span text:style-name="T284">財團法人中華民國證券櫃檯買賣中心</text:span></text:p>
      <text:p text:style-name="P285">　　　　　　　　　　　　　　　　　　　董事長　　　陳永誠</text:p>
      <text:p text:style-name="P286">　　　　　　　　　　　　　　　　　　　總經理　　　蘇郁卿</text:p>
      <text:p text:style-name="P287">　　　　　財團法人證券投資人及期貨交易人保護中心</text:p>
      <text:p text:style-name="P288">　　　　　　　　　　　　　　　　　　　董事長　　　邱欽庭</text:p>
      <text:p text:style-name="P289"><text:span text:style-name="T290">　　　　　　　　　　　</text:span><text:span text:style-name="T291">　　　　　　　　</text:span><text:span text:style-name="T292">總經理　　</text:span><text:span text:style-name="T293">　</text:span><text:span text:style-name="T294">呂淑玲</text:span></text:p>
      <text:p text:style-name="P295"><text:span text:style-name="T296">　　　　</text:span><text:span text:style-name="T297">　財團法人中華民國證券暨期貨市場發展基金會</text:span></text:p>
      <text:p text:style-name="P298">　　　　　　　　　　　　　　　　　　　董事長　　　鍾慧貞</text:p>
      <text:p text:style-name="P299"><text:span text:style-name="T300">　　　　　</text:span><text:span text:style-name="T301">　　　　　　　　　　　　　　</text:span><text:span text:style-name="T302">總經理　</text:span><text:span text:style-name="T303">　　</text:span><text:span text:style-name="T304">張麗真</text:span></text:p>
      <text:p text:style-name="P305">　　　　　財團法人聯合信用卡處理中心　董事長　　　劉燈城</text:p>
      <text:p text:style-name="P306"><text:span text:style-name="T307">　　　　　　　　　　　　　</text:span><text:span text:style-name="T308">　　　　　　</text:span><text:span text:style-name="T309">總經理　　　林棟樑</text:span></text:p>
      <text:p text:style-name="P310"><text:span text:style-name="T311">　　</text:span><text:span text:style-name="T312">　　　財團法人金融聯合徵信中心　　董事長　　　郭建中</text:span></text:p>
      <text:p text:style-name="P313"><text:span text:style-name="T314">　　　　　</text:span><text:span text:style-name="T315">　　　　　　　　　　　　　　</text:span><text:span text:style-name="T316">總經理　　　張國銘</text:span></text:p>
      <text:p text:style-name="P317"><text:span text:style-name="T318">　　　　　</text:span><text:span text:style-name="T319">財團法人台灣金融研訓院　　　院長</text:span><text:span text:style-name="T320">　　　</text:span><text:span text:style-name="T321">　黃博怡</text:span></text:p>
      <text:p text:style-name="P322"><text:span text:style-name="T323">　　　</text:span><text:span text:style-name="T324">　　財團法人汽車交通事故特別補償基金</text:span></text:p>
      <text:p text:style-name="P325">　　　　　　　　　　　　　　　　　　　總經理　　　高福源</text:p>
      <text:p text:style-name="P326"><text:span text:style-name="T327">　　　　</text:span><text:span text:style-name="T328">　財團法人住宅地震保險基金　　董事長　　　陳明仁</text:span></text:p>
      <text:p text:style-name="P329"><text:span text:style-name="T330">　　　　</text:span><text:span text:style-name="T331">　財團法人保險安定基金　　　　董事長　　　林國彬</text:span></text:p>
      <text:p text:style-name="P332"><text:span text:style-name="T333">　　　　　　　　　　　　　　　　</text:span><text:span text:style-name="T334">　　　</text:span><text:span text:style-name="T335">總經理　　</text:span><text:span text:style-name="T336">　</text:span><text:span text:style-name="T337">謝良瑾</text:span></text:p>
      <text:p text:style-name="P338"><text:span text:style-name="T339">　　　　</text:span><text:span text:style-name="T340">　財團法人保險事業發展中心　　董事長　　　</text:span><text:span text:style-name="T341">桂先農</text:span></text:p>
      <text:p text:style-name="P342"><text:span text:style-name="T343">　　　　　　　　　　　　　　</text:span><text:span text:style-name="T344">　　　　　</text:span><text:span text:style-name="T345">總經理　　　吳崇權</text:span></text:p>
      <text:p text:style-name="P346"><text:span text:style-name="T347">　　　　　</text:span><text:span text:style-name="T348">財團法人金融消費評議中心　　董事長　　　林建智</text:span></text:p>
      <text:p text:style-name="P349"><text:span text:style-name="T350">　　　　　　　　　　　　　</text:span><text:span text:style-name="T351">　　　　　　</text:span><text:span text:style-name="T352">總經理　　</text:span><text:span text:style-name="T353">　</text:span><text:span text:style-name="T354">張冠群</text:span></text:p>
      <text:p text:style-name="P355"><text:span text:style-name="T356">主　　席　</text:span><text:span text:style-name="T357">羅</text:span><text:span text:style-name="T358">召集委員</text:span><text:span text:style-name="T359">明才</text:span></text:p>
      <text:p text:style-name="P360">專門委員　黃素琴</text:p>
      <text:p text:style-name="P361">主任秘書　林上民</text:p>
      <text:p text:style-name="P362"><text:span text:style-name="T363">紀　　錄　秘　</text:span><text:span text:style-name="T364"><text:s/></text:span><text:span text:style-name="T365">書　郭錦貴　編　 <text:s/>審　汪治國　科　</text:span><text:span text:style-name="T366"><text:s/></text:span><text:span text:style-name="T367">長　蔡明哲專　</text:span><text:span text:style-name="T368"><text:s/></text:span><text:span text:style-name="T369">員　陳品華</text:span><text:span text:style-name="T370">　</text:span><text:span text:style-name="T371">薦任科員　高珮玲</text:span></text:p>
      <text:p text:style-name="P372">106年3月6日（星期一）</text:p>
      <text:p text:style-name="內文"><text:span text:style-name="T373">報告事項</text:span></text:p>
      <text:p text:style-name="P374">宣讀上次會議議事錄。</text:p>
      <text:p text:style-name="P375">決定：議事錄確定。</text:p>
      <text:p text:style-name="P376">邀請行政院主計總處朱主計長澤民、審計部林審計長慶隆率所屬單位主管列席業務報告，並備質詢。</text:p>
      <text:p text:style-name="P377">（經行政院主計總處朱主計長、審計部林審計長分別提出報告後，計有委員盧秀燕、吳秉叡、黃國昌、林德福、賴士葆、余宛如、王榮璋、郭正亮、施義芳、羅明才、江永昌、陳賴素美、費鴻泰、高金素梅等14人提出質詢，均經行政院主計總處朱主計長、審計部林審計長予以答復。）</text:p>
      <text:p text:style-name="P378">決定：</text:p>
      <text:p text:style-name="P379">一、報告及詢答完畢。</text:p>
      <text:p text:style-name="P380">二、委員徐榛蔚所提書面質詢，列入紀錄，刊登公報，並請行政院主計總處、審計部以書面答復。</text:p>
      <text:p text:style-name="P381">三、委員質詢未及答復部分，請行政院主計總處、審計部於1週內以書面答復。</text:p>
      <text:p text:style-name="P382">四、委員質詢中要求提供之相關資料，亦請於期限內送交各相關委員。</text:p>
      <text:p text:style-name="P383">通過臨時提案1案：</text:p>
      <text:p text:style-name="P384">鑑於濫訴是濫用訴訟制度與國家預算的行為，並會造成排擠其他應用在重大案件<text:span text:style-name="T385">、</text:span>預防犯罪、社區保護或教育訓練等的司法資源。爰此要求審計部對於近3年內各行政機關暨其所屬機關<text:span text:style-name="T386">、</text:span>各地方政府，「官告民」之訴訟案件量及每年所耗費之預算數，於1個月內作成書面報告，送交立法院財政委員會。</text:p>
      <text:p text:style-name="P387">提案人：羅明才　盧秀燕　林德福　</text:p>
      <text:p text:style-name="P388">106年3月8日（星期三）</text:p>
      <text:p text:style-name="P389">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390">（經金融監督管理委員會李主任委員提出報告後，計有委員林德福<text:span text:style-name="T391">、吳秉叡、</text:span><text:span text:style-name="T392">黃國昌、</text:span><text:span text:style-name="T393">盧秀燕</text:span><text:span text:style-name="T394">、</text:span><text:span text:style-name="T395">賴士葆</text:span><text:span text:style-name="T396">、</text:span><text:span text:style-name="T397">郭正亮、</text:span><text:span text:style-name="T398">王榮璋、</text:span><text:span text:style-name="T399">費鴻泰</text:span><text:span text:style-name="T400">、施義芳、</text:span><text:span text:style-name="T401">余宛如</text:span><text:span text:style-name="T402">、</text:span><text:span text:style-name="T403">陳賴素美</text:span><text:span text:style-name="T404">、</text:span><text:span text:style-name="T405">羅明才、</text:span><text:span text:style-name="T406">江永昌</text:span>、曾銘宗、邱泰源、吳焜裕等16人提出質詢，均經金融監督管理委員會李主任委員及相關人員予以答復。）</text:p>
      <text:p text:style-name="P407">決定：</text:p>
      <text:p text:style-name="P408">一、報告及詢答完畢。</text:p>
      <text:p text:style-name="P409">二、委員質詢未及答復部分，請金融監督管理委員會於1週內以書面答復。</text:p>
      <text:p text:style-name="P410">三、委員質詢中要求提供之相關資料，亦請於期限內送交各相關委員。</text:p>
      <text:p text:style-name="內文"><text:span text:style-name="T4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5:00Z</meta:creation-date>
    <dc:date>2017-08-24T05:05:00Z</dc:date>
    <meta:print-date>2017-03-08T06:34:00Z</meta:print-date>
    <meta:template xlink:href="1財委會議事錄-兩天一次會.dot" xlink:type="simple"/>
    <meta:editing-cycles>2</meta:editing-cycles>
    <meta:editing-duration>PT0S</meta:editing-duration>
    <meta:document-statistic meta:page-count="3" meta:paragraph-count="7" meta:word-count="553" meta:character-count="3699" meta:row-count="26" meta:non-whitespace-character-count="3153"/>
  </office:meta>
</office:document-meta>
</file>