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0687in" fo:margin-right="-0.1986in" fo:text-indent="-1.0687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line-height="0.1666in" fo:margin-right="-0.2965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4月27日</text:p>
      <text:p text:style-name="P18">發文字號：<text:bookmark-start text:name="發文字號"/><text:bookmark-end text:name="發文字號"/>台立內字第101400011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21次全體委員會議<text:line-break/>邀請內政部部長李鴻源列席就「都市更新政策之執行與檢討」進行專題報告並備質詢；另請國防部、臺北市政府及財政部派員列席，並備質詢。</text:p>
      <text:p text:style-name="P24">開會時間：<text:bookmark-start text:name="開會時間"/><text:bookmark-end text:name="開會時間"/>101年5月2日（星期三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國防部、臺北市政府、財政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y</meta:initial-creator>
    <dc:creator>Windows 使用者</dc:creator>
    <meta:creation-date>2017-08-23T15:11:00Z</meta:creation-date>
    <dc:date>2017-08-23T15:1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號">1014000117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17</meta:user-defined>
    <meta:user-defined meta:name="發文支號">0</meta:user-defined>
    <meta:document-statistic meta:page-count="1" meta:paragraph-count="1" meta:word-count="103" meta:character-count="693" meta:row-count="4" meta:non-whitespace-character-count="591"/>
  </office:meta>
</office:document-meta>
</file>