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justify" fo:line-height="0.3472in" fo:margin-left="1.1111in" fo:margin-right="-0.4097in" fo:text-indent="-1.11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line-height="0.3472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內文" style:family="paragraph">
      <style:paragraph-properties fo:line-height="0.3472in" fo:margin-left="2.8986in" fo:margin-right="-0.12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6" style:parent-style-name="內文" style:family="paragraph">
      <style:paragraph-properties fo:line-height="0.3472in" fo:text-indent="1.1111in"/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內文" style:family="paragraph">
      <style:paragraph-properties fo:line-height="0.3472in" fo:margin-right="-0.125in" fo:text-indent="1.7777in"/>
      <style:text-properties style:font-name="標楷體" style:font-name-asian="標楷體" style:font-weight-complex="bold" fo:font-size="16pt" style:font-size-asian="16pt" style:font-size-complex="16pt"/>
    </style:style>
    <style:style style:name="P58" style:parent-style-name="內文" style:family="paragraph">
      <style:paragraph-properties fo:line-height="0.3472in" fo:margin-right="-0.125in" fo:text-indent="2.4444in"/>
      <style:text-properties style:font-name="標楷體" style:font-name-asian="標楷體" style:font-weight-complex="bold" fo:font-size="16pt" style:font-size-asian="16pt" style:font-size-complex="16pt"/>
    </style:style>
    <style:style style:name="P59" style:parent-style-name="內文" style:family="paragraph">
      <style:paragraph-properties fo:line-height="0.3472in" fo:margin-right="-0.125in" fo:text-indent="2.4444in"/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內文" style:family="paragraph">
      <style:paragraph-properties fo:line-height="0.3472in" fo:margin-right="-0.125in" fo:text-indent="1.7777in"/>
      <style:text-properties style:font-name="標楷體" style:font-name-asian="標楷體" style:font-weight-complex="bold" fo:font-size="16pt" style:font-size-asian="16pt" style:font-size-complex="16pt"/>
    </style:style>
    <style:style style:name="P61" style:parent-style-name="內文" style:family="paragraph">
      <style:paragraph-properties fo:line-height="0.3472in" fo:margin-right="-0.125in" fo:text-indent="2.4444in"/>
      <style:text-properties style:font-name="標楷體" style:font-name-asian="標楷體" style:font-weight-complex="bold" fo:font-size="16pt" style:font-size-asian="16pt" style:font-size-complex="16pt"/>
    </style:style>
    <style:style style:name="P62" style:parent-style-name="內文" style:family="paragraph">
      <style:paragraph-properties fo:line-height="0.3472in" fo:margin-left="-0.0013in" fo:margin-right="0.375in" fo:text-indent="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3" style:parent-style-name="內文" style:family="paragraph">
      <style:paragraph-properties fo:line-height="0.3472in" fo:margin-right="0.375in" fo:text-indent="1.7777in"/>
      <style:text-properties style:font-name="標楷體" style:font-name-asian="標楷體" style:font-weight-complex="bold" fo:font-size="16pt" style:font-size-asian="16pt" style:font-size-complex="16pt"/>
    </style:style>
    <style:style style:name="P64" style:parent-style-name="內文" style:family="paragraph">
      <style:paragraph-properties fo:line-height="0.3472in" fo:margin-left="-0.0013in" fo:margin-right="0.375in" fo:text-indent="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5" style:parent-style-name="內文" style:family="paragraph">
      <style:paragraph-properties fo:line-height="0.3472in" fo:text-indent="1.1111in"/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內文" style:family="paragraph">
      <style:paragraph-properties fo:line-height="0.3472in" fo:text-indent="2.2222in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P74" style:parent-style-name="內文" style:family="paragraph">
      <style:paragraph-properties fo:text-align="justify" fo:line-height="0.3472in" fo:margin-left="1.1222in" fo:margin-right="-0.7465in" fo:text-indent="-1.1222in">
        <style:tab-stops>
          <style:tab-stop style:type="left" style:position="7.5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5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76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77" style:parent-style-name="內文" style:family="paragraph">
      <style:paragraph-properties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78" style:parent-style-name="內文" style:family="paragraph">
      <style:paragraph-properties fo:line-height="0.3472in" fo:margin-right="-0.7465in" fo:text-indent="0.6666in"/>
      <style:text-properties style:font-name="標楷體" style:font-name-asian="標楷體" style:font-weight-complex="bold" fo:font-size="16pt" style:font-size-asian="16pt" style:font-size-complex="16pt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81" style:parent-style-name="本文縮排" style:family="paragraph">
      <style:paragraph-properties fo:text-align="justify" fo:line-height="0.3472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weight-complex="bold" style:font-size-complex="16pt"/>
    </style:style>
    <style:style style:name="P82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83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84" style:parent-style-name="內文" style:family="paragraph">
      <style:paragraph-properties fo:line-height="0.3472in" fo:margin-right="0.375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" style:parent-style-name="內文" style:family="paragraph">
      <style:paragraph-properties fo:text-align="justify" fo:line-height="0.3472in" fo:margin-right="0.375in"/>
      <style:text-properties style:font-name="標楷體" style:font-name-asian="標楷體" style:font-weight-complex="bold" fo:font-size="16pt" style:font-size-asian="16pt" style:font-size-complex="16pt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88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/>
    </style:style>
    <style:style style:name="P89" style:parent-style-name="內文" style:family="paragraph">
      <style:paragraph-properties fo:line-height="0.3472in" fo:margin-left="0.6666in" fo:margin-right="0.375in" fo:text-indent="-0.6666in">
        <style:tab-stops/>
      </style:paragraph-properties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472in" fo:margin-left="0.8895in" fo:margin-right="0.375in" fo:text-indent="-0.88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1</text:span><text:span text:style-name="T8">會期內政委員會第</text:span><text:span text:style-name="T9">21</text:span><text:span text:style-name="T10">次</text:span><text:span text:style-name="T11">全體委員會議議事錄</text:span></text:p>
      <text:p text:style-name="P12"><text:span text:style-name="T13">時　　間：</text:span><text:span text:style-name="T14">10</text:span><text:span text:style-name="T15">1</text:span><text:span text:style-name="T16">年</text:span><text:span text:style-name="T17">5</text:span><text:span text:style-name="T18">月</text:span><text:span text:style-name="T19">2</text:span><text:span text:style-name="T20">日（星期</text:span><text:span text:style-name="T21">三</text:span><text:span text:style-name="T22">）</text:span><text:span text:style-name="T23">上</text:span><text:span text:style-name="T24">午</text:span><text:span text:style-name="T25">9</text:span><text:span text:style-name="T26">時</text:span><text:span text:style-name="T27">4</text:span><text:span text:style-name="T28">分</text:span><text:span text:style-name="T29">至</text:span><text:span text:style-name="T30">下午</text:span><text:span text:style-name="T31">1</text:span><text:span text:style-name="T32">時</text:span><text:span text:style-name="T33">44</text:span><text:span text:style-name="T34">分</text:span></text:p>
      <text:p text:style-name="P35">地　　點：本院紅樓202會議室</text:p>
      <text:p text:style-name="P36">出席委員：段宜康<text:s text:c="2"/>江啟臣<text:s text:c="2"/>李俊俋 <text:s/>吳育昇<text:s text:c="2"/>紀國棟<text:s text:c="2"/>陳超明</text:p>
      <text:p text:style-name="P37">徐欣瑩<text:s text:c="2"/>黃文玲<text:s text:c="2"/>張慶忠 <text:s/>陳其邁<text:s text:c="2"/>邱文彥 <text:s/>張曉風</text:p>
      <text:p text:style-name="P38">姚文智 <text:s/>高金素梅</text:p>
      <text:p text:style-name="P39">委員出席14人</text:p>
      <text:p text:style-name="P40">列席委員：許添財 <text:s/>劉建國 <text:s/>吳秉叡 <text:s/>鄭天財 <text:s/>李貴敏 <text:s/>林岱樺</text:p>
      <text:p text:style-name="P41">林佳龍 <text:s/>羅淑蕾<text:s text:c="2"/>李昆澤 <text:s/>盧嘉辰 <text:s/>葉宜津 <text:s/>廖正井</text:p>
      <text:p text:style-name="P42">楊瓊瓔 <text:s/>黃偉哲 <text:s/>劉櫂豪<text:s text:c="2"/>黃昭順 <text:s/>吳育仁 <text:s/>陳節如</text:p>
      <text:p text:style-name="P43">林正二 <text:s/>廖國棟 <text:s/>薛 <text:s/>凌 <text:s/>李桐豪 <text:s/>陳歐珀<text:s text:c="2"/>賴士葆</text:p>
      <text:p text:style-name="P44">王進士 <text:s/>楊麗環 <text:s/>林世嘉 <text:s/>尤美女 <text:s/>潘維剛 <text:s/>蔡其昌</text:p>
      <text:p text:style-name="P45">蕭美琴 <text:s/>蔣乃辛 <text:s/>蘇清泉 <text:s/>陳碧涵 <text:s/>江惠貞 <text:s/>田秋堇</text:p>
      <text:p text:style-name="P46"><text:span text:style-name="T47">魏明谷 <text:s/>顏清標 <text:s/>管碧玲 <text:s/>陳亭妃</text:span><text:span text:style-name="T48"><text:s text:c="2"/></text:span><text:span text:style-name="T49">蘇震清</text:span><text:span text:style-name="T50"><text:s text:c="2"/></text:span><text:span text:style-name="T51">王惠美</text:span></text:p>
      <text:p text:style-name="P52">徐耀昌 <text:s/>林滄敏 <text:s/>蔡正元 <text:s/>簡東明 <text:s/>何欣純 <text:s/>鄭麗君</text:p>
      <text:p text:style-name="P53">呂學樟 <text:s/>呂玉玲 <text:s/>林鴻池 <text:s/>邱志偉 <text:s/>羅明才 <text:s/>林明溱<text:s text:c="6"/></text:p>
      <text:p text:style-name="P54">委員列席54人</text:p>
      <text:p text:style-name="P55">列席官員：<text:s/></text:p>
      <text:p text:style-name="P56">內政部部長<text:s text:c="16"/><text:s text:c="10"/><text:s text:c="4"/>李鴻源</text:p>
      <text:p text:style-name="P57">營建署署長<text:s text:c="22"/><text:s text:c="2"/>葉世文</text:p>
      <text:p text:style-name="P58">組長 <text:s text:c="23"/>陳興隆</text:p>
      <text:p text:style-name="P59">科長<text:s text:c="24"/>孫思俐</text:p>
      <text:p text:style-name="P60">警政署組長 <text:s text:c="23"/>枋劍飛</text:p>
      <text:p text:style-name="P61">組長 <text:s text:c="23"/>黃清福</text:p>
      <text:p text:style-name="P62">國防部軍備局處長 <text:s text:c="23"/>蔡振義</text:p>
      <text:p text:style-name="P63">總政戰局處長<text:s text:c="10"/><text:s text:c="12"/>林耀宗</text:p>
      <text:p text:style-name="P64">財政部國有財產局組長 <text:s text:c="19"/>王秀時</text:p>
      <text:p text:style-name="P65">臺北市政府都市發展局副局長<text:s text:c="14"/>邊子樹<text:s text:c="24"/></text:p>
      <text:soft-page-break/>
      <text:p text:style-name="P66"><text:span text:style-name="T67">都市更新處</text:span><text:span text:style-name="T68">副</text:span><text:span text:style-name="T69">處</text:span><text:span text:style-name="T70">長</text:span><text:span text:style-name="T71"><text:s text:c="14"/>簡裕榮</text:span><text:span text:style-name="T72"><text:s text:c="6"/></text:span><text:span text:style-name="T73"><text:s text:c="22"/></text:span></text:p>
      <text:p text:style-name="P74">主 <text:s text:c="3"/>席：紀召集委員國棟</text:p>
      <text:p text:style-name="P75">專門委員：鄭世榮</text:p>
      <text:p text:style-name="P76">主任秘書：李秋美</text:p>
      <text:p text:style-name="P77">紀 <text:s text:c="3"/>錄：簡任秘書 <text:s text:c="3"/>賈北松</text:p>
      <text:p text:style-name="P78"><text:s text:c="4"/>簡任編審 <text:s text:c="3"/>周志聖</text:p>
      <text:p text:style-name="P79"><text:s text:c="10"/>科 <text:s text:c="3"/>長 <text:s text:c="3"/>吳人寬</text:p>
      <text:p text:style-name="P80"><text:s text:c="10"/>薦任科員 <text:s text:c="3"/>喻 <text:s/>珊</text:p>
      <text:p text:style-name="P81">報告事項</text:p>
      <text:p text:style-name="P82">宣讀上次會議議事錄。</text:p>
      <text:p text:style-name="P83">決定：確定。</text:p>
      <text:p text:style-name="P84"><text:span text:style-name="T85">邀請內政部部長李鴻源列席就「都市更新政策之執行與檢討」進行專題報告並備質詢；另請國防部、臺北市政府及財政部派員列席，並備質詢。</text:span></text:p>
      <text:p text:style-name="P86">（本次會議計有委員江啟臣、李俊俋、吳育昇、段宜康、徐欣瑩、陳超明、紀國棟、黃文玲、張慶忠、陳其邁、邱文彥、張曉風、林佳龍、許添財、姚文智、陳節如、林岱樺、黃偉哲等18人提出質詢，均經內政部部長李鴻源及所屬、臺北市政府都市發展局副局長邊子樹、都市更新處副處長簡裕榮、國防部軍備局處長蔡振義、總政戰局處長林耀宗、財政部國有財產局組長王秀時即席答復說明；另有委員鄭麗君、江惠貞、李貴敏、尤美女提出書面質詢列入公報紀錄，請相關機關另以書面答復。）</text:p>
      <text:p text:style-name="P87">決定：<text:s/></text:p>
      <text:p text:style-name="P88"><text:s text:c="2"/>一、報告及詢答完畢。</text:p>
      <text:p text:style-name="P89"><text:span text:style-name="T90"><text:s/></text:span><text:span text:style-name="T91"><text:s/>二、委員質詢未及答復部分或要求提供之說明資料，請相關機關儘速以書面答復。</text:span></text:p>
      <text:p text:style-name="P92"><text:span text:style-name="T9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3" style:display-name=" 字元3" style:family="text" style:parent-style-name="預設段落字型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3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內政委員會第21全體委員會議議事錄</dc:title>
    <dc:subject/>
    <meta:initial-creator>lymedia</meta:initial-creator>
    <dc:creator>Windows 使用者</dc:creator>
    <meta:creation-date>2017-08-23T15:11:00Z</meta:creation-date>
    <dc:date>2017-08-23T15:11:00Z</dc:date>
    <meta:print-date>2012-05-02T06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3" meta:row-count="9" meta:non-whitespace-character-count="1136"/>
  </office:meta>
</office:document-meta>
</file>