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041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36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37" style:parent-style-name="預設段落字型" style:family="text">
      <style:text-properties style:font-weight-complex="bold"/>
    </style:style>
    <style:style style:name="P138" style:parent-style-name="純文字" style:family="paragraph">
      <style:paragraph-properties style:punctuation-wrap="simple" style:text-autospace="none" style:snap-to-layout-grid="false" fo:text-align="justify" fo:line-height="0.3333in"/>
      <style:text-properties style:font-weight-complex="bold"/>
    </style:style>
    <style:style style:name="P139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P141" style:parent-style-name="純文字" style:family="paragraph">
      <style:paragraph-properties style:punctuation-wrap="simple" style:text-autospace="none" style:snap-to-layout-grid="false" fo:text-align="justify" fo:line-height="0.3333in" fo:margin-left="0.0958in" fo:text-indent="-0.0958in">
        <style:tab-stops/>
      </style:paragraph-properties>
      <style:text-properties style:font-name-complex="標楷體" fo:color="#000000"/>
    </style:style>
    <style:style style:name="P142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P145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P146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P147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48" style:parent-style-name="純文字" style:list-style-name="LFO21" style:family="paragraph">
      <style:paragraph-properties style:punctuation-wrap="simple" style:text-autospace="none" style:snap-to-layout-grid="false" fo:text-align="justify" fo:line-height="0.3333in" fo:margin-left="0.4569in" fo:text-indent="-0.4472in">
        <style:tab-stops/>
      </style:paragraph-properties>
    </style:style>
    <style:style style:name="T149" style:parent-style-name="預設段落字型" style:family="text">
      <style:text-properties style:font-name-complex="標楷體" fo:color="#000000"/>
    </style:style>
    <style:style style:name="T150" style:parent-style-name="預設段落字型" style:family="text">
      <style:text-properties style:font-name-complex="標楷體" fo:color="#000000"/>
    </style:style>
    <style:style style:name="T151" style:parent-style-name="預設段落字型" style:family="text">
      <style:text-properties style:font-name-complex="標楷體" fo:color="#000000"/>
    </style:style>
    <style:style style:name="T152" style:parent-style-name="預設段落字型" style:family="text">
      <style:text-properties style:font-name-complex="標楷體" fo:color="#000000"/>
    </style:style>
    <style:style style:name="T153" style:parent-style-name="預設段落字型" style:family="text">
      <style:text-properties style:font-name-complex="標楷體" fo:color="#000000"/>
    </style:style>
    <style:style style:name="T154" style:parent-style-name="預設段落字型" style:family="text">
      <style:text-properties style:font-name-complex="標楷體" fo:color="#000000"/>
    </style:style>
    <style:style style:name="T155" style:parent-style-name="預設段落字型" style:family="text">
      <style:text-properties style:font-name-complex="標楷體" fo:color="#000000"/>
    </style:style>
    <style:style style:name="T156" style:parent-style-name="預設段落字型" style:family="text">
      <style:text-properties style:font-name-complex="標楷體" fo:color="#000000"/>
    </style:style>
    <style:style style:name="T157" style:parent-style-name="預設段落字型" style:family="text">
      <style:text-properties style:font-name-complex="標楷體" fo:color="#000000"/>
    </style:style>
    <style:style style:name="T158" style:parent-style-name="預設段落字型" style:family="text">
      <style:text-properties style:font-name-complex="標楷體" fo:color="#000000"/>
    </style:style>
    <style:style style:name="T159" style:parent-style-name="預設段落字型" style:family="text">
      <style:text-properties style:font-name-complex="標楷體" fo:color="#000000"/>
    </style:style>
    <style:style style:name="T160" style:parent-style-name="預設段落字型" style:family="text">
      <style:text-properties style:font-name-complex="標楷體" fo:color="#000000"/>
    </style:style>
    <style:style style:name="T161" style:parent-style-name="預設段落字型" style:family="text">
      <style:text-properties style:font-name-complex="標楷體" fo:color="#000000"/>
    </style:style>
    <style:style style:name="P162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純文字" style:list-style-name="LFO21" style:family="paragraph">
      <style:paragraph-properties style:punctuation-wrap="simple" style:text-autospace="none" style:snap-to-layout-grid="false" fo:text-align="justify" fo:line-height="0.3333in" fo:margin-left="0.4569in" fo:text-indent="-0.4472in">
        <style:tab-stops/>
      </style:paragraph-properties>
    </style:style>
    <style:style style:name="T175" style:parent-style-name="預設段落字型" style:family="text">
      <style:text-properties style:font-name-complex="標楷體" fo:color="#000000"/>
    </style:style>
    <style:style style:name="T176" style:parent-style-name="預設段落字型" style:family="text">
      <style:text-properties style:font-name-complex="標楷體" fo:color="#000000"/>
    </style:style>
    <style:style style:name="T177" style:parent-style-name="預設段落字型" style:family="text">
      <style:text-properties style:font-name-complex="標楷體" fo:color="#000000"/>
    </style:style>
    <style:style style:name="T178" style:parent-style-name="預設段落字型" style:family="text">
      <style:text-properties style:font-name-complex="標楷體" fo:color="#000000"/>
    </style:style>
    <style:style style:name="T179" style:parent-style-name="預設段落字型" style:family="text">
      <style:text-properties style:font-name-complex="標楷體" fo:color="#000000"/>
    </style:style>
    <style:style style:name="P180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P181" style:parent-style-name="純文字" style:list-style-name="LFO21" style:family="paragraph">
      <style:paragraph-properties style:punctuation-wrap="simple" style:text-autospace="none" style:snap-to-layout-grid="false" fo:text-align="justify" fo:line-height="0.3333in" fo:margin-left="0.4569in" fo:text-indent="-0.4472in">
        <style:tab-stops/>
      </style:paragraph-properties>
    </style:style>
    <style:style style:name="T182" style:parent-style-name="預設段落字型" style:family="text">
      <style:text-properties style:font-name-complex="標楷體" fo:color="#000000"/>
    </style:style>
    <style:style style:name="T183" style:parent-style-name="預設段落字型" style:family="text">
      <style:text-properties style:font-name-complex="標楷體" fo:color="#000000"/>
    </style:style>
    <style:style style:name="P184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2.9534in"/>
        </style:tab-stops>
      </style:paragraph-properties>
    </style:style>
    <style:style style:name="P185" style:parent-style-name="純文字" style:list-style-name="LFO21" style:family="paragraph">
      <style:paragraph-properties style:punctuation-wrap="simple" style:text-autospace="none" style:snap-to-layout-grid="false" fo:text-align="justify" fo:line-height="0.3333in" fo:margin-left="0.4569in" fo:text-indent="-0.4472in">
        <style:tab-stops/>
      </style:paragraph-properties>
    </style:style>
    <style:style style:name="P186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2.9534in"/>
        </style:tab-stops>
      </style:paragraph-properties>
    </style:style>
    <style:style style:name="P187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8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財政委員會第4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3</text:span><text:span text:style-name="T10">月</text:span><text:span text:style-name="T11">9</text:span><text:span text:style-name="T12">日</text:span><text:span text:style-name="T13">(</text:span><text:span text:style-name="T14">星期</text:span><text:span text:style-name="T15">四</text:span><text:span text:style-name="T16">)</text:span><text:span text:style-name="T17">上午</text:span><text:span text:style-name="T18">9</text:span><text:span text:style-name="T19">時</text:span><text:span text:style-name="T20">1分</text:span><text:span text:style-name="T21">至</text:span><text:span text:style-name="T22">12</text:span><text:span text:style-name="T23">時</text:span><text:span text:style-name="T24">54</text:span><text:span text:style-name="T25">分</text:span></text:p>
      <text:p text:style-name="P26">地　　點　本院群賢樓9樓大禮堂</text:p>
      <text:p text:style-name="P27">出席委員　吳秉叡　黃國昌　盧秀燕　賴士葆　林德福　郭正亮　</text:p>
      <text:p text:style-name="P28"><text:span text:style-name="T29">　　　　　</text:span><text:span text:style-name="T30">王榮璋　余宛如　施義芳　</text:span><text:span text:style-name="T31">陳賴素美</text:span><text:span text:style-name="T32">　</text:span><text:span text:style-name="T33">羅明才　江永昌　</text:span></text:p>
      <text:p text:style-name="P34"><text:span text:style-name="T35">　　　　</text:span><text:span text:style-name="T36">　</text:span><text:span text:style-name="T37">費鴻泰</text:span><text:span text:style-name="T38">　</text:span></text:p>
      <text:p text:style-name="P39"><text:span text:style-name="T40">　　　　　</text:span><text:span text:style-name="T41">委員出</text:span><text:span text:style-name="T42">席1</text:span><text:span text:style-name="T43">3</text:span><text:span text:style-name="T44">人</text:span><text:span text:style-name="T45">　</text:span></text:p>
      <text:p text:style-name="P46"><text:span text:style-name="T47">列席委員　</text:span><text:span text:style-name="T48">鍾佳濱　</text:span><text:span text:style-name="T49">曾銘宗</text:span><text:span text:style-name="T50">　</text:span><text:span text:style-name="T51">徐榛蔚　鄭天財</text:span><text:span text:style-name="T52">Sra．Kacaw</text:span><text:span text:style-name="T53">　孔文吉　</text:span></text:p>
      <text:p text:style-name="P54">　　　　　江啟臣　吳志揚　張麗善　黃偉哲　王惠美　蔣乃辛　</text:p>
      <text:p text:style-name="P55"><text:span text:style-name="T56">　　　　　邱志偉　劉櫂豪　鍾孔炤　黃昭順　呂玉玲　</text:span><text:span text:style-name="T57">周陳秀霞</text:span><text:span text:style-name="T58">　</text:span></text:p>
      <text:p text:style-name="P59"><text:span text:style-name="T60">　　　　　</text:span><text:span text:style-name="T61">委員列席</text:span><text:span text:style-name="T62">17</text:span><text:span text:style-name="T63">人</text:span></text:p>
      <text:p text:style-name="P64"><text:span text:style-name="T65">列席官員　</text:span></text:p>
      <text:p text:style-name="P66"><text:span text:style-name="T67">　　　　　</text:span><text:span text:style-name="T68">金融監督管理委員會</text:span><text:span text:style-name="T69"><text:tab/></text:span><text:span text:style-name="T70">　　　　　</text:span><text:span text:style-name="T71">　　</text:span><text:span text:style-name="T72">主任委員</text:span><text:span text:style-name="T73"><text:tab/></text:span><text:span text:style-name="T74">　</text:span><text:span text:style-name="T75">李瑞倉</text:span></text:p>
      <text:p text:style-name="P76">　　　　　綜合規劃處　　　　　　　　　　　<text:tab/>處長<text:tab/>　　　林志吉</text:p>
      <text:p text:style-name="P77">　　　　　金融科技辦公室<text:tab/>　　　　　　　　　執行秘書　<text:tab/>蔡福隆</text:p>
      <text:p text:style-name="P78">　　　　　銀行局<text:tab/>　　　　　　　　　　　　　局長<text:tab/>　　　王儷娟</text:p>
      <text:p text:style-name="P79">　　　　　證券期貨局<text:tab/>　　　　　　　　　　　局長　　　<text:tab/>王詠心</text:p>
      <text:p text:style-name="P80">　　　　　保險局　　　　　　　　　　　　　<text:tab/>局長<text:tab/>　　　李滿治</text:p>
      <text:p text:style-name="P81">　　　　　檢查局<text:tab/>　　　　　　　　　　　　　局長<text:tab/>　　　吳桂茂</text:p>
      <text:p text:style-name="P82"><text:span text:style-name="T83">　　　　　</text:span><text:span text:style-name="T84">中央銀行</text:span><text:span text:style-name="T85">　　　　　　　　　　</text:span><text:span text:style-name="T86">　　</text:span><text:span text:style-name="T87"><text:tab/>副總裁</text:span><text:span text:style-name="T88">　　</text:span><text:span text:style-name="T89"><text:tab/>楊金龍</text:span></text:p>
      <text:p text:style-name="P90">　　　　　法務室<text:tab/>　　　　　　　　　　　　　主任<text:tab/>　　　吳坤山</text:p>
      <text:p text:style-name="P91"><text:span text:style-name="T92">　　　　　</text:span><text:span text:style-name="T93">財政部</text:span><text:span text:style-name="T94"><text:tab/></text:span><text:span text:style-name="T95">　　　　　　　　　　</text:span><text:span text:style-name="T96">　　　</text:span><text:span text:style-name="T97">政務次長</text:span><text:span text:style-name="T98"><text:tab/></text:span><text:span text:style-name="T99">　</text:span><text:span text:style-name="T100">蘇建榮</text:span></text:p>
      <text:p text:style-name="P101">　　　　　國庫署<text:tab/>　　　　　　　　　　　　　署長<text:tab/>　　　阮清華</text:p>
      <text:p text:style-name="P102">　　　　　賦稅署　　　　　　　　　　　　　<text:tab/>副署長<text:tab/>　　吳蓮英</text:p>
      <text:p text:style-name="P103">　　　　　國有財產署<text:tab/>　　　　　　　　　　　副署長<text:tab/>　　邊子樹</text:p>
      <text:p text:style-name="P104">　　　　　臺灣金融控股股份有限公司　　　　<text:tab/>董事長<text:tab/>　　呂桔誠</text:p>
      <text:p text:style-name="P105">　　　　　(兼中華民國銀行商業同業公會全國聯合會理事長)</text:p>
      <text:p text:style-name="P106">　　　　　　　　　　　　　　　　　　　　　<text:tab/>總經理　　<text:tab/>詹庭禎</text:p>
      <text:p text:style-name="P107">　　　　　臺灣銀行股份有限公司　　　　　　<text:tab/>總經理　　<text:tab/>魏江霖</text:p>
      <text:soft-page-break/>
      <text:p text:style-name="P108">　　　　　臺灣土地銀行股份有限公司<text:tab/>　　　　董事長<text:tab/>　　凌忠嫄</text:p>
      <text:p text:style-name="P109">　　　　　　　　　　　　　　　　　　　　　總經理<text:tab/>　　高明賢</text:p>
      <text:p text:style-name="P110">　　　　　兆豐金融控股股份有限公司<text:tab/>　　　　董事長　　<text:tab/>張兆順</text:p>
      <text:p text:style-name="P111">　　　　　　　　　　　　　　　　　　　　　總經理<text:tab/>　　楊豊彥</text:p>
      <text:p text:style-name="P112">　　　　　第一金融控股股份有限公司　　　　<text:tab/>董事長　　<text:tab/>蔡慶年</text:p>
      <text:p text:style-name="P113">　　　　　　　　　　　　　　　　　　　　　總經理<text:tab/>　　鄭美玲</text:p>
      <text:p text:style-name="P114">　　　　　第一商業銀行股份有限公司　　　　<text:tab/>總經理　　<text:tab/>周伯蕉</text:p>
      <text:p text:style-name="P115">　　　　　華南金融控股股份有限公司<text:tab/>　　　　董事長　　<text:tab/>吳當傑</text:p>
      <text:p text:style-name="P116">　　　　　　　　　　　　　　　　　　　　　總經理　　<text:tab/>張雲鵬</text:p>
      <text:p text:style-name="P117">　　　　　合作金庫金融控股股份有限公司　　<text:tab/>董事長　　<text:tab/>廖燦昌</text:p>
      <text:p text:style-name="P118">　　　　　　　　　　　　　　　　　　　　　總經理　　<text:tab/>林士朗</text:p>
      <text:p text:style-name="P119">　　　　　合作金庫商業銀行股份有限公司<text:tab/>　　總經理　　<text:tab/>林鴻琛</text:p>
      <text:p text:style-name="P120">　　　　　臺灣中小企業銀行股份有限公司<text:tab/>　　董事長<text:tab/>　　朱潤逢</text:p>
      <text:p text:style-name="P121">　　　　　　　　　　　　　　　　　　　　　總經理　　<text:tab/>周燦煌</text:p>
      <text:p text:style-name="P122">　　　　　彰化商業銀行股份有限公司<text:tab/>　　　　董事長<text:tab/>　　張明道</text:p>
      <text:p text:style-name="P123">　　　　　　　　　　　　　　　　　　　　　總經理　　<text:tab/>施建安</text:p>
      <text:p text:style-name="P124">主　　席　羅召集委員明才</text:p>
      <text:p text:style-name="P125">專門委員　黃素琴</text:p>
      <text:p text:style-name="P126">主任秘書　林上民</text:p>
      <text:p text:style-name="P127">紀　　錄　秘　書　郭錦貴　編　審　汪治國　科　長　蔡明哲</text:p>
      <text:p text:style-name="P128"><text:span text:style-name="T129">　　　　　</text:span><text:span text:style-name="T130">薦任</text:span><text:span text:style-name="T131">科</text:span><text:span text:style-name="T132">員</text:span><text:span text:style-name="T133">　</text:span><text:span text:style-name="T134">謝禎鴻</text:span></text:p>
      <text:p text:style-name="P135">報告事項</text:p>
      <text:p text:style-name="P136"><text:span text:style-name="T137">宣讀上次會議議事錄</text:span></text:p>
      <text:p text:style-name="P138">決定：議事錄確定。</text:p>
      <text:p text:style-name="P139"><text:span text:style-name="T140">邀請金融監督管理委員會李主任委員瑞倉就「金融科技創新對金融機構的影響」進行專題報告；並請中央銀行、財政部、八大公股行庫董事長及總經理、中華民國銀行商業同業公會全國聯合會理事長列席，並備質詢。</text:span></text:p>
      <text:p text:style-name="P141">(經金融監督管理委員會李主任委員提出報告後，計有委員吳秉叡、黃<text:soft-page-break/>國昌、盧秀燕、賴士葆、林德福、郭正亮、余宛如、王榮璋、施義芳、陳賴素美、羅明才、江永昌、費鴻泰、曾銘宗、邱志偉等15人提出質詢，均經金融監督管理委員會李主任委員、中央銀行楊副總裁、財政部蘇次長及相關人員予以答復。)</text:p>
      <text:p text:style-name="P142"><text:span text:style-name="T143">決定</text:span>：</text:p>
      <text:list text:style-name="LFO19" text:continue-numbering="true">
        <text:list-item>
          <text:p text:style-name="P144">報告及詢答完畢。</text:p>
        </text:list-item>
        <text:list-item>
          <text:p text:style-name="P145">委員質詢未及答復部分，請金融監督管理委員會及相關機關於1週內以書面答復。</text:p>
        </text:list-item>
        <text:list-item>
          <text:p text:style-name="P146">委員質詢中要求提供之相關資料，亦請於期限內送交各相關委員。</text:p>
        </text:list-item>
      </text:list>
      <text:p text:style-name="P147">通過臨時提案4案：</text:p>
      <text:list text:style-name="LFO21" text:continue-numbering="true">
        <text:list-item>
          <text:p text:style-name="P148">為因應金融科技創新之潮流，<text:span text:style-name="T149">金融監督管理委員會</text:span><text:span text:style-name="T150">除參考英國及新加坡之監理沙盒措施，建立金融科技創新實驗機制外，亦應參考國外經驗著手檢討過往的法規，與時俱進以符合金融科技創新之趨勢。爰此要求</text:span><text:span text:style-name="T151">金融監督管理委員會</text:span><text:span text:style-name="T152">及各附屬單位，</text:span><text:span text:style-name="T153">應於</text:span><text:span text:style-name="T154">「金融科技創新實驗條例」</text:span><text:span text:style-name="T155">施行後</text:span><text:span text:style-name="T156">，</text:span><text:span text:style-name="T157">視其</text:span><text:span text:style-name="T158">實際辦理情形，研議檢</text:span><text:span text:style-name="T159">討</text:span><text:span text:style-name="T160">現行金融法規</text:span><text:span text:style-name="T161">。</text:span></text:p>
        </text:list-item>
      </text:list>
      <text:p text:style-name="P162">　　　　　　　　　　　提案人：<text:span text:style-name="T163">羅明才</text:span><text:span text:style-name="T164">　</text:span><text:span text:style-name="T165">林德福</text:span><text:span text:style-name="T166">　</text:span><text:span text:style-name="T167">費鴻泰</text:span><text:span text:style-name="T168">　</text:span><text:span text:style-name="T169">盧秀燕</text:span></text:p>
      <text:p text:style-name="P170"><text:span text:style-name="T171">　</text:span>　　　　　　　　　　　　　　<text:span text:style-name="T172">賴士葆</text:span><text:span text:style-name="T173">　</text:span></text:p>
      <text:list text:style-name="LFO21" text:continue-numbering="true">
        <text:list-item>
          <text:p text:style-name="P174">行動科技、大數據、物聯綱、區塊鏈等顛覆性科技在近5年的急速發展，已「顛覆」人類的思維與生活模式。許多傳統的體制與法律在建制之初，根本不會預見今日的趨勢與變化，<text:span text:style-name="T175">金融監督管理委員會</text:span><text:span text:style-name="T176">應參考各國金融科技監理(Regulatory Tech)之發展經驗與技術，強化金融科技之監理效能，透過巨量數據分析與量化分析系統為資訊安全與風險管理</text:span><text:span text:style-name="T177">做更即時有效的把關，建請</text:span><text:span text:style-name="T178">金融監督管理委員會</text:span><text:span text:style-name="T179">研擬如何強化金融科技之法律遵循、資訊安全、風險管理與消費者保護，並將相關報告於2個月送交立法院財政委員會。</text:span></text:p>
        </text:list-item>
      </text:list>
      <text:p text:style-name="P180">　　　　　　　　　　　提案人：費鴻泰　羅明才　江永昌　盧秀燕</text:p>
      <text:list text:style-name="LFO21" text:continue-numbering="true">
        <text:list-item>
          <text:p text:style-name="P181">國內金融業者對專利的風險控管、佈局、組合、申請、維運以至於專利資產的營運、訴訟、授權、買賣等專利業務不甚熟悉，尤其在歐洲、美國等地設有分行的金融業，如果現在忽略申請金融科技專利，未來若相關專利被其他國外大型金融機構掌握，有可能引發爭議，甚至被提起訴訟，建請<text:span text:style-name="T182">金融監督管理委員會</text:span><text:span text:style-name="T183">提出如何協助金融業者發展Fintech的同時，亦申請金融專利，並將相關成果於2個月送交立法院財政委員會。</text:span></text:p>
        </text:list-item>
      </text:list>
      <text:p text:style-name="P184">　　　　　　　　　　　提案人：費鴻泰　羅明才　江永昌　盧秀燕</text:p>
      <text:list text:style-name="LFO21" text:continue-numbering="true">
        <text:list-item>
          <text:p text:style-name="P185">金融創新科技目的不在解決當前金融問題，而是以創新增加服務面向。經查公股行庫中仍有部分無法讓新客戶在線上方便開立新帳戶。為增加公股行庫服務面向，並提升服務品質，建請公股行庫研究新客戶線上開立帳戶服務之便利方式。</text:p>
        </text:list-item>
      </text:list>
      <text:p text:style-name="P186">　　　　　　　　　　　提案人：江永昌　羅明才　費鴻泰　盧秀燕</text:p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5:06:00Z</meta:creation-date>
    <dc:date>2017-08-24T05:06:00Z</dc:date>
    <meta:print-date>2017-03-10T01:2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4" meta:character-count="2571" meta:row-count="18" meta:non-whitespace-character-count="2192"/>
  </office:meta>
</office:document-meta>
</file>