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333in" text:list-level-position-and-space-mode="label-alignment">
          <style:list-level-label-alignment text:label-followed-by="listtab" fo:margin-left="1.222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069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color="#000000" fo:letter-spacing="-0.0138in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 fo:letter-spacing="-0.0138in"/>
    </style:style>
    <style:style style:name="T17" style:parent-style-name="預設段落字型" style:family="text">
      <style:text-properties fo:color="#000000" fo:letter-spacing="-0.0138in"/>
    </style:style>
    <style:style style:name="T18" style:parent-style-name="預設段落字型" style:family="text">
      <style:text-properties fo:color="#000000" fo:letter-spacing="-0.0138in"/>
    </style:style>
    <style:style style:name="T19" style:parent-style-name="預設段落字型" style:family="text">
      <style:text-properties fo:color="#000000" fo:letter-spacing="-0.0138in"/>
    </style:style>
    <style:style style:name="T20" style:parent-style-name="預設段落字型" style:family="text">
      <style:text-properties fo:color="#000000" fo:letter-spacing="-0.0138in"/>
    </style:style>
    <style:style style:name="T21" style:parent-style-name="預設段落字型" style:family="text">
      <style:text-properties fo:color="#000000" fo:letter-spacing="-0.0138in"/>
    </style:style>
    <style:style style:name="T22" style:parent-style-name="預設段落字型" style:family="text">
      <style:text-properties fo:color="#000000" fo:letter-spacing="-0.0138in"/>
    </style:style>
    <style:style style:name="P23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4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FF0000"/>
    </style:style>
    <style:style style:name="P35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000000" fo:letter-spacing="-0.0277in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text-indent="0.7784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letter-spacing="-0.0277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letter-kerning="true"/>
    </style:style>
    <style:style style:name="P72" style:parent-style-name="內文" style:family="paragraph">
      <style:paragraph-properties fo:text-align="justify" fo:margin-left="1.1111in">
        <style:tab-stops>
          <style:tab-stop style:type="left" style:position="5.138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left="1.1111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left="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1.111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1.1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left="1.111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65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66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justify" fo:margin-left="1.1111in">
        <style:tab-stops/>
      </style:paragraph-properties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text-align="justify" fo:margin-left="1.1111in">
        <style:tab-stops/>
      </style:paragraph-properties>
      <style:text-properties fo:color="#000000"/>
    </style:style>
    <style:style style:name="P174" style:parent-style-name="內文" style:family="paragraph">
      <style:paragraph-properties fo:text-align="justify" fo:margin-left="1.1111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-complex="華康楷書體W5" fo:color="#000000"/>
    </style:style>
    <style:style style:name="P177" style:parent-style-name="內文" style:family="paragraph">
      <style:paragraph-properties fo:text-align="justify" fo:margin-left="1.1111in">
        <style:tab-stops>
          <style:tab-stop style:type="left" style:position="2.925in"/>
          <style:tab-stop style:type="left" style:position="4.5in"/>
          <style:tab-stop style:type="left" style:position="4.5986in"/>
        </style:tab-stops>
      </style:paragraph-properties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text-align="justify" fo:margin-left="1.1111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</style:style>
    <style:style style:name="T192" style:parent-style-name="預設段落字型" style:family="text">
      <style:text-properties style:font-name="華康楷書體W5" style:font-name-asian="華康楷書體W5" style:letter-kerning="true"/>
    </style:style>
    <style:style style:name="T193" style:parent-style-name="預設段落字型" style:family="text">
      <style:text-properties style:font-name="華康楷書體W5" style:font-name-asian="華康楷書體W5" style:letter-kerning="true"/>
    </style:style>
    <style:style style:name="T194" style:parent-style-name="預設段落字型" style:family="text">
      <style:text-properties style:font-name="華康楷書體W5" style:font-name-asian="華康楷書體W5" style:letter-kerning="true"/>
    </style:style>
    <style:style style:name="T195" style:parent-style-name="預設段落字型" style:family="text">
      <style:text-properties style:letter-kerning="true"/>
    </style:style>
    <style:style style:name="T196" style:parent-style-name="預設段落字型" style:family="text">
      <style:text-properties style:letter-kerning="true"/>
    </style:style>
    <style:style style:name="T197" style:parent-style-name="預設段落字型" style:family="text">
      <style:text-properties style:letter-kerning="true"/>
    </style:style>
    <style:style style:name="P198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99" style:parent-style-name="純文字" style:family="paragraph">
      <style:paragraph-properties fo:text-align="justify" fo:line-height="0.3194in"/>
      <style:text-properties style:font-name="華康楷書體W5" style:font-name-asian="華康楷書體W5" style:letter-kerning="true"/>
    </style:style>
    <style:style style:name="P200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201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202" style:parent-style-name="內文" style:family="paragraph">
      <style:paragraph-properties fo:text-align="justify" fo:line-height="0.3194in"/>
    </style:style>
    <style:style style:name="T203" style:parent-style-name="預設段落字型" style:family="text">
      <style:text-properties fo:font-weight="bold" style:font-weight-asian="bold"/>
    </style:style>
    <style:style style:name="P204" style:parent-style-name="內文" style:family="paragraph">
      <style:paragraph-properties fo:text-align="justify" fo:line-height="0.3194in" fo:margin-right="-0.2201in"/>
    </style:style>
    <style:style style:name="P205" style:parent-style-name="純文字" style:family="paragraph">
      <style:paragraph-properties fo:text-align="justify" fo:line-height="0.3194in"/>
    </style:style>
    <style:style style:name="P206" style:parent-style-name="純文字" style:family="paragraph">
      <style:paragraph-properties fo:text-align="justify" fo:line-height="0.3194in"/>
      <style:text-properties fo:font-weight="bold" style:font-weight-asian="bold"/>
    </style:style>
    <style:style style:name="P207" style:parent-style-name="純文字" style:family="paragraph">
      <style:paragraph-properties fo:text-align="justify" fo:line-height="0.3194in"/>
    </style:style>
    <style:style style:name="P208" style:parent-style-name="純文字" style:family="paragraph">
      <style:paragraph-properties fo:text-align="justify" fo:line-height="0.3194in"/>
    </style:style>
    <style:style style:name="P209" style:parent-style-name="純文字" style:family="paragraph">
      <style:paragraph-properties fo:text-align="justify" fo:line-height="0.3194in" fo:text-indent="0.4909in"/>
    </style:style>
    <style:style style:name="P210" style:parent-style-name="內文" style:family="paragraph">
      <style:paragraph-properties fo:line-height="0.3194in" fo:margin-left="0.1958in" fo:margin-right="-0.0222in" fo:text-indent="-0.1958in">
        <style:tab-stops>
          <style:tab-stop style:type="left" style:position="6.2027in"/>
        </style:tab-stops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fo:letter-spacing="-0.0138in"/>
    </style:style>
    <style:style style:name="T252" style:parent-style-name="預設段落字型" style:family="text">
      <style:text-properties fo:color="#000000" fo:letter-spacing="-0.0138in"/>
    </style:style>
    <style:style style:name="T253" style:parent-style-name="預設段落字型" style:family="text">
      <style:text-properties fo:color="#000000" fo:letter-spacing="-0.0277in"/>
    </style:style>
    <style:style style:name="P254" style:parent-style-name="內文" style:family="paragraph">
      <style:paragraph-properties fo:text-align="justify" fo:line-height="0.3194in" fo:margin-left="0.2222in" fo:text-indent="-0.2222in">
        <style:tab-stops/>
      </style:paragraph-properties>
      <style:text-properties fo:font-weight="bold" style:font-weight-asian="bold"/>
    </style:style>
    <style:style style:name="P255" style:parent-style-name="內文" style:family="paragraph">
      <style:paragraph-properties fo:text-align="justify" fo:line-height="0.3194in"/>
    </style:style>
    <style:style style:name="P256" style:parent-style-name="內文" style:family="paragraph">
      <style:paragraph-properties fo:text-align="justify" fo:line-height="0.3194in" fo:margin-left="0.4909in" fo:margin-right="-0.0222in" fo:text-indent="-0.4909in">
        <style:tab-stops/>
      </style:paragraph-properties>
    </style:style>
    <style:style style:name="P257" style:parent-style-name="內文" style:family="paragraph">
      <style:paragraph-properties fo:text-align="justify" fo:line-height="0.3194in" fo:margin-left="0.4909in" fo:margin-right="-0.0222in" fo:text-indent="-0.4909in">
        <style:tab-stops/>
      </style:paragraph-properties>
    </style:style>
    <style:style style:name="P258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  <style:text-properties fo:font-weight="bold" style:font-weight-asian="bold" style:letter-kerning="false"/>
    </style:style>
    <style:style style:name="P259" style:parent-style-name="純文字" style:family="paragraph">
      <style:paragraph-properties fo:text-align="justify" fo:line-height="0.3194in"/>
      <style:text-properties style:font-name="華康楷書體W5" style:font-name-asian="華康楷書體W5" style:font-name-complex="Times New Roman" fo:color="#000000"/>
    </style:style>
    <style:style style:name="P260" style:parent-style-name="純文字" style:family="paragraph">
      <style:paragraph-properties fo:text-align="justify" fo:line-height="0.3194in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P263" style:parent-style-name="立法院會議名稱" style:family="paragraph">
      <style:paragraph-properties fo:text-align="justify" fo:line-height="0.3194in" fo:margin-left="0.8861in" fo:text-indent="-0.4923in">
        <style:tab-stops/>
      </style:paragraph-properties>
    </style:style>
    <style:style style:name="T264" style:parent-style-name="預設段落字型" style:family="text">
      <style:text-properties style:font-name="華康楷書體W5" style:font-name-asian="華康楷書體W5" fo:color="#000000"/>
    </style:style>
    <style:style style:name="T265" style:parent-style-name="預設段落字型" style:family="text">
      <style:text-properties style:font-name="華康楷書體W5" style:font-name-asian="華康楷書體W5" fo:color="#000000"/>
    </style:style>
    <style:style style:name="T266" style:parent-style-name="預設段落字型" style:family="text">
      <style:text-properties style:font-name="華康楷書體W5" style:font-name-asian="華康楷書體W5" fo:color="#000000"/>
    </style:style>
    <style:style style:name="T267" style:parent-style-name="預設段落字型" style:family="text">
      <style:text-properties style:font-name="華康楷書體W5" style:font-name-asian="華康楷書體W5" fo:color="#000000"/>
    </style:style>
    <style:style style:name="T268" style:parent-style-name="預設段落字型" style:family="text">
      <style:text-properties style:font-name="華康楷書體W5" style:font-name-asian="華康楷書體W5" fo:color="#000000"/>
    </style:style>
    <style:style style:name="T269" style:parent-style-name="預設段落字型" style:family="text">
      <style:text-properties style:font-name="華康楷書體W5" style:font-name-asian="華康楷書體W5" fo:color="#000000"/>
    </style:style>
    <style:style style:name="T270" style:parent-style-name="預設段落字型" style:family="text">
      <style:text-properties style:font-name="華康楷書體W5" style:font-name-asian="華康楷書體W5" fo:color="#000000"/>
    </style:style>
    <style:style style:name="T271" style:parent-style-name="預設段落字型" style:family="text">
      <style:text-properties style:font-name="華康楷書體W5" style:font-name-asian="華康楷書體W5" fo:color="#000000"/>
    </style:style>
    <style:style style:name="T272" style:parent-style-name="預設段落字型" style:family="text">
      <style:text-properties style:font-name="華康楷書體W5" style:font-name-asian="華康楷書體W5" fo:color="#000000"/>
    </style:style>
    <style:style style:name="T273" style:parent-style-name="預設段落字型" style:family="text">
      <style:text-properties style:font-name="華康楷書體W5" style:font-name-asian="華康楷書體W5" fo:color="#000000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P276" style:parent-style-name="立法院會議名稱" style:family="paragraph">
      <style:paragraph-properties fo:text-align="justify" fo:line-height="0.3194in" fo:margin-left="0.8819in" fo:text-indent="-0.4888in">
        <style:tab-stops/>
      </style:paragraph-properties>
      <style:text-properties style:letter-kerning="false"/>
    </style:style>
    <style:style style:name="P277" style:parent-style-name="立法院會議名稱" style:family="paragraph">
      <style:paragraph-properties fo:text-align="justify" fo:line-height="0.3194in" fo:margin-left="0.4923in" fo:text-indent="-0.4923in">
        <style:tab-stops/>
      </style:paragraph-properties>
      <style:text-properties style:letter-kerning="false"/>
    </style:style>
    <style:style style:name="P278" style:parent-style-name="立法院會議名稱" style:family="paragraph">
      <style:paragraph-properties fo:text-align="justify" fo:line-height="0.3194in"/>
      <style:text-properties fo:font-weight="bold" style:font-weight-asian="bold" style:letter-kerning="false"/>
    </style:style>
    <style:style style:name="P279" style:parent-style-name="立法院會議名稱" style:family="paragraph">
      <style:paragraph-properties fo:text-align="justify" fo:line-height="0.3194in" fo:margin-left="0in" fo:text-indent="0in">
        <style:tab-stops/>
      </style:paragraph-properties>
      <style:text-properties style:letter-kerning="false"/>
    </style:style>
    <style:style style:name="P280" style:parent-style-name="立法院會議名稱" style:family="paragraph">
      <style:paragraph-properties fo:text-align="justify" fo:line-height="0.3194in" fo:margin-left="0in" fo:text-indent="0in">
        <style:tab-stops/>
      </style:paragraph-properties>
      <style:text-properties style:letter-kerning="false"/>
    </style:style>
    <style:style style:name="P281" style:parent-style-name="立法院會議名稱" style:family="paragraph">
      <style:paragraph-properties fo:text-align="justify" fo:line-height="0.3194in" fo:margin-left="0in" fo:text-indent="2.5576in">
        <style:tab-stops/>
      </style:paragraph-properties>
      <style:text-properties style:letter-kerning="false"/>
    </style:style>
    <style:style style:name="P282" style:parent-style-name="立法院會議名稱" style:family="paragraph">
      <style:paragraph-properties fo:text-align="justify" fo:line-height="0.3194in" fo:margin-left="0in" fo:text-indent="2.5576in">
        <style:tab-stops/>
      </style:paragraph-properties>
      <style:text-properties style:letter-kerning="false"/>
    </style:style>
    <style:style style:name="P283" style:parent-style-name="內文" style:family="paragraph">
      <style:paragraph-properties style:text-autospace="none" style:snap-to-layout-grid="true" fo:text-align="justify" fo:line-height="0.3194in"/>
    </style:style>
    <style:style style:name="T28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5次全體委員會議議事錄</text:p>
      <text:p text:style-name="P3">時　　間　<text:span text:style-name="T4">中華民國10</text:span><text:span text:style-name="T5">6</text:span><text:span text:style-name="T6">年</text:span><text:span text:style-name="T7">3</text:span><text:span text:style-name="T8">月</text:span><text:span text:style-name="T9">1</text:span><text:span text:style-name="T10">5</text:span><text:span text:style-name="T11">日（星期</text:span><text:span text:style-name="T12">三</text:span><text:span text:style-name="T13">）上</text:span><text:span text:style-name="T14">午</text:span><text:span text:style-name="T15">9</text:span><text:span text:style-name="T16">時</text:span><text:span text:style-name="T17">1分</text:span><text:span text:style-name="T18">至</text:span><text:span text:style-name="T19">13</text:span><text:span text:style-name="T20">時</text:span><text:span text:style-name="T21">1</text:span><text:span text:style-name="T22">分</text:span></text:p>
      <text:p text:style-name="P23">地　　點　本院群賢樓9樓大禮堂</text:p>
      <text:p text:style-name="P24">出席委員　<text:span text:style-name="T25">林德福</text:span><text:span text:style-name="T26">　</text:span><text:span text:style-name="T27">黃國昌</text:span><text:span text:style-name="T28">　</text:span><text:span text:style-name="T29">吳秉叡</text:span><text:span text:style-name="T30">　</text:span><text:span text:style-name="T31">賴士葆</text:span><text:span text:style-name="T32">　</text:span><text:span text:style-name="T33">盧秀燕</text:span><text:span text:style-name="T34">　</text:span>王榮璋　</text:p>
      <text:p text:style-name="P35"><text:span text:style-name="T36"><text:s text:c="8"/></text:span><text:span text:style-name="T37">　</text:span><text:span text:style-name="T38">郭正亮</text:span><text:span text:style-name="T39">　</text:span><text:span text:style-name="T40">施義芳</text:span>　<text:span text:style-name="T41">費鴻泰</text:span><text:span text:style-name="T42">　</text:span>余宛如<text:span text:style-name="T43">　</text:span><text:span text:style-name="T44">陳賴素美</text:span><text:span text:style-name="T45">　</text:span><text:span text:style-name="T46">江永昌</text:span><text:span text:style-name="T47">　</text:span></text:p>
      <text:p text:style-name="P48"><text:span text:style-name="T49"><text:s text:c="8"/></text:span><text:span text:style-name="T50">　</text:span><text:span text:style-name="T51">羅明才</text:span></text:p>
      <text:p text:style-name="P52"><text:span text:style-name="T53"><text:s/></text:span><text:span text:style-name="T54"><text:s/></text:span><text:span text:style-name="T55"><text:s/></text:span><text:span text:style-name="T56">委員出</text:span><text:span text:style-name="T57">席1</text:span><text:span text:style-name="T58">3</text:span><text:span text:style-name="T59">人</text:span><text:span text:style-name="T60">　</text:span></text:p>
      <text:p text:style-name="出列席">列席委員<text:span text:style-name="T61">　</text:span>曾銘宗　吳志揚　廖國棟　鍾孔炤　張麗善　蕭美琴　</text:p>
      <text:p text:style-name="出列席"><text:s text:c="8"/>　蔣乃辛　邱志偉　<text:span text:style-name="T62">周陳秀霞</text:span>　徐榛蔚　黃昭順　呂玉玲　</text:p>
      <text:p text:style-name="出列席"><text:s text:c="8"/>　鄭天財<text:span text:style-name="T63">Sra．Kacaw</text:span>　顏寬恒　邱泰源　黃偉哲</text:p>
      <text:p text:style-name="P64"><text:span text:style-name="T65"><text:s text:c="8"/></text:span><text:span text:style-name="T66"><text:s text:c="2"/></text:span><text:span text:style-name="T67">委員列席</text:span><text:span text:style-name="T68">16</text:span><text:span text:style-name="T69">人</text:span></text:p>
      <text:p text:style-name="P70"><text:span text:style-name="T71">列席官員　</text:span></text:p>
      <text:p text:style-name="P72"><text:span text:style-name="T73">財政部</text:span><text:span text:style-name="T74">　　</text:span><text:span text:style-name="T75">　　　　</text:span><text:span text:style-name="T76">　</text:span><text:span text:style-name="T77">　</text:span><text:span text:style-name="T78">　</text:span><text:span text:style-name="T79">　</text:span><text:span text:style-name="T80">部長</text:span><text:span text:style-name="T81">　</text:span><text:span text:style-name="T82">　</text:span><text:span text:style-name="T83">　</text:span><text:span text:style-name="T84">　</text:span><text:span text:style-name="T85">　</text:span><text:span text:style-name="T86">許虞哲</text:span><text:span text:style-name="T87">　</text:span></text:p>
      <text:p text:style-name="P88"><text:span text:style-name="T89">法制處</text:span><text:span text:style-name="T90">　　　　　</text:span><text:span text:style-name="T91">　　</text:span><text:span text:style-name="T92">　　</text:span><text:span text:style-name="T93">　</text:span><text:span text:style-name="T94">處長</text:span><text:span text:style-name="T95">　</text:span><text:span text:style-name="T96">　</text:span><text:span text:style-name="T97">　</text:span><text:span text:style-name="T98">　</text:span><text:span text:style-name="T99">　</text:span><text:span text:style-name="T100">胡坤明</text:span><text:span text:style-name="T101">　</text:span></text:p>
      <text:p text:style-name="P102"><text:span text:style-name="T103">賦稅署</text:span><text:span text:style-name="T104">　　　　　　　　　　</text:span><text:span text:style-name="T105">署長</text:span><text:span text:style-name="T106">　</text:span><text:span text:style-name="T107">　</text:span><text:span text:style-name="T108">　</text:span><text:span text:style-name="T109">　</text:span><text:span text:style-name="T110">　李慶華</text:span><text:span text:style-name="T111">　</text:span></text:p>
      <text:p text:style-name="P112"><text:span text:style-name="T113">國庫署</text:span><text:span text:style-name="T114">　　　　</text:span><text:span text:style-name="T115">　</text:span><text:span text:style-name="T116">　</text:span><text:span text:style-name="T117">　</text:span><text:span text:style-name="T118">　　</text:span><text:span text:style-name="T119">　</text:span><text:span text:style-name="T120">署長　</text:span><text:span text:style-name="T121">　</text:span><text:span text:style-name="T122">　　　阮清華</text:span><text:span text:style-name="T123">　</text:span></text:p>
      <text:p text:style-name="P124"><text:span text:style-name="T125">關務署</text:span><text:span text:style-name="T126">　　　　　</text:span><text:span text:style-name="T127">　</text:span><text:span text:style-name="T128">　</text:span><text:span text:style-name="T129">　</text:span><text:span text:style-name="T130">　</text:span><text:span text:style-name="T131">　</text:span><text:span text:style-name="T132">署長</text:span><text:span text:style-name="T133">　</text:span><text:span text:style-name="T134">　</text:span><text:span text:style-name="T135">　</text:span><text:span text:style-name="T136">　　</text:span><text:span text:style-name="T137">廖超祥</text:span><text:span text:style-name="T138">　</text:span></text:p>
      <text:p text:style-name="P139"><text:span text:style-name="T140">國有財產署</text:span><text:span text:style-name="T141">　　　　　</text:span><text:span text:style-name="T142">　</text:span><text:span text:style-name="T143">　</text:span><text:span text:style-name="T144">　</text:span><text:span text:style-name="T145">署長</text:span><text:span text:style-name="T146">　</text:span><text:span text:style-name="T147">　</text:span><text:span text:style-name="T148">　</text:span><text:span text:style-name="T149">　</text:span><text:span text:style-name="T150">　</text:span><text:span text:style-name="T151">曾國基</text:span><text:span text:style-name="T152">　</text:span></text:p>
      <text:p text:style-name="P153"><text:span text:style-name="T154">財政資訊中心</text:span><text:span text:style-name="T155">　　　　　　</text:span><text:span text:style-name="T156">　</text:span><text:span text:style-name="T157">主任</text:span><text:span text:style-name="T158">　</text:span><text:span text:style-name="T159">　</text:span><text:span text:style-name="T160">　</text:span><text:span text:style-name="T161">　　</text:span><text:span text:style-name="T162">陳泉錫</text:span><text:span text:style-name="T163">　</text:span></text:p>
      <text:p text:style-name="P164">臺北國稅局　　　　　　　　局長　　　　　許慈美　</text:p>
      <text:p text:style-name="P165">高雄國稅局　　　　　　　　局長　　　　　洪吉山　</text:p>
      <text:p text:style-name="P166">北區國稅局　　　　　　　　局長　　　　　王綉忠　</text:p>
      <text:p text:style-name="P167">中區國稅局　　　　　　　　局長　　　　　蔡碧珍　</text:p>
      <text:p text:style-name="P168">南區國稅局　　　　　　　　局長　　　　　盧貞秀　</text:p>
      <text:p text:style-name="P169"><text:span text:style-name="T170">衛生福利部</text:span><text:span text:style-name="T171">　　　　　　　　政務次長　　　</text:span><text:span text:style-name="T172">呂寶靜　</text:span></text:p>
      <text:p text:style-name="P173">護理及健康照護司　　　　　司長　　　　　蔡淑鳳　</text:p>
      <text:p text:style-name="P174"><text:span text:style-name="T175">社會及家庭署　　　　　　　署長　　　　　簡慧娟</text:span><text:span text:style-name="T176">　</text:span></text:p>
      <text:p text:style-name="P177"><text:span text:style-name="T178">行政院主計總處</text:span><text:span text:style-name="T179">公務預算處　</text:span><text:span text:style-name="T180">專門委員</text:span><text:span text:style-name="T181">　　</text:span><text:span text:style-name="T182">　</text:span><text:span text:style-name="T183">陳梅英　</text:span></text:p>
      <text:p text:style-name="P184"><text:span text:style-name="T185">法務部</text:span><text:span text:style-name="T186">　　　　　　</text:span><text:span text:style-name="T187">　　</text:span><text:span text:style-name="T188">　</text:span><text:span text:style-name="T189">　</text:span><text:span text:style-name="T190">參事　　　　　劉成焜　</text:span></text:p>
      <text:soft-page-break/>
      <text:p text:style-name="P191"><text:span text:style-name="T192">主　</text:span><text:span text:style-name="T193">　</text:span><text:span text:style-name="T194">席　</text:span><text:span text:style-name="T195">王</text:span><text:span text:style-name="T196">召集委員</text:span><text:span text:style-name="T197">榮璋</text:span></text:p>
      <text:p text:style-name="P198">專門委員　黃素琴</text:p>
      <text:p text:style-name="P199">主任秘書　林上民</text:p>
      <text:p text:style-name="P200">紀　　錄　秘　　書　郭錦貴　編　　審　汪治國　科　長　蔡明哲</text:p>
      <text:p text:style-name="P201"><text:s text:c="8"/>　薦任科員　高珮玲</text:p>
      <text:p text:style-name="P202"><text:span text:style-name="T203">報告事項</text:span></text:p>
      <text:p text:style-name="P204">宣讀上次會議議事錄。</text:p>
      <text:p text:style-name="P205">決定：議事錄確定。</text:p>
      <text:p text:style-name="P206">討論事項</text:p>
      <text:p text:style-name="P207">一、審查行政院函請審議「遺產及贈與稅法部分條文修正草案」案。</text:p>
      <text:p text:style-name="P208">二、審查本院時代力量黨團擬具「遺產及贈與稅法第十三條、第十九</text:p>
      <text:p text:style-name="P209">條及第二十二條條文修正草案」案。</text:p>
      <text:p text:style-name="P210"><text:span text:style-name="T211">（經</text:span><text:span text:style-name="T212">財政部</text:span><text:span text:style-name="T213">許部長</text:span><text:span text:style-name="T214">說明行政院提案並回應黨團提案</text:span><text:span text:style-name="T215">、</text:span><text:span text:style-name="T216">衛生福利部呂政務次長提出報告及本院</text:span><text:span text:style-name="T217">時代力量</text:span><text:span text:style-name="T218">立法院</text:span><text:span text:style-name="T219">黨團代表</text:span><text:span text:style-name="T220">委員</text:span><text:span text:style-name="T221">黃國昌說明提案要旨</text:span><text:span text:style-name="T222">後</text:span><text:span text:style-name="T223">，</text:span><text:span text:style-name="T224">計有委員</text:span><text:span text:style-name="T225">林德福</text:span><text:span text:style-name="T226">、</text:span><text:span text:style-name="T227">黃國昌、</text:span><text:span text:style-name="T228">吳秉叡</text:span><text:span text:style-name="T229">、賴士葆</text:span><text:span text:style-name="T230">、盧秀燕、</text:span><text:span text:style-name="T231">王榮璋、</text:span><text:span text:style-name="T232">郭正亮、</text:span><text:span text:style-name="T233">施義芳</text:span><text:span text:style-name="T234">、</text:span><text:span text:style-name="T235">費鴻泰、</text:span><text:span text:style-name="T236">余宛如、</text:span><text:span text:style-name="T237">陳賴素美、</text:span><text:span text:style-name="T238">江</text:span><text:span text:style-name="T239">永昌、</text:span><text:span text:style-name="T240">曾銘宗</text:span><text:span text:style-name="T241">、</text:span><text:span text:style-name="T242">邱志偉</text:span><text:span text:style-name="T243">等1</text:span><text:span text:style-name="T244">4</text:span><text:span text:style-name="T245">人提出質詢，均經</text:span><text:span text:style-name="T246">財政部許</text:span><text:span text:style-name="T247">部長、</text:span><text:span text:style-name="T248">衛生福利部呂政務次長</text:span><text:span text:style-name="T249">及</text:span><text:span text:style-name="T250">相關人員予以答</text:span><text:span text:style-name="T251">復</text:span><text:span text:style-name="T252">。</text:span><text:span text:style-name="T253">）</text:span></text:p>
      <text:p text:style-name="P254">決定：</text:p>
      <text:p text:style-name="P255">一、報告及詢答完畢。</text:p>
      <text:p text:style-name="P256">二、委員質詢未及答復部分，請財政部、衛生福利部於1週內以書面答復。</text:p>
      <text:p text:style-name="P257">三、委員質詢中要求提供之相關資料，亦請於期限內送交各相關委員。</text:p>
      <text:p text:style-name="P258">決議：</text:p>
      <text:p text:style-name="P259">審查行政院函請審議「遺產及贈與稅法部分條文修正草案」案、本院時代力量黨團擬具「遺產及贈與稅法第十三條、第十九條及第二十二條條文修正草案」案等2案，其內容如下:</text:p>
      <text:p text:style-name="P260">一、<text:span text:style-name="T261">審查結果</text:span><text:span text:style-name="T262">:</text:span></text:p>
      <text:p text:style-name="P263"><text:span text:style-name="T264">(</text:span><text:span text:style-name="T265">一</text:span><text:span text:style-name="T266">)</text:span><text:span text:style-name="T267">第十二條之一</text:span><text:span text:style-name="T268">、</text:span><text:span text:style-name="T269">增訂</text:span><text:span text:style-name="T270">第五十八條之二條文</text:span><text:span text:style-name="T271">，</text:span><text:span text:style-name="T272">均</text:span><text:span text:style-name="T273">照行政院提案</text:span><text:soft-page-break/><text:span text:style-name="T274">通過</text:span><text:span text:style-name="T275">。</text:span></text:p>
      <text:p text:style-name="P276">(二)行政院提案第十三條、第十九條條文，本院時代力量黨團提案第十三條、第十九條及第二十二條條文，均保留，送院會處理。</text:p>
      <text:p text:style-name="P277">二、以上2案均已審查完竣，併案擬具審查報告，提報院會討論；院會討論前，須交由黨團協商；院會討論時，由王召集委員榮璋補充說明。</text:p>
      <text:p text:style-name="P278">通過臨時提案1案：</text:p>
      <text:p text:style-name="P279">有鑑於大法官釋字第746號，滯納金加徵利息乙案經釋憲後，滯納金加徵利息實屬欠缺合理性，不僅與憲法比例原則不符更有違憲法保障</text:p>
      <text:p text:style-name="P280">人民財產權；爰此，建請財政部將滯納金加徵利息乙事儘快修法，並且列為優先法案，落實人民租稅正義。</text:p>
      <text:p text:style-name="P281">提案人:盧秀燕</text:p>
      <text:p text:style-name="P282">連署人:吳秉叡　郭正亮</text:p>
      <text:p text:style-name="P283"><text:span text:style-name="T2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333in" text:list-level-position-and-space-mode="label-alignment">
          <style:list-level-label-alignment text:label-followed-by="listtab" fo:margin-left="1.222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6:00Z</meta:creation-date>
    <dc:date>2017-08-24T05:06:00Z</dc:date>
    <meta:print-date>2017-03-15T08:01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