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222in" text:min-label-width="0.75in" text:list-level-position-and-space-mode="label-alignment">
          <style:list-level-label-alignment text:label-followed-by="listtab" fo:margin-left="0.972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298in" text:min-label-width="0.5in" text:list-level-position-and-space-mode="label-alignment">
          <style:list-level-label-alignment text:label-followed-by="listtab" fo:margin-left="0.5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298in" text:min-label-width="0.5in" text:list-level-position-and-space-mode="label-alignment">
          <style:list-level-label-alignment text:label-followed-by="listtab" fo:margin-left="0.5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text-align="justify" fo:line-height="0.3472in" fo:margin-left="1.1125in" fo:margin-right="-0.2486in" fo:text-indent="-1.11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punctuation-wrap="simple" style:text-autospace="none" style:snap-to-layout-grid="false" fo:text-align="justify" fo:line-height="0.3472in" fo:margin-left="1.0833in" fo:margin-right="-0.2486in" fo:text-indent="-1.083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P27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0.0736in" fo:text-indent="-1.111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9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0.0736in" fo:text-indent="-1.1111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letter-spacing="-0.0277in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8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0.0736in" fo:text-indent="-1.1111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2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9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0.0736in" fo:text-indent="-1.1111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letter-spacing="0.0041in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0.0736in" fo:text-indent="-1.1111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color="#000000" fo:letter-spacing="-0.0277in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0.073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7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color="#000000" fo:letter-spacing="-0.0277in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color="#000000" fo:letter-spacing="-0.0277in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color="#000000" fo:letter-spacing="-0.0277in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7" style:parent-style-name="純文字" style:family="paragraph">
      <style:paragraph-properties style:punctuation-wrap="simple" style:text-autospace="none" style:snap-to-layout-grid="false" fo:text-align="justify" fo:line-height="0.3472in"/>
      <style:text-properties fo:font-weight="bold" style:font-weight-asian="bold"/>
    </style:style>
    <style:style style:name="P108" style:parent-style-name="純文字" style:family="paragraph">
      <style:paragraph-properties style:punctuation-wrap="simple" style:text-autospace="none" style:snap-to-layout-grid="false" fo:text-align="justify" fo:line-height="0.3472in"/>
    </style:style>
    <style:style style:name="T109" style:parent-style-name="預設段落字型" style:family="text">
      <style:text-properties style:font-weight-complex="bold"/>
    </style:style>
    <style:style style:name="P110" style:parent-style-name="純文字" style:family="paragraph">
      <style:paragraph-properties style:punctuation-wrap="simple" style:text-autospace="none" style:snap-to-layout-grid="false" fo:text-align="justify" fo:line-height="0.3472in"/>
      <style:text-properties style:font-weight-complex="bold"/>
    </style:style>
    <style:style style:name="P111" style:parent-style-name="純文字" style:family="paragraph">
      <style:paragraph-properties style:punctuation-wrap="simple" style:text-autospace="none" style:snap-to-layout-grid="false" fo:text-align="justify" fo:line-height="0.3472in"/>
    </style:style>
    <style:style style:name="T112" style:parent-style-name="預設段落字型" style:family="text">
      <style:text-properties fo:font-weight="bold" style:font-weight-asian="bold" style:font-weight-complex="bold"/>
    </style:style>
    <style:style style:name="P113" style:parent-style-name="純文字" style:family="paragraph">
      <style:paragraph-properties style:punctuation-wrap="simple" style:text-autospace="none" style:snap-to-layout-grid="false" fo:text-align="justify" fo:line-height="0.3472in" fo:margin-left="0.0958in" fo:text-indent="-0.0958in">
        <style:tab-stops/>
      </style:paragraph-properties>
    </style:style>
    <style:style style:name="T114" style:parent-style-name="預設段落字型" style:family="text">
      <style:text-properties style:font-name-complex="標楷體" fo:color="#000000"/>
    </style:style>
    <style:style style:name="T115" style:parent-style-name="預設段落字型" style:family="text">
      <style:text-properties style:font-name-complex="標楷體" fo:color="#000000"/>
    </style:style>
    <style:style style:name="T116" style:parent-style-name="預設段落字型" style:family="text">
      <style:text-properties style:font-name-complex="標楷體" fo:color="#000000"/>
    </style:style>
    <style:style style:name="T117" style:parent-style-name="預設段落字型" style:family="text">
      <style:text-properties style:font-name-complex="標楷體" fo:color="#000000"/>
    </style:style>
    <style:style style:name="T118" style:parent-style-name="預設段落字型" style:family="text">
      <style:text-properties style:font-name-complex="標楷體" fo:color="#000000"/>
    </style:style>
    <style:style style:name="T119" style:parent-style-name="預設段落字型" style:family="text">
      <style:text-properties style:font-name-complex="標楷體" fo:color="#000000"/>
    </style:style>
    <style:style style:name="T120" style:parent-style-name="預設段落字型" style:family="text">
      <style:text-properties style:font-name-complex="標楷體" fo:color="#000000"/>
    </style:style>
    <style:style style:name="T121" style:parent-style-name="預設段落字型" style:family="text">
      <style:text-properties style:font-name-complex="標楷體"/>
    </style:style>
    <style:style style:name="T122" style:parent-style-name="預設段落字型" style:family="text">
      <style:text-properties style:font-name-complex="標楷體"/>
    </style:style>
    <style:style style:name="T123" style:parent-style-name="預設段落字型" style:family="text">
      <style:text-properties style:font-name-complex="標楷體"/>
    </style:style>
    <style:style style:name="T124" style:parent-style-name="預設段落字型" style:family="text">
      <style:text-properties style:font-name-complex="標楷體"/>
    </style:style>
    <style:style style:name="T125" style:parent-style-name="預設段落字型" style:family="text">
      <style:text-properties style:font-name-complex="標楷體"/>
    </style:style>
    <style:style style:name="T126" style:parent-style-name="預設段落字型" style:family="text">
      <style:text-properties style:font-name-complex="標楷體"/>
    </style:style>
    <style:style style:name="T127" style:parent-style-name="預設段落字型" style:family="text">
      <style:text-properties style:font-name-complex="標楷體"/>
    </style:style>
    <style:style style:name="T128" style:parent-style-name="預設段落字型" style:family="text">
      <style:text-properties style:font-name-complex="標楷體"/>
    </style:style>
    <style:style style:name="T129" style:parent-style-name="預設段落字型" style:family="text">
      <style:text-properties style:font-name-complex="標楷體"/>
    </style:style>
    <style:style style:name="T130" style:parent-style-name="預設段落字型" style:family="text">
      <style:text-properties style:font-name-complex="標楷體"/>
    </style:style>
    <style:style style:name="T131" style:parent-style-name="預設段落字型" style:family="text">
      <style:text-properties style:font-name-complex="標楷體"/>
    </style:style>
    <style:style style:name="T132" style:parent-style-name="預設段落字型" style:family="text">
      <style:text-properties style:font-name-complex="標楷體"/>
    </style:style>
    <style:style style:name="T133" style:parent-style-name="預設段落字型" style:family="text">
      <style:text-properties style:font-name-complex="標楷體"/>
    </style:style>
    <style:style style:name="T134" style:parent-style-name="預設段落字型" style:family="text">
      <style:text-properties style:font-name-complex="標楷體"/>
    </style:style>
    <style:style style:name="T135" style:parent-style-name="預設段落字型" style:family="text">
      <style:text-properties style:font-name-complex="標楷體"/>
    </style:style>
    <style:style style:name="T136" style:parent-style-name="預設段落字型" style:family="text">
      <style:text-properties style:font-name-complex="標楷體"/>
    </style:style>
    <style:style style:name="T137" style:parent-style-name="預設段落字型" style:family="text">
      <style:text-properties style:font-name-complex="標楷體" fo:color="#000000"/>
    </style:style>
    <style:style style:name="T138" style:parent-style-name="預設段落字型" style:family="text">
      <style:text-properties style:font-name-complex="標楷體" fo:color="#000000"/>
    </style:style>
    <style:style style:name="T139" style:parent-style-name="預設段落字型" style:family="text">
      <style:text-properties style:font-name-complex="標楷體" fo:color="#000000"/>
    </style:style>
    <style:style style:name="T140" style:parent-style-name="預設段落字型" style:family="text">
      <style:text-properties style:font-name-complex="標楷體" fo:color="#000000"/>
    </style:style>
    <style:style style:name="T141" style:parent-style-name="預設段落字型" style:family="text">
      <style:text-properties style:font-name-complex="標楷體" fo:color="#000000"/>
    </style:style>
    <style:style style:name="T142" style:parent-style-name="預設段落字型" style:family="text">
      <style:text-properties style:font-name-complex="標楷體"/>
    </style:style>
    <style:style style:name="T143" style:parent-style-name="預設段落字型" style:family="text">
      <style:text-properties style:font-name-complex="標楷體" fo:color="#000000"/>
    </style:style>
    <style:style style:name="T144" style:parent-style-name="預設段落字型" style:family="text">
      <style:text-properties style:font-name-complex="標楷體" fo:color="#000000"/>
    </style:style>
    <style:style style:name="P145" style:parent-style-name="純文字" style:family="paragraph">
      <style:paragraph-properties style:punctuation-wrap="simple" style:text-autospace="none" style:snap-to-layout-grid="false" fo:text-align="justify" fo:line-height="0.3472in">
        <style:tab-stops>
          <style:tab-stop style:type="left" style:position="0.875in"/>
        </style:tab-stops>
      </style:paragraph-properties>
    </style:style>
    <style:style style:name="T146" style:parent-style-name="預設段落字型" style:family="text">
      <style:text-properties fo:font-weight="bold" style:font-weight-asian="bold"/>
    </style:style>
    <style:style style:name="P147" style:parent-style-name="純文字" style:list-style-name="LFO19" style:family="paragraph">
      <style:paragraph-properties style:punctuation-wrap="simple" style:text-autospace="none" style:snap-to-layout-grid="false" fo:text-align="justify" fo:line-height="0.3472in" fo:margin-left="0.4277in" fo:text-indent="-0.4375in">
        <style:tab-stops/>
      </style:paragraph-properties>
    </style:style>
    <style:style style:name="P148" style:parent-style-name="純文字" style:list-style-name="LFO19" style:family="paragraph">
      <style:paragraph-properties style:punctuation-wrap="simple" style:text-autospace="none" style:snap-to-layout-grid="false" fo:text-align="justify" fo:line-height="0.3472in" fo:margin-left="0.4277in" fo:text-indent="-0.4375in">
        <style:tab-stops/>
      </style:paragraph-properties>
    </style:style>
    <style:style style:name="P149" style:parent-style-name="純文字" style:list-style-name="LFO19" style:family="paragraph">
      <style:paragraph-properties style:punctuation-wrap="simple" style:text-autospace="none" style:snap-to-layout-grid="false" fo:text-align="justify" fo:line-height="0.3472in" fo:margin-left="0.4277in" fo:text-indent="-0.4375in">
        <style:tab-stops/>
      </style:paragraph-properties>
    </style:style>
    <style:style style:name="P150" style:parent-style-name="純文字" style:list-style-name="LFO19" style:family="paragraph">
      <style:paragraph-properties style:punctuation-wrap="simple" style:text-autospace="none" style:snap-to-layout-grid="false" fo:text-align="justify" fo:line-height="0.3472in" fo:margin-left="0.4277in" fo:text-indent="-0.4375in">
        <style:tab-stops/>
      </style:paragraph-properties>
    </style:style>
    <style:style style:name="P151" style:parent-style-name="純文字" style:family="paragraph">
      <style:paragraph-properties style:punctuation-wrap="simple" style:text-autospace="none" style:snap-to-layout-grid="false" fo:text-align="justify" fo:line-height="0.3472in"/>
      <style:text-properties fo:font-weight="bold" style:font-weight-asian="bold"/>
    </style:style>
    <style:style style:name="P152" style:parent-style-name="純文字" style:family="paragraph">
      <style:paragraph-properties style:punctuation-wrap="simple" style:text-autospace="none" style:snap-to-layout-grid="false" fo:text-align="justify" fo:line-height="0.3472in"/>
    </style:style>
    <style:style style:name="P153" style:parent-style-name="純文字" style:family="paragraph">
      <style:paragraph-properties style:punctuation-wrap="simple" style:text-autospace="none" style:snap-to-layout-grid="false" fo:text-align="justify" fo:line-height="0.3472in"/>
    </style:style>
    <style:style style:name="P154" style:parent-style-name="純文字" style:family="paragraph">
      <style:paragraph-properties style:punctuation-wrap="simple" style:text-autospace="none" style:snap-to-layout-grid="false" fo:text-align="justify" fo:line-height="0.3472in" fo:margin-left="0.4548in" fo:text-indent="-0.4465in">
        <style:tab-stops/>
      </style:paragraph-properties>
    </style:style>
    <style:style style:name="P155" style:parent-style-name="純文字" style:family="paragraph">
      <style:paragraph-properties style:punctuation-wrap="simple" style:text-autospace="none" style:snap-to-layout-grid="false" fo:text-align="justify" fo:line-height="0.3472in" fo:margin-left="0.4548in" fo:text-indent="-0.4465in">
        <style:tab-stops/>
      </style:paragraph-properties>
    </style:style>
    <style:style style:name="P156" style:parent-style-name="純文字" style:family="paragraph">
      <style:paragraph-properties style:punctuation-wrap="simple" style:text-autospace="none" style:snap-to-layout-grid="false" fo:text-align="justify" fo:line-height="0.3472in"/>
    </style:style>
    <style:style style:name="P157" style:parent-style-name="純文字" style:family="paragraph">
      <style:paragraph-properties style:punctuation-wrap="simple" style:text-autospace="none" style:snap-to-layout-grid="false" fo:text-align="justify" fo:line-height="0.3472in"/>
    </style:style>
    <style:style style:name="T158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立法院第9屆第3會期財政委員會第6次全體委員會議議事錄</text:p>
      <text:p text:style-name="P4"><text:span text:style-name="T5">時　　間　</text:span><text:span text:style-name="T6">中華民國10</text:span><text:span text:style-name="T7">6</text:span><text:span text:style-name="T8">年</text:span><text:span text:style-name="T9">3</text:span><text:span text:style-name="T10">月</text:span><text:span text:style-name="T11">1</text:span><text:span text:style-name="T12">6</text:span><text:span text:style-name="T13">日</text:span><text:span text:style-name="T14">(</text:span><text:span text:style-name="T15">星期</text:span><text:span text:style-name="T16">四</text:span><text:span text:style-name="T17">)</text:span><text:span text:style-name="T18">上午</text:span><text:span text:style-name="T19">9</text:span><text:span text:style-name="T20">時</text:span><text:span text:style-name="T21">1分</text:span><text:span text:style-name="T22">至</text:span><text:span text:style-name="T23">12</text:span><text:span text:style-name="T24">時</text:span><text:span text:style-name="T25">46</text:span><text:span text:style-name="T26">分</text:span></text:p>
      <text:p text:style-name="P27">地　　點　本院群賢樓9樓大禮堂</text:p>
      <text:p text:style-name="P28">出席委員　林德福　黃國昌　賴士葆　盧秀燕　吳秉叡　郭正亮　</text:p>
      <text:p text:style-name="P29"><text:span text:style-name="T30">　　　　　</text:span><text:span text:style-name="T31">王榮璋　</text:span><text:span text:style-name="T32">施義芳　費鴻泰</text:span><text:span text:style-name="T33">　</text:span><text:span text:style-name="T34">余宛如　</text:span><text:span text:style-name="T35">陳賴素美</text:span><text:span text:style-name="T36">　</text:span><text:span text:style-name="T37">江永昌　</text:span></text:p>
      <text:p text:style-name="P38"><text:span text:style-name="T39">　　　　　</text:span><text:span text:style-name="T40">羅明才</text:span><text:span text:style-name="T41">　</text:span></text:p>
      <text:p text:style-name="P42"><text:span text:style-name="T43">　　　　　</text:span><text:span text:style-name="T44">委員出</text:span><text:span text:style-name="T45">席1</text:span><text:span text:style-name="T46">3</text:span><text:span text:style-name="T47">人</text:span><text:span text:style-name="T48">　</text:span></text:p>
      <text:p text:style-name="P49"><text:span text:style-name="T50">列席委員　</text:span><text:span text:style-name="T51">曾銘宗　鄭天財</text:span><text:span text:style-name="T52">Sra．Kacaw</text:span><text:span text:style-name="T53">　</text:span><text:span text:style-name="T54">吳玉琴</text:span><text:span text:style-name="T55">　</text:span><text:span text:style-name="T56">林俊憲</text:span><text:span text:style-name="T57">　呂玉玲</text:span><text:span text:style-name="T58">　</text:span></text:p>
      <text:p text:style-name="P59"><text:span text:style-name="T60">　　　　　蔣乃辛　</text:span><text:span text:style-name="T61">劉世芳</text:span><text:span text:style-name="T62">　</text:span><text:span text:style-name="T63">許智傑</text:span><text:span text:style-name="T64">　</text:span><text:span text:style-name="T65">徐榛蔚　</text:span><text:span text:style-name="T66">蔡易餘</text:span><text:span text:style-name="T67">　</text:span><text:span text:style-name="T68">周陳秀霞</text:span><text:span text:style-name="T69">　</text:span></text:p>
      <text:p text:style-name="P70">　　　　　蕭美琴　鍾孔炤　廖國棟</text:p>
      <text:p text:style-name="P71"><text:span text:style-name="T72">　　　　　</text:span><text:span text:style-name="T73">委員列席</text:span><text:span text:style-name="T74">1</text:span><text:span text:style-name="T75">4</text:span><text:span text:style-name="T76">人</text:span></text:p>
      <text:p text:style-name="P77"><text:span text:style-name="T78">列席官員　</text:span></text:p>
      <text:p text:style-name="P79"><text:span text:style-name="T80">　　　　　</text:span><text:span text:style-name="T81">金融監督管理委員會</text:span><text:span text:style-name="T82"><text:tab/></text:span><text:span text:style-name="T83">　　　　　</text:span><text:span text:style-name="T84">　　</text:span><text:span text:style-name="T85">主任委員</text:span><text:span text:style-name="T86"><text:tab/></text:span><text:span text:style-name="T87">　</text:span><text:span text:style-name="T88">李瑞倉</text:span></text:p>
      <text:p text:style-name="P89">　　　　　綜合規劃處　　　　　　　　　　　<text:tab/>處長<text:tab/>　　　林志吉</text:p>
      <text:p text:style-name="P90">　　　　　銀行局<text:tab/>　　　　　　　　　　　　　局長<text:tab/>　　　王儷娟</text:p>
      <text:p text:style-name="P91">　　　　　證券期貨局<text:tab/>　　　　　　　　　　　局長　　　<text:tab/>王詠心</text:p>
      <text:p text:style-name="P92">　　　　　保險局　　　　　　　　　　　　　<text:tab/>局長<text:tab/>　　　李滿治</text:p>
      <text:p text:style-name="P93">　　　　　檢查局<text:tab/>　　　　　　　　　　　　　局長<text:tab/>　　　吳桂茂</text:p>
      <text:p text:style-name="P94">　　　　　財團法人台灣金融研訓院<text:tab/><text:tab/>　　　　　董事長　　洪茂蔚</text:p>
      <text:p text:style-name="P95">　　　　　財團法人保險事業發展中心　　　　董事長　　桂先農</text:p>
      <text:p text:style-name="P96">主　　席　王召集委員榮璋</text:p>
      <text:p text:style-name="P97">專門委員　黃素琴</text:p>
      <text:p text:style-name="P98">主任秘書　林上民</text:p>
      <text:p text:style-name="P99">紀　　錄　秘　書　郭錦貴　編　審　汪治國　科　長　蔡明哲</text:p>
      <text:p text:style-name="P100"><text:span text:style-name="T101">　　　　　</text:span><text:span text:style-name="T102">薦任</text:span><text:span text:style-name="T103">科</text:span><text:span text:style-name="T104">員</text:span><text:span text:style-name="T105">　</text:span><text:span text:style-name="T106">謝禎鴻</text:span></text:p>
      <text:p text:style-name="P107">報告事項</text:p>
      <text:p text:style-name="P108"><text:span text:style-name="T109">宣讀上次會議議事錄</text:span></text:p>
      <text:p text:style-name="P110">決定：議事錄確定。</text:p>
      <text:soft-page-break/>
      <text:p text:style-name="P111"><text:span text:style-name="T112">邀請金融監督管理委員會李主任委員瑞倉、財團法人台灣金融研訓院洪董事長茂蔚、財團法人保險事業發展中心桂董事長先農就「金融業因應人口高齡化之業務發展」進行專題報告，並備質詢。</text:span></text:p>
      <text:p text:style-name="P113"><text:span text:style-name="T114">(</text:span><text:span text:style-name="T115">經</text:span><text:span text:style-name="T116">金融監督管理委員會李主任委員</text:span><text:span text:style-name="T117">、</text:span><text:span text:style-name="T118">財團法人台灣金融研訓院洪董事長、財團法人保險事業發展中心桂董事長</text:span><text:span text:style-name="T119">分別</text:span><text:span text:style-name="T120">提出報告後，計有委員</text:span><text:span text:style-name="T121">林德福、</text:span><text:span text:style-name="T122">黃國昌、</text:span><text:span text:style-name="T123">賴士葆、</text:span><text:span text:style-name="T124">盧秀燕、</text:span><text:span text:style-name="T125">郭正亮、</text:span><text:span text:style-name="T126">吳秉叡、</text:span><text:span text:style-name="T127">施義芳、</text:span><text:span text:style-name="T128">費鴻泰、</text:span><text:span text:style-name="T129">王榮璋</text:span><text:span text:style-name="T130">、</text:span><text:span text:style-name="T131">余宛如</text:span><text:span text:style-name="T132">、陳賴素美</text:span><text:span text:style-name="T133">、曾銘宗、羅明才</text:span><text:span text:style-name="T134">、</text:span><text:span text:style-name="T135">吳玉琴</text:span><text:span text:style-name="T136">、江永昌</text:span><text:span text:style-name="T137">等</text:span><text:span text:style-name="T138">1</text:span><text:span text:style-name="T139">5</text:span><text:span text:style-name="T140">人提出質詢，均經</text:span><text:span text:style-name="T141">金融監督管理委員會李主任委員、財團法人台灣金融研訓院洪董事長</text:span><text:span text:style-name="T142">、財團法人保險事業發展中心桂董事長</text:span><text:span text:style-name="T143">及相關人員予以答復。</text:span><text:span text:style-name="T144">)</text:span></text:p>
      <text:p text:style-name="P145"><text:span text:style-name="T146">決定</text:span>：</text:p>
      <text:list text:style-name="LFO19" text:continue-numbering="true">
        <text:list-item>
          <text:p text:style-name="P147">報告及詢答完畢。</text:p>
        </text:list-item>
        <text:list-item>
          <text:p text:style-name="P148">委員劉世芳所提書面質詢，列入紀錄，刊登公報，並請金融監督管理委員會及相關單位以書面答復。</text:p>
        </text:list-item>
        <text:list-item>
          <text:p text:style-name="P149">委員質詢未及答復部分，請金融監督管理委員會及相關單位於1週內以書面答復。</text:p>
        </text:list-item>
        <text:list-item>
          <text:p text:style-name="P150">委員質詢中要求提供之相關資料，亦請於期限內送交各相關委員。</text:p>
        </text:list-item>
      </text:list>
      <text:p text:style-name="P151">通過臨時提案1案：</text:p>
      <text:p text:style-name="P152">鑑於公共自行車之普及，卻未完善設置專用自行車道，事故發生頻率升高，地方政府頻向中央提出全國跨區適用之合宜保單之需求。爰要求保險局督促中華民國產物保險商業同業公會，於3個月內就公共自行車擬訂可行傷害保險及責任保險保單予地方政府，並進行研商。</text:p>
      <text:p text:style-name="P153">說明：</text:p>
      <text:p text:style-name="P154">一、中央及地方直轄市、縣(市)政府為鼓勵民眾使用低污染、低耗能的公共自行車，減少私人機動車輛之持有及使用，以達改善都市道路交通擁擠、環境污染及能源損耗，爰推廣自行車作為短程接駁交通工具。</text:p>
      <text:soft-page-break/>
      <text:p text:style-name="P155">二、政府既鼓勵民眾利用公共自行車為接駁運具，即有責降低民眾使用之風險。為強化保險制度，落實民眾權益之保障，爰要求保險局督促中華民國產物保險商業同業公會研擬適當保單。</text:p>
      <text:p text:style-name="P156">　　　　　　　　　　　提案人：江永昌　郭正亮　王榮璋　施義芳</text:p>
      <text:p text:style-name="P157"><text:span text:style-name="T158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標楷體" style:font-name-asian="標楷體" style:font-name-complex="Courier New" fo:font-size="16pt" style:font-size-asian="16pt" style:font-size-complex="16pt" fo:hyphenate="false"/>
    </style:style>
    <style:style style:name="立法院公文開會事由" style:display-name="立法院公文(開會事由)" style:family="paragraph" style:parent-style-name="內文">
      <style:paragraph-properties fo:line-height="0.3888in" fo:margin-left="1.1534in" fo:text-indent="-1.153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公文開會時間" style:display-name="立法院公文(開會時間)" style:family="paragraph" style:parent-style-name="內文">
      <style:paragraph-properties fo:line-height="0.3888in" fo:margin-left="1.1534in" fo:text-indent="-1.153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字元0" style:display-name="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fo:hyphenate="false"/>
    </style:style>
    <style:style style:name="出列席" style:display-name="出列席" style:family="paragraph" style:parent-style-name="內文" style:auto-update="true">
      <style:paragraph-properties style:punctuation-wrap="simple" style:snap-to-layout-grid="false" fo:line-height="0.3333in" fo:margin-left="1.1104in" fo:margin-right="0.1666in" fo:text-indent="-0.002in">
        <style:tab-stops/>
      </style:paragraph-properties>
      <style:text-properties style:font-name="華康楷書體W5" style:font-name-asian="華康楷書體W5" fo:font-weight="bold" style:font-weight-asian="bold" fo:color="#FF0000" fo:font-size="16pt" style:font-size-asian="16pt" style:font-size-complex="16pt" fo:hyphenate="false"/>
    </style:style>
    <style:style style:name="字元3字元字元" style:display-name=" 字元3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" style:display-name=" 字元4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3字元字元字元字元1字元字元字元字元字元字元字元字元字元字元字元" style:display-name=" 字元3 字元 字元 字元 字元1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字元3字元字元字元字元" style:display-name=" 字元3 字元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style style:name="WW_CharLFO3LVL1" style:family="text">
      <style:text-properties style:font-name="Times New Roman"/>
    </style:style>
    <style:style style:name="WW_CharLFO5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3LVL1" style:family="text">
      <style:text-properties fo:language="en" fo:country="US"/>
    </style:style>
    <style:style style:name="WW_CharLFO14LVL1" style:family="text">
      <style:text-properties fo:language="en" fo:country="US"/>
    </style:style>
    <style:style style:name="WW_CharLFO15LVL1" style:family="text">
      <style:text-properties fo:language="en" fo:country="US"/>
    </style:style>
    <style:style style:name="WW_CharLFO16LVL1" style:family="text">
      <style:text-properties fo:language="en" fo:country="US"/>
    </style:style>
    <style:style style:name="WW_CharLFO17LVL1" style:family="text">
      <style:text-properties fo:language="en" fo:country="US"/>
    </style:style>
    <style:style style:name="WW_CharLFO19LVL1" style:family="text">
      <style:text-properties fo:language="en" fo:country="US"/>
    </style:style>
    <style:style style:name="WW_CharLFO21LVL1" style:family="text">
      <style:text-properties style:use-window-font-color="true" fo:language="en" fo:country="US"/>
    </style:style>
    <style:style style:name="WW_CharLFO2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222in" text:min-label-width="0.75in" text:list-level-position-and-space-mode="label-alignment">
          <style:list-level-label-alignment text:label-followed-by="listtab" fo:margin-left="0.972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298in" text:min-label-width="0.5in" text:list-level-position-and-space-mode="label-alignment">
          <style:list-level-label-alignment text:label-followed-by="listtab" fo:margin-left="0.5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298in" text:min-label-width="0.5in" text:list-level-position-and-space-mode="label-alignment">
          <style:list-level-label-alignment text:label-followed-by="listtab" fo:margin-left="0.5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993in" fo:margin-bottom="0.6888in" fo:margin-right="0.79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三屆第四會期財政委員會第一次全體委員會議議程</dc:title>
    <dc:subject/>
    <meta:initial-creator>HP6200P</meta:initial-creator>
    <dc:creator>Windows 使用者</dc:creator>
    <meta:creation-date>2017-08-24T05:07:00Z</meta:creation-date>
    <dc:date>2017-08-24T05:07:00Z</dc:date>
    <meta:print-date>2017-03-16T05:40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04" meta:character-count="1366" meta:row-count="9" meta:non-whitespace-character-count="1164"/>
  </office:meta>
</office:document-meta>
</file>