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8屆第1會期內政委員會第22次全體委員會議議事日程</text:p>
      <text:p text:style-name="P2">時間：101年5月3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就「縣市改制直轄市辦理情形之檢討」進行專題報告並備質詢；另請銓敘部、財政部、行政院主計總處、行政院人事行政總處、行政院研究發展考核委員會、教育部、行政院勞工委員會派員列席，並備質詢。</text:span><text:span text:style-name="T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2:00Z</meta:creation-date>
    <dc:date>2017-08-23T15:12:00Z</dc:date>
    <meta:print-date>2012-04-27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