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line-height="0.3472in" fo:margin-left="1.1111in" fo:margin-right="-0.4097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right="-0.4097in" fo:text-indent="3.7625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472in" fo:margin-left="2.8986in" fo:margin-right="-0.12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472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3472in" fo:text-indent="1.7777in"/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3472in" fo:margin-right="-0.125in" fo:text-indent="1.7777in"/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472in" fo:margin-right="-0.12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line-height="0.3472in" fo:margin-left="-0.0013in" fo:margin-right="0.375in" fo:text-indent="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line-height="0.3472in" fo:margin-left="-0.0013in" fo:margin-right="0.375in" fo:text-indent="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3472in" fo:margin-left="-0.0013in" fo:margin-right="0.375in" fo:text-indent="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line-height="0.3472in" fo:margin-left="-0.0013in" fo:margin-right="0.375in" fo:text-indent="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472in" fo:margin-left="-0.0013in" fo:margin-right="0.375in" fo:text-indent="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line-height="0.3472in" fo:margin-left="-0.0013in" fo:margin-right="0.375in" fo:text-indent="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line-height="0.3472in" fo:margin-left="-0.0013in" fo:margin-right="0.375in" fo:text-indent="3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3472in" fo:margin-left="-0.0013in" fo:margin-right="0.375in" fo:text-indent="3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line-height="0.3472in" fo:margin-left="-0.0013in" fo:margin-right="0.375in" fo:text-indent="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line-height="0.3472in" fo:margin-left="-0.0013in" fo:margin-right="0.375in" fo:text-indent="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line-height="0.3472in" fo:margin-left="-0.0013in" fo:margin-right="0.375in" fo:text-indent="2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weight-complex="bold" style:font-size-complex="16pt"/>
    </style:style>
    <style:style style:name="P50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53" style:parent-style-name="內文" style:family="paragraph">
      <style:paragraph-properties fo:line-height="0.3472in" fo:margin-r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-0.0013in" fo:margin-right="0.3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56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/>
    </style:style>
    <style:style style:name="P57" style:parent-style-name="內文" style:family="paragraph">
      <style:paragraph-properties fo:line-height="0.3472in" fo:margin-left="0.6666in" fo:margin-right="0.375in" fo:text-indent="-0.6666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本文縮排" style:family="paragraph">
      <style:paragraph-properties fo:text-align="justify" fo:line-height="0.3333in" fo:margin-left="0.668in" fo:text-indent="-0.4444in">
        <style:tab-stops/>
      </style:paragraph-properties>
      <style:text-properties style:font-name="標楷體"/>
    </style:style>
    <style:style style:name="P61" style:parent-style-name="內文" style:family="paragraph">
      <style:paragraph-properties fo:text-align="justify" fo:line-height="0.3472in" fo:margin-left="0.5833in" fo:margin-right="0.25in" fo:text-indent="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3472in" fo:margin-left="0.5833in" fo:margin-right="0.25in" fo:text-indent="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3472in" fo:margin-left="0.5833in" fo:margin-right="0.25in" fo:text-indent="2.81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1.25in" fo:margin-right="0.2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3472in" fo:margin-r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left="0.4243in" fo:text-indent="-0.4243in">
        <style:tab-stops/>
      </style:paragraph-properties>
      <style:text-properties style:font-name="標楷體" style:font-name-asian="標楷體" style:font-weight-complex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2</text:span><text:span text:style-name="T10">2</text:span><text:span text:style-name="T11">次</text:span><text:span text:style-name="T12">全體委員會議議事錄</text:span></text:p>
      <text:p text:style-name="P13">時　　間：101年5月3日（星期四）上午9時8分至上午11時57分</text:p>
      <text:p text:style-name="P14">下午2時31分至下午4時10分</text:p>
      <text:p text:style-name="P15">地　　點：本院紅樓202會議室</text:p>
      <text:p text:style-name="P16">出席委員：段宜康<text:s text:c="2"/>紀國棟<text:s text:c="2"/>江啟臣<text:s text:c="2"/>黃文玲<text:s text:c="2"/>徐欣瑩 <text:s/>張慶忠</text:p>
      <text:p text:style-name="P17">李俊俋<text:s text:c="2"/>邱文彥<text:s/>高金素梅<text:s/>吳育昇<text:s text:c="2"/>陳其邁<text:s text:c="2"/>陳超明</text:p>
      <text:p text:style-name="P18">張曉風<text:s text:c="2"/>姚文智 <text:s/></text:p>
      <text:p text:style-name="P19">委員出席14人</text:p>
      <text:p text:style-name="P20">列席委員：李貴敏 <text:s/>羅淑蕾 <text:s/>鄭天財 <text:s/>李桐豪 <text:s/>陳明文 <text:s/>廖正井</text:p>
      <text:p text:style-name="P21">李昆澤 <text:s/>許添財<text:s text:c="2"/>林正二 <text:s/>林佳龍 <text:s/>陳歐珀 <text:s/>蔡其昌</text:p>
      <text:p text:style-name="P22">江惠貞<text:s text:c="2"/>徐耀昌 <text:s/>黃偉哲 <text:s/>林國正 <text:s/>王惠美 <text:s/>簡東明</text:p>
      <text:p text:style-name="P23">陳亭妃 <text:s/>呂學樟<text:s text:c="2"/>邱志偉 <text:s/>蕭美琴 <text:s/>蘇清泉 <text:s/>楊瓊瓔</text:p>
      <text:p text:style-name="P24">蔡正元 <text:s/>林滄敏<text:s text:c="2"/>羅明才</text:p>
      <text:p text:style-name="P25">委員列席27人</text:p>
      <text:p text:style-name="P26">列席官員：<text:s/></text:p>
      <text:p text:style-name="P27">內政部部長<text:s text:c="16"/><text:s text:c="10"/><text:s text:c="4"/>李鴻源（上午）</text:p>
      <text:p text:style-name="P28">政務次長<text:s text:c="26"/>簡太郎（下午）</text:p>
      <text:p text:style-name="P29">民政司司長<text:s text:c="22"/><text:s/><text:s/>黃麗馨</text:p>
      <text:p text:style-name="P30">行政院原住民族委員會副主任委員 <text:s text:c="9"/>林江義</text:p>
      <text:p text:style-name="P31">銓敘部法規司副司長 <text:s text:c="21"/>吳玲芳</text:p>
      <text:p text:style-name="P32">財政部國庫署組長 <text:s text:c="19"/><text:s text:c="4"/>馬小惠</text:p>
      <text:p text:style-name="P33">教育部中部辦公室主任<text:s text:c="20"/>藍順德</text:p>
      <text:p text:style-name="P34">國民教育司科長 <text:s text:c="19"/>許麗娟</text:p>
      <text:p text:style-name="P35">行政院主計總處簡任視察 <text:s text:c="17"/>陳勁欣</text:p>
      <text:p text:style-name="P36">行政院人事行政總處綜合規劃處處長 <text:s text:c="7"/>張秋元</text:p>
      <text:p text:style-name="P37">組編人力處專門委員 <text:s text:c="3"/>莫永榮</text:p>
      <text:p text:style-name="P38">給與福利處專門委員 <text:s text:c="3"/>陳碧蓮</text:p>
      <text:soft-page-break/>
      <text:p text:style-name="P39">行政院研究發展考核委員會研究委員 <text:s text:c="7"/>陳焜元</text:p>
      <text:p text:style-name="P40">行政院勞工委員會勞動檢查處副處長 <text:s text:c="7"/>吳世雄</text:p>
      <text:p text:style-name="P41">職業訓練局科長 <text:s text:c="9"/>侯松延</text:p>
      <text:p text:style-name="P42">主 <text:s text:c="3"/>席：紀召集委員國棟</text:p>
      <text:p text:style-name="P43">專門委員：鄭世榮</text:p>
      <text:p text:style-name="P44">主任秘書：李秋美</text:p>
      <text:p text:style-name="P45">紀 <text:s text:c="3"/>錄：簡任秘書 <text:s text:c="3"/>賈北松</text:p>
      <text:p text:style-name="P46"><text:s text:c="4"/>簡任編審 <text:s text:c="3"/>周志聖</text:p>
      <text:p text:style-name="P47"><text:s text:c="10"/>科 <text:s text:c="3"/>長 <text:s text:c="3"/>吳人寬</text:p>
      <text:p text:style-name="P48"><text:s text:c="10"/>薦任科員 <text:s text:c="3"/>喻 <text:s/>珊</text:p>
      <text:p text:style-name="P49">報告事項</text:p>
      <text:p text:style-name="P50">宣讀上次會議議事錄。</text:p>
      <text:p text:style-name="P51">決定：確定。</text:p>
      <text:p text:style-name="P52"/>
      <text:p text:style-name="P53">邀請內政部部長李鴻源就「縣市改制直轄市辦理情形之檢討」進行專題報告並備質詢；另請銓敘部、財政部、行政院主計總處、行政院人事行政總處、行政院研究發展考核委員會、教育部、行政院勞工委員會派員列席，並備質詢。</text:p>
      <text:p text:style-name="P54">（本次會議計有委員段宜康、黃文玲、江啟臣、高金素梅、林國正、江惠貞、陳亭妃、陳其邁、張曉風、吳育昇、邱文彥、簡東明、許添財、李昆澤、邱志偉、紀國棟等16人提出質詢，均經內政部部長李鴻源及所屬、財政部國庫署組長馬小惠、行政院原住民族委員會副主任委員林江義、行政院主計總處簡任視察陳勁欣、教育部中部辦公室主任藍順德即席答復說明；另有委員張慶忠、潘維剛、楊瓊瓔、陳超明提出書面質詢列入公報紀錄，請相關機關另以書面答復。）</text:p>
      <text:p text:style-name="P55">決定：<text:s/></text:p>
      <text:p text:style-name="P56"><text:s text:c="2"/>一、報告及詢答完畢。</text:p>
      <text:soft-page-break/>
      <text:p text:style-name="P57"><text:span text:style-name="T58"><text:s/></text:span><text:span text:style-name="T59"><text:s/>二、委員質詢未及答復部分或要求提供之說明資料，請相關機關儘速以書面答復。</text:span></text:p>
      <text:p text:style-name="P60">三、臨時提案</text:p>
      <text:p text:style-name="P61"><text:span text:style-name="T62">馬</text:span><text:span text:style-name="T63">政府推動縣市改制或合併改制直轄市未制定「行政區劃法」專法處理，並同時修正「財政收支劃分法」等配套法案通盤</text:span><text:span text:style-name="T64">規劃</text:span><text:span text:style-name="T65">，僅倉促修正「地方制度法」</text:span><text:span text:style-name="T66">數個條文即據以推動。導致2010年12月25日縣市改制或合併</text:span><text:span text:style-name="T67">改制直轄市迄今</text:span><text:span text:style-name="T68">，</text:span><text:span text:style-name="T69">改制之直轄市紛紛面臨包括地方承接國立高中職、原屬中央管道路修築養護、河川管理維護、區域排水治理工作、勞動檢查業務、社會福利支出、中央對地方一般性及計畫</text:span><text:span text:style-name="T70">型補助款設算及比例</text:span><text:span text:style-name="T71">…</text:span><text:span text:style-name="T72">等人員資產移撥、事權劃分、財政收支及原有原住民鄉權益等問題</text:span><text:span text:style-name="T73">，</text:span><text:span text:style-name="T74">中央權責部會除內政部外</text:span><text:span text:style-name="T75">，</text:span><text:span text:style-name="T76">尚包括</text:span><text:span text:style-name="T77">銓敘部、教育部、財政部、主計總處、人事行政總處、</text:span><text:span text:style-name="T78">農委會、經濟部、</text:span><text:span text:style-name="T79">勞</text:span><text:span text:style-name="T80">委</text:span><text:span text:style-name="T81">會</text:span><text:span text:style-name="T82">、交通部、原住民族委員會</text:span><text:span text:style-name="T83">…</text:span><text:span text:style-name="T84">等</text:span><text:span text:style-name="T85">。</text:span><text:span text:style-name="T86">中央僅於改制前設置跨部會小組，改制後</text:span><text:span text:style-name="T87">該小組即停止運作，上開問題僅由內政部部長出面協調，恐未能解決直轄市面臨之跨部會問題，</text:span><text:span text:style-name="T88">特提案要求行政院應即重組專</text:span><text:span text:style-name="T89">案小組定期開會，跨部會統籌協調解決直轄市改制面臨之各項問題。</text:span></text:p>
      <text:p text:style-name="P90">提案人：陳其邁<text:s text:c="2"/>段宜康<text:s text:c="2"/>黃文玲<text:s text:c="2"/>陳亭妃</text:p>
      <text:p text:style-name="P91">李昆澤</text:p>
      <text:p text:style-name="P92">決議：除倒數第三行「…特提案要求行政院應即重組專案小組定期開會，跨部會統籌協調解決直轄市改制面臨之各項問題。」文字修正為「…特提案要求行政院應督促專案小組定期開會，跨部會統籌協調解決直轄市改制面臨之各項問題，如仍無法解決，報行政院處理。」，餘照案通過。</text:p>
      <text:p text:style-name="P93">散會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3" style:display-name=" 字元3" style:family="text" style:parent-style-name="預設段落字型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12:00Z</meta:creation-date>
    <dc:date>2017-08-23T15:12:00Z</dc:date>
    <meta:print-date>2012-05-04T02:3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835" meta:row-count="13" meta:non-whitespace-character-count="1564"/>
  </office:meta>
</office:document-meta>
</file>