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5333in" text:list-level-position-and-space-mode="label-alignment">
          <style:list-level-label-alignment text:label-followed-by="listtab" fo:margin-left="1.2229in" fo:text-indent="-0.5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right="-0.009in"/>
      <style:text-properties fo:font-weight="bold" style:font-weight-asian="bold" fo:letter-spacing="0.0069in"/>
    </style:style>
    <style:style style:name="P3" style:parent-style-name="內文" style:family="paragraph">
      <style:paragraph-properties fo:text-align="justify" fo:margin-left="1.1111in" fo:margin-right="-0.2222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P22" style:parent-style-name="內文" style:family="paragraph">
      <style:paragraph-properties fo:text-align="justify" fo:margin-left="1.1111in" fo:margin-right="-0.3312in" fo:text-indent="-1.1111in">
        <style:tab-stops/>
      </style:paragraph-properties>
    </style:style>
    <style:style style:name="P23" style:parent-style-name="內文" style:family="paragraph">
      <style:paragraph-properties fo:text-align="justify" fo:margin-left="1.1243in" fo:margin-right="0.0868in" fo:text-indent="-1.124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FF0000"/>
    </style:style>
    <style:style style:name="T26" style:parent-style-name="預設段落字型" style:family="text">
      <style:text-properties fo:color="#000000"/>
    </style:style>
    <style:style style:name="T27" style:parent-style-name="預設段落字型" style:family="text">
      <style:text-properties fo:color="#FF0000"/>
    </style:style>
    <style:style style:name="T28" style:parent-style-name="預設段落字型" style:family="text">
      <style:text-properties fo:color="#00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000000"/>
    </style:style>
    <style:style style:name="T32" style:parent-style-name="預設段落字型" style:family="text">
      <style:text-properties fo:color="#FF0000"/>
    </style:style>
    <style:style style:name="T33" style:parent-style-name="預設段落字型" style:family="text">
      <style:text-properties fo:color="#000000"/>
    </style:style>
    <style:style style:name="P34" style:parent-style-name="內文" style:family="paragraph">
      <style:paragraph-properties fo:text-align="justify" fo:margin-left="1.1243in" fo:margin-right="0.0868in" fo:text-indent="-1.1243in">
        <style:tab-stops/>
      </style:paragraph-properties>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fo:letter-spacing="-0.0277in"/>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text-align="justify" fo:margin-left="1.1243in" fo:margin-right="0.0868in" fo:text-indent="-1.1243in">
        <style:tab-stops/>
      </style:paragraph-properties>
      <style:text-properties fo:color="#000000"/>
    </style:style>
    <style:style style:name="P49" style:parent-style-name="內文" style:family="paragraph">
      <style:paragraph-properties fo:text-align="justify" fo:text-indent="0.7784in"/>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color="#FF0000"/>
    </style:style>
    <style:style style:name="T59" style:parent-style-name="預設段落字型" style:family="text">
      <style:text-properties fo:font-size="12pt" style:font-size-asian="12pt" style:font-size-complex="12pt"/>
    </style:style>
    <style:style style:name="P60" style:parent-style-name="出列席" style:family="paragraph">
      <style:paragraph-properties fo:margin-left="1.6222in" fo:text-indent="-1.0819in">
        <style:tab-stops>
          <style:tab-stop style:type="left" style:position="4.6277in"/>
        </style:tab-stops>
      </style:paragraph-properties>
    </style:style>
    <style:style style:name="T61" style:parent-style-name="預設段落字型" style:family="text">
      <style:text-properties fo:letter-spacing="-0.0277in"/>
    </style:style>
    <style:style style:name="P62" style:parent-style-name="內文" style:family="paragraph">
      <style:paragraph-properties fo:text-align="justify"/>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style:style>
    <style:style style:name="P69" style:parent-style-name="內文" style:family="paragraph">
      <style:paragraph-properties fo:text-align="justify"/>
    </style:style>
    <style:style style:name="T70" style:parent-style-name="預設段落字型" style:family="text">
      <style:text-properties style:letter-kerning="true"/>
    </style:style>
    <style:style style:name="P71" style:parent-style-name="內文" style:family="paragraph">
      <style:paragraph-properties fo:text-align="justify" fo:margin-left="1.1111in">
        <style:tab-stops>
          <style:tab-stop style:type="left" style:position="5.1388in"/>
        </style:tab-stops>
      </style:paragraph-properties>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left="1.1111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margin-left="1.111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margin-left="1.1111in">
        <style:tab-stops/>
      </style:paragraph-properties>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margin-left="1.1111in">
        <style:tab-stops/>
      </style:paragraph-properties>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fo:margin-left="1.1111in">
        <style:tab-stops/>
      </style:paragraph-properties>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margin-left="1.1111in">
        <style:tab-stops/>
      </style:paragraph-properties>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justify" fo:margin-left="1.1111in">
        <style:tab-stops/>
      </style:paragraph-properties>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margin-left="1.1111in">
        <style:tab-stops/>
      </style:paragraph-properties>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內文" style:family="paragraph">
      <style:paragraph-properties fo:text-align="justify" fo:margin-left="1.1111in">
        <style:tab-stops/>
      </style:paragraph-properties>
      <style:text-properties fo:color="#000000"/>
    </style:style>
    <style:style style:name="P177" style:parent-style-name="內文" style:family="paragraph">
      <style:paragraph-properties fo:text-align="justify" fo:margin-left="1.1111in">
        <style:tab-stops/>
      </style:paragraph-properties>
      <style:text-properties fo:color="#000000"/>
    </style:style>
    <style:style style:name="P178" style:parent-style-name="內文" style:family="paragraph">
      <style:paragraph-properties fo:text-align="justify" fo:margin-left="1.1111in">
        <style:tab-stops/>
      </style:paragraph-properties>
      <style:text-properties fo:color="#000000"/>
    </style:style>
    <style:style style:name="P179" style:parent-style-name="內文" style:family="paragraph">
      <style:paragraph-properties fo:text-align="justify" fo:margin-left="1.1111in">
        <style:tab-stops/>
      </style:paragraph-properties>
      <style:text-properties fo:color="#000000"/>
    </style:style>
    <style:style style:name="P180" style:parent-style-name="內文" style:family="paragraph">
      <style:paragraph-properties fo:text-align="justify" fo:margin-left="1.1111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fo:text-align="justify" fo:margin-left="1.1111in">
        <style:tab-stops/>
      </style:paragraph-properties>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color="#000000"/>
    </style:style>
    <style:style style:name="P188" style:parent-style-name="純文字" style:family="paragraph">
      <style:paragraph-properties fo:text-align="justify" fo:line-height="0.3194in">
        <style:tab-stops>
          <style:tab-stop style:type="left" style:position="2.5416in"/>
        </style:tab-stops>
      </style:paragraph-properties>
    </style:style>
    <style:style style:name="T189" style:parent-style-name="預設段落字型" style:family="text">
      <style:text-properties style:font-name="華康楷書體W5" style:font-name-asian="華康楷書體W5" style:letter-kerning="true"/>
    </style:style>
    <style:style style:name="T190" style:parent-style-name="預設段落字型" style:family="text">
      <style:text-properties style:font-name="華康楷書體W5" style:font-name-asian="華康楷書體W5" style:letter-kerning="true"/>
    </style:style>
    <style:style style:name="T191" style:parent-style-name="預設段落字型" style:family="text">
      <style:text-properties style:font-name="華康楷書體W5" style:font-name-asian="華康楷書體W5" style:letter-kerning="true"/>
    </style:style>
    <style:style style:name="T192" style:parent-style-name="預設段落字型" style:family="text">
      <style:text-properties style:letter-kerning="true"/>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P195" style:parent-style-name="純文字" style:family="paragraph">
      <style:paragraph-properties fo:text-align="justify" fo:line-height="0.3194in">
        <style:tab-stops>
          <style:tab-stop style:type="left" style:position="2.5416in"/>
        </style:tab-stops>
      </style:paragraph-properties>
      <style:text-properties style:font-name="華康楷書體W5" style:font-name-asian="華康楷書體W5" style:letter-kerning="true"/>
    </style:style>
    <style:style style:name="P196" style:parent-style-name="純文字" style:family="paragraph">
      <style:paragraph-properties fo:text-align="justify" fo:line-height="0.3194in"/>
      <style:text-properties style:font-name="華康楷書體W5" style:font-name-asian="華康楷書體W5" style:letter-kerning="true"/>
    </style:style>
    <style:style style:name="P197" style:parent-style-name="純文字" style:family="paragraph">
      <style:paragraph-properties fo:text-align="justify" fo:line-height="0.3194in" fo:margin-right="-0.2201in">
        <style:tab-stops>
          <style:tab-stop style:type="left" style:position="6.375in"/>
        </style:tab-stops>
      </style:paragraph-properties>
      <style:text-properties style:font-name="華康楷書體W5" style:font-name-asian="華康楷書體W5" style:letter-kerning="true"/>
    </style:style>
    <style:style style:name="P198" style:parent-style-name="純文字" style:family="paragraph">
      <style:paragraph-properties fo:text-align="justify" fo:line-height="0.3194in" fo:margin-right="-0.2201in">
        <style:tab-stops>
          <style:tab-stop style:type="left" style:position="6.375in"/>
        </style:tab-stops>
      </style:paragraph-properties>
      <style:text-properties style:font-name="華康楷書體W5" style:font-name-asian="華康楷書體W5" style:letter-kerning="true"/>
    </style:style>
    <style:style style:name="P199" style:parent-style-name="內文" style:family="paragraph">
      <style:paragraph-properties fo:text-align="justify" fo:line-height="0.3194in"/>
    </style:style>
    <style:style style:name="T200" style:parent-style-name="預設段落字型" style:family="text">
      <style:text-properties fo:font-weight="bold" style:font-weight-asian="bold"/>
    </style:style>
    <style:style style:name="P201" style:parent-style-name="內文" style:family="paragraph">
      <style:paragraph-properties fo:text-align="justify" fo:line-height="0.3194in" fo:margin-right="-0.2201in"/>
    </style:style>
    <style:style style:name="P202" style:parent-style-name="純文字" style:family="paragraph">
      <style:paragraph-properties fo:text-align="justify" fo:line-height="0.3194in"/>
    </style:style>
    <style:style style:name="P203" style:parent-style-name="純文字" style:family="paragraph">
      <style:paragraph-properties fo:text-align="justify" fo:line-height="0.3194in"/>
      <style:text-properties fo:font-weight="bold" style:font-weight-asian="bold"/>
    </style:style>
    <style:style style:name="P204" style:parent-style-name="立法院會議名稱" style:family="paragraph">
      <style:paragraph-properties fo:text-align="justify" fo:line-height="0.25in" fo:margin-left="0.3937in" fo:text-indent="-0.3937in">
        <style:tab-stops/>
      </style:paragraph-properties>
      <style:text-properties style:letter-kerning="false"/>
    </style:style>
    <style:style style:name="P205" style:parent-style-name="立法院會議名稱" style:family="paragraph">
      <style:paragraph-properties fo:text-align="justify" fo:line-height="0.25in"/>
      <style:text-properties style:letter-kerning="false"/>
    </style:style>
    <style:style style:name="P206" style:parent-style-name="純文字" style:family="paragraph">
      <style:paragraph-properties fo:text-align="justify" fo:line-height="0.3194in" fo:margin-left="0.4909in" fo:text-indent="-0.4909in">
        <style:tab-stops/>
      </style:paragraph-properties>
      <style:text-properties style:letter-kerning="false"/>
    </style:style>
    <style:style style:name="P207" style:parent-style-name="純文字" style:family="paragraph">
      <style:paragraph-properties fo:text-align="justify" fo:line-height="0.3194in" fo:margin-left="0.4909in" fo:text-indent="-0.4909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P210" style:parent-style-name="內文" style:family="paragraph">
      <style:paragraph-properties fo:text-align="justify" fo:line-height="0.3194in" fo:margin-left="0.1958in" fo:margin-right="-0.0222in" fo:text-indent="-0.1958in">
        <style:tab-stops>
          <style:tab-stop style:type="left" style:position="6.2027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fo:letter-spacing="-0.0138in"/>
    </style:style>
    <style:style style:name="T247" style:parent-style-name="預設段落字型" style:family="text">
      <style:text-properties fo:color="#000000" fo:letter-spacing="-0.0138in"/>
    </style:style>
    <style:style style:name="T248" style:parent-style-name="預設段落字型" style:family="text">
      <style:text-properties fo:color="#000000" fo:letter-spacing="-0.0277in"/>
    </style:style>
    <style:style style:name="P249" style:parent-style-name="內文" style:family="paragraph">
      <style:paragraph-properties fo:text-align="justify" fo:line-height="0.3194in" fo:margin-left="0.2222in" fo:text-indent="-0.2222in">
        <style:tab-stops/>
      </style:paragraph-properties>
      <style:text-properties fo:font-weight="bold" style:font-weight-asian="bold"/>
    </style:style>
    <style:style style:name="P250" style:parent-style-name="內文" style:family="paragraph">
      <style:paragraph-properties fo:text-align="justify" fo:line-height="0.3194in"/>
    </style:style>
    <style:style style:name="P251" style:parent-style-name="內文" style:family="paragraph">
      <style:paragraph-properties fo:text-align="justify" fo:line-height="0.3194in" fo:margin-left="0.4909in" fo:text-indent="-0.4909in">
        <style:tab-stops/>
      </style:paragraph-properties>
    </style:style>
    <style:style style:name="P252" style:parent-style-name="內文" style:family="paragraph">
      <style:paragraph-properties fo:text-align="justify" fo:line-height="0.3194in" fo:margin-left="0.4909in" fo:margin-right="-0.0222in" fo:text-indent="-0.4909in">
        <style:tab-stops/>
      </style:paragraph-properties>
    </style:style>
    <style:style style:name="P253" style:parent-style-name="內文" style:family="paragraph">
      <style:paragraph-properties fo:text-align="justify" fo:line-height="0.3194in" fo:margin-left="0.4909in" fo:margin-right="-0.0222in" fo:text-indent="-0.4909in">
        <style:tab-stops/>
      </style:paragraph-properties>
    </style:style>
    <style:style style:name="P254" style:parent-style-name="立法院會議名稱" style:family="paragraph">
      <style:paragraph-properties fo:text-align="justify" fo:line-height="0.3194in" fo:margin-left="0.4923in" fo:text-indent="-0.4923in">
        <style:tab-stops/>
      </style:paragraph-properties>
      <style:text-properties fo:font-weight="bold" style:font-weight-asian="bold" style:letter-kerning="false"/>
    </style:style>
    <style:style style:name="P255" style:parent-style-name="純文字" style:family="paragraph">
      <style:paragraph-properties fo:text-align="justify" fo:line-height="0.3194in"/>
      <style:text-properties style:font-name="華康楷書體W5" style:font-name-asian="華康楷書體W5" style:font-name-complex="Times New Roman" fo:color="#000000"/>
    </style:style>
    <style:style style:name="P256" style:parent-style-name="純文字" style:family="paragraph">
      <style:paragraph-properties fo:text-align="justify" fo:line-height="0.3194in"/>
      <style:text-properties style:letter-kerning="false"/>
    </style:style>
    <style:style style:name="P257" style:parent-style-name="純文字" style:family="paragraph">
      <style:paragraph-properties fo:text-align="justify" fo:line-height="0.3194in" fo:margin-left="0.8847in" fo:text-indent="-0.8847in">
        <style:tab-stops/>
      </style:paragraph-properties>
      <style:text-properties style:letter-kerning="false"/>
    </style:style>
    <style:style style:name="P258" style:parent-style-name="純文字" style:family="paragraph">
      <style:paragraph-properties fo:text-align="justify" fo:line-height="0.3194in" fo:margin-left="0.8847in" fo:text-indent="-0.8847in">
        <style:tab-stops/>
      </style:paragraph-properties>
      <style:text-properties style:letter-kerning="false"/>
    </style:style>
    <style:style style:name="P259" style:parent-style-name="立法院會議名稱" style:family="paragraph">
      <style:paragraph-properties fo:text-align="justify" fo:line-height="0.3194in" fo:margin-left="0.4923in" fo:text-indent="-0.4923in">
        <style:tab-stops/>
      </style:paragraph-properties>
    </style:style>
    <style:style style:name="T260" style:parent-style-name="預設段落字型" style:family="text">
      <style:text-properties style:font-name="華康楷書體W5" style:font-name-asian="華康楷書體W5"/>
    </style:style>
    <style:style style:name="T261" style:parent-style-name="預設段落字型" style:family="text">
      <style:text-properties style:letter-kerning="false"/>
    </style:style>
    <style:style style:name="P262" style:parent-style-name="立法院會議名稱" style:family="paragraph">
      <style:paragraph-properties fo:text-align="justify" fo:line-height="0.3194in"/>
      <style:text-properties fo:font-weight="bold" style:font-weight-asian="bold" style:letter-kerning="false"/>
    </style:style>
    <style:style style:name="P263" style:parent-style-name="立法院會議名稱" style:family="paragraph">
      <style:paragraph-properties fo:text-align="justify" fo:line-height="0.3194in" fo:margin-left="0.4909in" fo:text-indent="-0.4909in">
        <style:tab-stops/>
      </style:paragraph-properties>
      <style:text-properties style:letter-kerning="false"/>
    </style:style>
    <style:style style:name="P264" style:parent-style-name="立法院會議名稱" style:family="paragraph">
      <style:paragraph-properties fo:text-align="justify" fo:line-height="0.3194in" fo:margin-left="0in" fo:text-indent="0.4909in">
        <style:tab-stops/>
      </style:paragraph-properties>
      <style:text-properties style:letter-kerning="false"/>
    </style:style>
    <style:style style:name="P265" style:parent-style-name="立法院會議名稱" style:family="paragraph">
      <style:paragraph-properties fo:text-align="justify" fo:line-height="0.3194in" fo:margin-left="0.8847in" fo:text-indent="-0.3958in">
        <style:tab-stops/>
      </style:paragraph-properties>
      <style:text-properties style:letter-kerning="false"/>
    </style:style>
    <style:style style:name="P266" style:parent-style-name="立法院會議名稱" style:family="paragraph">
      <style:paragraph-properties fo:text-align="justify" fo:line-height="0.3194in" fo:margin-left="0.984in" fo:text-indent="-0.4909in">
        <style:tab-stops/>
      </style:paragraph-properties>
      <style:text-properties style:letter-kerning="false"/>
    </style:style>
    <style:style style:name="P267" style:parent-style-name="立法院會議名稱" style:family="paragraph">
      <style:paragraph-properties fo:text-align="justify" fo:line-height="0.3194in" fo:margin-left="1.1805in" fo:text-indent="-0.1958in">
        <style:tab-stops/>
      </style:paragraph-properties>
      <style:text-properties style:letter-kerning="false"/>
    </style:style>
    <style:style style:name="P268" style:parent-style-name="立法院會議名稱" style:family="paragraph">
      <style:paragraph-properties fo:text-align="justify" fo:line-height="0.3194in" fo:margin-left="1.1798in" fo:text-indent="0in">
        <style:tab-stops/>
      </style:paragraph-properties>
      <style:text-properties style:letter-kerning="false"/>
    </style:style>
    <style:style style:name="P269" style:parent-style-name="立法院會議名稱" style:family="paragraph">
      <style:paragraph-properties fo:text-align="justify" fo:line-height="0.3194in" fo:margin-left="1.4736in" fo:text-indent="-0.2979in">
        <style:tab-stops/>
      </style:paragraph-properties>
      <style:text-properties style:letter-kerning="false"/>
    </style:style>
    <style:style style:name="P270" style:parent-style-name="立法院會議名稱" style:family="paragraph">
      <style:paragraph-properties fo:text-align="justify" fo:line-height="0.3194in" fo:margin-left="1.4756in" fo:text-indent="-0.2958in">
        <style:tab-stops/>
      </style:paragraph-properties>
      <style:text-properties style:letter-kerning="false"/>
    </style:style>
    <style:style style:name="P271" style:parent-style-name="立法院會議名稱" style:family="paragraph">
      <style:paragraph-properties fo:text-align="justify" fo:line-height="0.3194in" fo:margin-left="1.4736in" fo:text-indent="-0.2958in">
        <style:tab-stops/>
      </style:paragraph-properties>
      <style:text-properties style:letter-kerning="false"/>
    </style:style>
    <style:style style:name="P272" style:parent-style-name="立法院會議名稱" style:family="paragraph">
      <style:paragraph-properties fo:text-align="justify" fo:line-height="0.3194in" fo:margin-left="1.4756in" fo:text-indent="-0.2958in">
        <style:tab-stops/>
      </style:paragraph-properties>
      <style:text-properties style:letter-kerning="false"/>
    </style:style>
    <style:style style:name="P273" style:parent-style-name="立法院會議名稱" style:family="paragraph">
      <style:paragraph-properties fo:text-align="justify" fo:line-height="0.3194in" fo:margin-left="0.6888in" fo:text-indent="0.2958in">
        <style:tab-stops/>
      </style:paragraph-properties>
      <style:text-properties style:letter-kerning="false"/>
    </style:style>
    <style:style style:name="P274" style:parent-style-name="立法院會議名稱" style:family="paragraph">
      <style:paragraph-properties fo:text-align="justify" fo:line-height="0.3194in" fo:margin-left="1.1798in" fo:text-indent="-0.1979in">
        <style:tab-stops/>
      </style:paragraph-properties>
      <style:text-properties style:letter-kerning="false"/>
    </style:style>
    <style:style style:name="P275" style:parent-style-name="立法院會議名稱" style:family="paragraph">
      <style:paragraph-properties fo:text-align="justify" fo:line-height="0.3194in" fo:margin-left="0.6868in" fo:text-indent="0.2979in">
        <style:tab-stops/>
      </style:paragraph-properties>
      <style:text-properties style:letter-kerning="false"/>
    </style:style>
    <style:style style:name="P276" style:parent-style-name="立法院會議名稱" style:family="paragraph">
      <style:paragraph-properties fo:text-align="justify" fo:line-height="0.3194in" fo:margin-left="1.1777in" fo:text-indent="0.0013in">
        <style:tab-stops/>
      </style:paragraph-properties>
      <style:text-properties style:letter-kerning="false"/>
    </style:style>
    <style:style style:name="P277" style:parent-style-name="立法院會議名稱" style:family="paragraph">
      <style:paragraph-properties fo:text-align="justify" fo:line-height="0.3194in" fo:margin-left="0.9847in" fo:text-indent="-0.4958in">
        <style:tab-stops/>
      </style:paragraph-properties>
      <style:text-properties style:letter-kerning="false"/>
    </style:style>
    <style:style style:name="P278" style:parent-style-name="立法院會議名稱" style:family="paragraph">
      <style:paragraph-properties fo:text-align="justify" fo:line-height="0.3194in" fo:margin-left="0in" fo:text-indent="0in">
        <style:tab-stops/>
      </style:paragraph-properties>
      <style:text-properties style:letter-kerning="false"/>
    </style:style>
    <style:style style:name="P279" style:parent-style-name="立法院會議名稱" style:family="paragraph">
      <style:paragraph-properties fo:text-align="justify" fo:line-height="0.3194in" fo:margin-left="0in" fo:text-indent="0in">
        <style:tab-stops/>
      </style:paragraph-properties>
      <style:text-properties style:letter-kerning="false"/>
    </style:style>
    <style:style style:name="P280" style:parent-style-name="立法院會議名稱" style:family="paragraph">
      <style:paragraph-properties fo:text-align="justify" fo:line-height="0.3194in" fo:margin-left="0in" fo:text-indent="0in">
        <style:tab-stops/>
      </style:paragraph-properties>
      <style:text-properties style:letter-kerning="false"/>
    </style:style>
    <style:style style:name="P281" style:parent-style-name="立法院會議名稱" style:family="paragraph">
      <style:paragraph-properties fo:text-align="justify" fo:line-height="0.3194in" fo:margin-left="0.393in" fo:text-indent="-0.393in">
        <style:tab-stops/>
      </style:paragraph-properties>
      <style:text-properties style:letter-kerning="false"/>
    </style:style>
    <style:style style:name="P282" style:parent-style-name="立法院會議名稱" style:family="paragraph">
      <style:paragraph-properties fo:text-align="justify" fo:line-height="0.3194in" fo:margin-left="0.393in" fo:text-indent="0.393in">
        <style:tab-stops/>
      </style:paragraph-properties>
      <style:text-properties style:letter-kerning="false"/>
    </style:style>
    <style:style style:name="P283" style:parent-style-name="立法院會議名稱" style:family="paragraph">
      <style:paragraph-properties fo:text-align="justify" fo:line-height="0.3194in" fo:margin-left="0.393in" fo:text-indent="0.393in">
        <style:tab-stops/>
      </style:paragraph-properties>
      <style:text-properties style:letter-kerning="false"/>
    </style:style>
    <style:style style:name="P284" style:parent-style-name="立法院會議名稱" style:family="paragraph">
      <style:paragraph-properties fo:text-align="justify" fo:line-height="0.3194in" fo:margin-left="0in" fo:text-indent="2.2645in">
        <style:tab-stops/>
      </style:paragraph-properties>
      <style:text-properties style:letter-kerning="false"/>
    </style:style>
    <style:style style:name="P285" style:parent-style-name="內文" style:family="paragraph">
      <style:paragraph-properties style:text-autospace="none" style:snap-to-layout-grid="true" fo:text-align="justify" fo:line-height="0.3194in"/>
    </style:style>
    <style:style style:name="T286" style:parent-style-name="預設段落字型" style:family="text">
      <style:text-properties fo:font-weight="bold" style:font-weight-asian="bold"/>
    </style:style>
  </office:automatic-styles>
  <office:body>
    <office:text text:use-soft-page-breaks="true">
      <text:p text:style-name="P1">立法院第9屆第3會期財政委員會第9次全體委員會議議事錄</text:p>
      <text:p text:style-name="P3">時　　間　<text:span text:style-name="T4">中華民國10</text:span><text:span text:style-name="T5">6</text:span><text:span text:style-name="T6">年</text:span><text:span text:style-name="T7">3</text:span><text:span text:style-name="T8">月</text:span><text:span text:style-name="T9">29</text:span><text:span text:style-name="T10">日</text:span><text:span text:style-name="T11">（星期</text:span><text:span text:style-name="T12">三</text:span><text:span text:style-name="T13">）上午</text:span><text:span text:style-name="T14">9</text:span><text:span text:style-name="T15">時</text:span><text:span text:style-name="T16">至</text:span><text:span text:style-name="T17">13</text:span><text:span text:style-name="T18">時</text:span><text:span text:style-name="T19">1</text:span><text:span text:style-name="T20">8</text:span><text:span text:style-name="T21">分</text:span></text:p>
      <text:p text:style-name="P22">地　　點　本院群賢樓9樓大禮堂</text:p>
      <text:p text:style-name="P23">出席委員　<text:span text:style-name="T24">林德福</text:span><text:span text:style-name="T25">　</text:span><text:span text:style-name="T26">黃國昌</text:span><text:span text:style-name="T27">　</text:span><text:span text:style-name="T28">吳秉叡</text:span><text:span text:style-name="T29">　</text:span>余宛如<text:span text:style-name="T30">　</text:span><text:span text:style-name="T31">賴士葆</text:span><text:span text:style-name="T32">　</text:span><text:span text:style-name="T33">盧秀燕</text:span>　</text:p>
      <text:p text:style-name="P34"><text:span text:style-name="T35"><text:s text:c="8"/></text:span><text:span text:style-name="T36">　</text:span>王榮璋<text:span text:style-name="T37">　</text:span><text:span text:style-name="T38">郭正亮</text:span>　<text:span text:style-name="T39">施</text:span><text:span text:style-name="T40">義芳</text:span><text:span text:style-name="T41">　</text:span><text:span text:style-name="T42">陳賴素美</text:span><text:span text:style-name="T43">　</text:span><text:span text:style-name="T44">江永昌</text:span><text:span text:style-name="T45">　</text:span><text:span text:style-name="T46">羅明才</text:span><text:span text:style-name="T47">　</text:span></text:p>
      <text:p text:style-name="P48"><text:s text:c="8"/>　費鴻泰</text:p>
      <text:p text:style-name="P49"><text:span text:style-name="T50"><text:s/></text:span><text:span text:style-name="T51"><text:s/></text:span><text:span text:style-name="T52"><text:s/></text:span><text:span text:style-name="T53">委</text:span><text:span text:style-name="T54">員出席1</text:span><text:span text:style-name="T55">3</text:span><text:span text:style-name="T56">人</text:span><text:span text:style-name="T57">　</text:span></text:p>
      <text:p text:style-name="出列席">列席委員<text:span text:style-name="T58">　</text:span>曾銘宗　廖國棟　鄭天財<text:span text:style-name="T59">Sra．Kacaw</text:span>　江啟臣　王育敏　</text:p>
      <text:p text:style-name="P60"><text:s text:c="3"/>　王惠美　黃偉哲　張麗善　邱志偉　蔣乃辛　鍾孔炤</text:p>
      <text:p text:style-name="出列席"><text:s text:c="8"/>　黃昭順　<text:span text:style-name="T61">周陳秀霞</text:span>　</text:p>
      <text:p text:style-name="P62"><text:span text:style-name="T63"><text:s text:c="8"/></text:span><text:span text:style-name="T64"><text:s text:c="2"/></text:span><text:span text:style-name="T65">委員列席</text:span><text:span text:style-name="T66">1</text:span><text:span text:style-name="T67">3</text:span><text:span text:style-name="T68">人</text:span></text:p>
      <text:p text:style-name="P69"><text:span text:style-name="T70">列席官員　</text:span></text:p>
      <text:p text:style-name="P71"><text:span text:style-name="T72">財政部</text:span><text:span text:style-name="T73">　　</text:span><text:span text:style-name="T74">　　　　</text:span><text:span text:style-name="T75">　</text:span><text:span text:style-name="T76">　</text:span><text:span text:style-name="T77">　</text:span><text:span text:style-name="T78">　</text:span><text:span text:style-name="T79">部長</text:span><text:span text:style-name="T80">　</text:span><text:span text:style-name="T81">　</text:span><text:span text:style-name="T82">　</text:span><text:span text:style-name="T83">　</text:span><text:span text:style-name="T84">　</text:span><text:span text:style-name="T85">許虞哲</text:span><text:span text:style-name="T86">　</text:span></text:p>
      <text:p text:style-name="P87"><text:span text:style-name="T88">法制處</text:span><text:span text:style-name="T89">　　　　　</text:span><text:span text:style-name="T90">　　</text:span><text:span text:style-name="T91">　　</text:span><text:span text:style-name="T92">　</text:span><text:span text:style-name="T93">處長</text:span><text:span text:style-name="T94">　</text:span><text:span text:style-name="T95">　</text:span><text:span text:style-name="T96">　</text:span><text:span text:style-name="T97">　</text:span><text:span text:style-name="T98">　</text:span><text:span text:style-name="T99">胡坤明</text:span><text:span text:style-name="T100">　</text:span></text:p>
      <text:p text:style-name="P101"><text:span text:style-name="T102">國際財政司</text:span><text:span text:style-name="T103">　　　　　　　　</text:span><text:span text:style-name="T104">司長</text:span><text:span text:style-name="T105">　　　　　</text:span><text:span text:style-name="T106">李雅晶</text:span><text:span text:style-name="T107">　</text:span></text:p>
      <text:p text:style-name="P108"><text:span text:style-name="T109">賦稅署</text:span><text:span text:style-name="T110">　　　　　　　　　　</text:span><text:span text:style-name="T111">署長</text:span><text:span text:style-name="T112">　</text:span><text:span text:style-name="T113">　</text:span><text:span text:style-name="T114">　</text:span><text:span text:style-name="T115">　</text:span><text:span text:style-name="T116">　李慶華</text:span><text:span text:style-name="T117">　</text:span></text:p>
      <text:p text:style-name="P118"><text:span text:style-name="T119">國庫署</text:span><text:span text:style-name="T120">　　　　</text:span><text:span text:style-name="T121">　</text:span><text:span text:style-name="T122">　</text:span><text:span text:style-name="T123">　</text:span><text:span text:style-name="T124">　　</text:span><text:span text:style-name="T125">　</text:span><text:span text:style-name="T126">署長　</text:span><text:span text:style-name="T127">　</text:span><text:span text:style-name="T128">　　　阮清華</text:span><text:span text:style-name="T129">　</text:span></text:p>
      <text:p text:style-name="P130"><text:span text:style-name="T131">關務署</text:span><text:span text:style-name="T132">　　　　　</text:span><text:span text:style-name="T133">　</text:span><text:span text:style-name="T134">　</text:span><text:span text:style-name="T135">　</text:span><text:span text:style-name="T136">　</text:span><text:span text:style-name="T137">　</text:span><text:span text:style-name="T138">署長</text:span><text:span text:style-name="T139">　</text:span><text:span text:style-name="T140">　</text:span><text:span text:style-name="T141">　</text:span><text:span text:style-name="T142">　　</text:span><text:span text:style-name="T143">廖超祥</text:span><text:span text:style-name="T144">　</text:span></text:p>
      <text:p text:style-name="P145"><text:span text:style-name="T146">國有財產署</text:span><text:span text:style-name="T147">　　　　　</text:span><text:span text:style-name="T148">　</text:span><text:span text:style-name="T149">　</text:span><text:span text:style-name="T150">　</text:span><text:span text:style-name="T151">署長</text:span><text:span text:style-name="T152">　</text:span><text:span text:style-name="T153">　</text:span><text:span text:style-name="T154">　</text:span><text:span text:style-name="T155">　</text:span><text:span text:style-name="T156">　</text:span><text:span text:style-name="T157">曾國基</text:span><text:span text:style-name="T158">　</text:span></text:p>
      <text:p text:style-name="P159"><text:span text:style-name="T160">財政資訊中心</text:span><text:span text:style-name="T161">　　　　　　</text:span><text:span text:style-name="T162">　</text:span><text:span text:style-name="T163">主任</text:span><text:span text:style-name="T164">　</text:span><text:span text:style-name="T165">　</text:span><text:span text:style-name="T166">　</text:span><text:span text:style-name="T167">　　</text:span><text:span text:style-name="T168">陳泉錫</text:span><text:span text:style-name="T169">　</text:span></text:p>
      <text:p text:style-name="P170"><text:span text:style-name="T171">金融監督管理委員會</text:span><text:span text:style-name="T172">　　　　</text:span><text:span text:style-name="T173">副主任委員</text:span><text:span text:style-name="T174">　　鄭貞茂</text:span><text:span text:style-name="T175">　</text:span></text:p>
      <text:p text:style-name="P176">銀行局　　　　　　　　　　副局長　　　　莊琇媛　</text:p>
      <text:p text:style-name="P177">證券期貨局　　　　　　　　副局長　　　　張振山　</text:p>
      <text:p text:style-name="P178">保險局　　　　　　　　　　副局長　　　　張玉煇　</text:p>
      <text:p text:style-name="P179">檢查局　　　　　　　　　　副局長　　　　葉淑媛　</text:p>
      <text:p text:style-name="P180"><text:span text:style-name="T181">外交部</text:span><text:span text:style-name="T182">北美司</text:span><text:span text:style-name="T183">　　　　　</text:span><text:span text:style-name="T184">　　副參事回部辦事王翼龍　</text:span></text:p>
      <text:p text:style-name="P185"><text:span text:style-name="T186">法務部</text:span><text:span text:style-name="T187">法制司　　　　　　　檢察官　　　　周文祥　</text:span></text:p>
      <text:p text:style-name="P188"><text:span text:style-name="T189">主　</text:span><text:span text:style-name="T190">　</text:span><text:span text:style-name="T191">席　</text:span><text:span text:style-name="T192">王</text:span><text:span text:style-name="T193">召集委員</text:span><text:span text:style-name="T194">榮璋</text:span></text:p>
      <text:p text:style-name="P195">專門委員　黃素琴</text:p>
      <text:soft-page-break/>
      <text:p text:style-name="P196">主任秘書　林上民</text:p>
      <text:p text:style-name="P197">紀　　錄　秘　　書　郭錦貴　編　　審　汪治國　科　長　蔡明哲</text:p>
      <text:p text:style-name="P198"><text:s text:c="8"/>　薦任科員　高珮玲</text:p>
      <text:p text:style-name="P199"><text:span text:style-name="T200">報告事項</text:span></text:p>
      <text:p text:style-name="P201">宣讀上次會議議事錄。</text:p>
      <text:p text:style-name="P202">決定：議事錄確定。</text:p>
      <text:p text:style-name="P203">討論事項</text:p>
      <text:p text:style-name="P204">一、審查行政院函請審議「稅捐稽徵法增訂第五條之一及第四十六條</text:p>
      <text:p text:style-name="P205"><text:s text:c="4"/>之一條文草案」案。</text:p>
      <text:p text:style-name="P206">二、審查本院委員曾銘宗等16人擬具「稅捐稽徵法增訂第五條之一</text:p>
      <text:p text:style-name="P207"><text:span text:style-name="T208"><text:s text:c="4"/></text:span><text:span text:style-name="T209">及第四十六條之一條文草案」案。</text:span></text:p>
      <text:p text:style-name="P210"><text:span text:style-name="T211">（經</text:span><text:span text:style-name="T212">委員曾銘宗說明提案要旨，</text:span><text:span text:style-name="T213">財政部</text:span><text:span text:style-name="T214">許部長</text:span><text:span text:style-name="T215">說明行政院提案並回應委員</text:span><text:span text:style-name="T216">提案</text:span><text:span text:style-name="T217">後</text:span><text:span text:style-name="T218">，</text:span><text:span text:style-name="T219">計有委員</text:span><text:span text:style-name="T220">黃國昌、</text:span><text:span text:style-name="T221">林德福</text:span><text:span text:style-name="T222">、</text:span><text:span text:style-name="T223">吳秉叡</text:span><text:span text:style-name="T224">、</text:span><text:span text:style-name="T225">余宛如、</text:span><text:span text:style-name="T226">賴士葆</text:span><text:span text:style-name="T227">、</text:span><text:span text:style-name="T228">曾銘宗、</text:span><text:span text:style-name="T229">王榮璋、</text:span><text:span text:style-name="T230">郭正亮</text:span><text:span text:style-name="T231">、</text:span><text:span text:style-name="T232">施義芳、</text:span><text:span text:style-name="T233">陳賴素美、</text:span><text:span text:style-name="T234">江永昌、</text:span><text:span text:style-name="T235">費鴻泰、</text:span><text:span text:style-name="T236">羅明才</text:span><text:span text:style-name="T237">、邱志偉</text:span><text:span text:style-name="T238">等1</text:span><text:span text:style-name="T239">4</text:span><text:span text:style-name="T240">人提出質詢，均經</text:span><text:span text:style-name="T241">財政部許</text:span><text:span text:style-name="T242">部長</text:span><text:span text:style-name="T243">、</text:span><text:span text:style-name="T244">金融監督管理委員會鄭副主任委員及</text:span><text:span text:style-name="T245">相關人員予以答</text:span><text:span text:style-name="T246">復</text:span><text:span text:style-name="T247">。</text:span><text:span text:style-name="T248">）</text:span></text:p>
      <text:p text:style-name="P249">決定：</text:p>
      <text:p text:style-name="P250">一、報告及詢答完畢。</text:p>
      <text:p text:style-name="P251">二、委員盧秀燕所提書面質詢，列入紀錄，刊登公報，並請財政部以書面答復</text:p>
      <text:p text:style-name="P252">三、委員質詢未及答復部分，請財政部於1週內以書面答復。</text:p>
      <text:p text:style-name="P253">四、委員質詢中要求提供之相關資料，亦請於期限內送交各相關委員。</text:p>
      <text:p text:style-name="P254">決議：</text:p>
      <text:p text:style-name="P255">審查行政院函請審議「稅捐稽徵法增訂第五條之一及第四十六條之一條文草案」案、本院委員曾銘宗等16人擬具「稅捐稽徵法增訂第五條之一及第四十六條之一條文草案」案等2案，其內容如下:</text:p>
      <text:p text:style-name="P256">一、審查結果:</text:p>
      <text:p text:style-name="P257"><text:s text:c="4"/>(一)增訂第五條之一條文，行政院提案及委員曾銘宗等人提案，均保留，送院會處理。</text:p>
      <text:p text:style-name="P258"><text:s text:c="4"/>(二)增訂第四十六條之一條文，行政院提案及委員曾銘宗等人提<text:soft-page-break/>案，均保留，送院會處理。</text:p>
      <text:p text:style-name="P259"><text:span text:style-name="T260">二、</text:span><text:span text:style-name="T261">以上2案均已審查完竣，併案擬具審查報告，提報院會討論；院會討論前，須交由黨團協商；院會討論時，由王召集委員榮璋補充說明。</text:span></text:p>
      <text:p text:style-name="P262">通過臨時提案2案：</text:p>
      <text:p text:style-name="P263">一、有鑑於金融監督管理委員會於106年3月14日預告修正之「銀行辦理衍生性金融商品業務內部作業制度及程序管理辦法」，對照香港證券及期貨事務監察委員會「持牌人或註冊人操守準則」之規範，仍有不足之處，爰建請金融監督管理委員會研議再修正。</text:p>
      <text:p text:style-name="P264">說明:</text:p>
      <text:p text:style-name="P265">(一)105年12月19日要求金融監督管理委員會針對「專業法人客戶」之規定修正「銀行辦理衍生性金融商品業務內部作業制度及程序管理辦法」，金融監督管理委員會已於106年3月14日預告修正。</text:p>
      <text:p text:style-name="P266">(二)惟對照香港證券及期貨事務監察委員會「持牌人或註冊人操守準則」，仍有所不足之處:</text:p>
      <text:p text:style-name="P267">1.銀行在進行認識客戶程序(KYC)認定專業投資者資格時，應有明確的評分標準、客觀事實以及過程記錄。</text:p>
      <text:p text:style-name="P268">對於法人專業投資者的評估規定，在就有關產品及/或市場對法人專業投資者進行評估時，應評估是否符合以下三項要件:</text:p>
      <text:p text:style-name="P269">(1)擁有合適的企業架構以及投資程序及監控措施(及投資決定是如何作出的，包括該法人是否設有專門的庫務或負責作出投資決定的其他職能)。</text:p>
      <text:p text:style-name="P270">(2)負責代表法人專業投資者作出投資決定的人員具備充分的投資背景及投資經驗。</text:p>
      <text:p text:style-name="P271">(3)法人專業投資者對所涉及的風險有所認知(以負責作出投資決定的人員對相關風險的認知為準)。</text:p>
      <text:p text:style-name="P272">(4)以上評估應以書面記載。該專業法人應保存在評估過程中取得的所有相關資料及文件的紀錄，以說明當時所採用的評估基準。</text:p>
      <text:p text:style-name="P273">2.每年應重新進行確認。</text:p>
      <text:p text:style-name="P274"><text:s text:c="2"/>專業法人應每年進行一次確認，以確保繼續符合專業投資者資格所界定的有關規定。</text:p>
      <text:p text:style-name="P275">3.專業投資者應區分等級。</text:p>
      <text:p text:style-name="P276">專業法人應對不同類別的產品進行獨立評估。</text:p>
      <text:p text:style-name="P277">(三)綜上，爰建請金融監督管理委員會參照上開規定，研議再修正「銀行辦理衍生性金融商品業務內部作業制度及程序管理辦法」。</text:p>
      <text:p text:style-name="P278"/>
      <text:p text:style-name="P279"><text:s text:c="20"/>提案人:江永昌 <text:s/>施義芳</text:p>
      <text:p text:style-name="P280"><text:s text:c="20"/>連署人:王榮璋 <text:s/>陳賴素美<text:s text:c="2"/><text:s/>郭正亮</text:p>
      <text:p text:style-name="P281">二、鑑於我國與美國基於遵循外國帳戶稅收遵從法(FATCA)而簽署<text:s/>IGA時稅捐稽徵法第五條之一尚未通過，僅有我國單方面提供稅務資料給美國。</text:p>
      <text:p text:style-name="P282">IGA的內容未本於互惠原則，且修法前簽署之IGA未經法律授權，未來IGA仍需經立法院審議同意後始得生效。</text:p>
      <text:p text:style-name="P283">綜上，建請財政部會同金融監督管理委員會、外交部於稅捐稽徵法第五條之一修訂後，本於互惠原則與美國洽簽稅務資訊交換協定，以達稅務資訊平等互惠目的。</text:p>
      <text:p text:style-name="P284">提案人:江永昌 <text:s/>施義芳 <text:s/>陳賴素美</text:p>
      <text:p text:style-name="P285"><text:span text:style-name="T2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margin-left="1.0819in" fo:margin-right="-0.3069in" fo:text-indent="-1.0819in">
        <style:tab-stops>
          <style:tab-stop style:type="left" style:position="5.168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5.902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 style:display-name=" 字元3 字元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5333in" text:list-level-position-and-space-mode="label-alignment">
          <style:list-level-label-alignment text:label-followed-by="listtab" fo:margin-left="1.2229in" fo:text-indent="-0.5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7:00Z</meta:creation-date>
    <dc:date>2017-08-24T05:07:00Z</dc:date>
    <meta:print-date>2017-03-29T07:51:00Z</meta:print-date>
    <meta:template xlink:href="1財委會議事錄範本-三天一次會.dot" xlink:type="simple"/>
    <meta:editing-cycles>2</meta:editing-cycles>
    <meta:editing-duration>PT0S</meta:editing-duration>
    <meta:document-statistic meta:page-count="3" meta:paragraph-count="4" meta:word-count="356" meta:character-count="2382" meta:row-count="16" meta:non-whitespace-character-count="2030"/>
  </office:meta>
</office:document-meta>
</file>