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333in" text:list-level-position-and-space-mode="label-alignment">
          <style:list-level-label-alignment text:label-followed-by="listtab" fo:margin-left="1.222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letter-spacing="0.0069in"/>
    </style:style>
    <style:style style:name="P3" style:parent-style-name="內文" style:family="paragraph">
      <style:paragraph-properties fo:text-align="justify"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 fo:letter-spacing="-0.0138in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 fo:letter-spacing="-0.0138in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 fo:letter-spacing="-0.0138in"/>
    </style:style>
    <style:style style:name="T17" style:parent-style-name="預設段落字型" style:family="text">
      <style:text-properties fo:color="#000000" fo:letter-spacing="-0.0138in"/>
    </style:style>
    <style:style style:name="T18" style:parent-style-name="預設段落字型" style:family="text">
      <style:text-properties fo:color="#000000" fo:letter-spacing="-0.0138in"/>
    </style:style>
    <style:style style:name="T19" style:parent-style-name="預設段落字型" style:family="text">
      <style:text-properties fo:color="#000000" fo:letter-spacing="-0.0138in"/>
    </style:style>
    <style:style style:name="T20" style:parent-style-name="預設段落字型" style:family="text">
      <style:text-properties fo:color="#000000" fo:letter-spacing="-0.0138in"/>
    </style:style>
    <style:style style:name="T21" style:parent-style-name="預設段落字型" style:family="text">
      <style:text-properties fo:color="#000000" fo:letter-spacing="-0.0138in"/>
    </style:style>
    <style:style style:name="P22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23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fo:letter-spacing="-0.0277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text-indent="0.7784in"/>
      <style:text-properties fo:font-weight="bold" style:font-weight-asian="bold" fo:color="#000000"/>
    </style:style>
    <style:style style:name="P52" style:parent-style-name="內文" style:family="paragraph">
      <style:paragraph-properties fo:text-align="justify"/>
      <style:text-properties fo:color="#000000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出列席" style:family="paragraph">
      <style:paragraph-properties fo:margin-left="1.6222in" fo:text-indent="-1.0819in">
        <style:tab-stops>
          <style:tab-stop style:type="left" style:position="4.6277in"/>
        </style:tab-stops>
      </style:paragraph-properties>
    </style:style>
    <style:style style:name="T55" style:parent-style-name="預設段落字型" style:family="text">
      <style:text-properties fo:letter-spacing="-0.0277in"/>
    </style:style>
    <style:style style:name="P56" style:parent-style-name="出列席" style:family="paragraph">
      <style:paragraph-properties fo:margin-left="1.0909in" fo:text-indent="-1.0819in">
        <style:tab-stops>
          <style:tab-stop style:type="left" style:position="5.159in"/>
        </style:tab-stops>
      </style:paragraph-properties>
    </style:style>
    <style:style style:name="T57" style:parent-style-name="預設段落字型" style:family="text">
      <style:text-properties fo:letter-spacing="-0.018in" fo:font-size="12pt" style:font-size-asian="12pt" style:font-size-complex="12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font-weight="bold" style:font-weight-asian="bold" fo:color="#FF0000"/>
    </style:style>
    <style:style style:name="T60" style:parent-style-name="預設段落字型" style:family="text">
      <style:text-properties fo:font-weight="bold" style:font-weight-asian="bold" fo:color="#FF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P67" style:parent-style-name="內文" style:family="paragraph">
      <style:paragraph-properties fo:text-align="justify" fo:margin-right="-0.0222in">
        <style:tab-stops>
          <style:tab-stop style:type="left" style:position="6.3in"/>
          <style:tab-stop style:type="left" style:position="6.4972in"/>
        </style:tab-stops>
      </style:paragraph-properties>
      <style:text-properties style:letter-kerning="true"/>
    </style:style>
    <style:style style:name="P68" style:parent-style-name="內文" style:family="paragraph">
      <style:paragraph-properties fo:text-align="justify" fo:margin-right="-0.0222in">
        <style:tab-stops>
          <style:tab-stop style:type="left" style:position="6.3in"/>
          <style:tab-stop style:type="left" style:position="6.4972in"/>
        </style:tab-stops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text-align="justify" fo:margin-left="1.1111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left="1.1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left="1.1111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margin-left="1.1111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26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27" style:parent-style-name="內文" style:family="paragraph">
      <style:paragraph-properties fo:text-align="justify" fo:margin-left="1.1111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left="1.1111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45" style:parent-style-name="內文" style:family="paragraph">
      <style:paragraph-properties fo:text-align="justify" fo:margin-left="1.1111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</style:style>
    <style:style style:name="T155" style:parent-style-name="預設段落字型" style:family="text">
      <style:text-properties style:font-name="華康楷書體W5" style:font-name-asian="華康楷書體W5" style:letter-kerning="true"/>
    </style:style>
    <style:style style:name="T156" style:parent-style-name="預設段落字型" style:family="text">
      <style:text-properties style:font-name="華康楷書體W5" style:font-name-asian="華康楷書體W5" style:letter-kerning="true"/>
    </style:style>
    <style:style style:name="T157" style:parent-style-name="預設段落字型" style:family="text">
      <style:text-properties style:font-name="華康楷書體W5" style:font-name-asian="華康楷書體W5" style:letter-kerning="true"/>
    </style:style>
    <style:style style:name="T158" style:parent-style-name="預設段落字型" style:family="text">
      <style:text-properties style:letter-kerning="true"/>
    </style:style>
    <style:style style:name="T159" style:parent-style-name="預設段落字型" style:family="text">
      <style:text-properties style:letter-kerning="true"/>
    </style:style>
    <style:style style:name="T160" style:parent-style-name="預設段落字型" style:family="text">
      <style:text-properties style:letter-kerning="true"/>
    </style:style>
    <style:style style:name="P161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62" style:parent-style-name="純文字" style:family="paragraph">
      <style:paragraph-properties fo:text-align="justify" fo:line-height="0.3194in"/>
      <style:text-properties style:font-name="華康楷書體W5" style:font-name-asian="華康楷書體W5" style:letter-kerning="true"/>
    </style:style>
    <style:style style:name="P163" style:parent-style-name="純文字" style:family="paragraph">
      <style:paragraph-properties fo:text-align="justify" fo:line-height="0.3194in" fo:margin-right="-0.2201in">
        <style:tab-stops>
          <style:tab-stop style:type="left" style:position="6.375in"/>
        </style:tab-stops>
      </style:paragraph-properties>
      <style:text-properties style:font-name="華康楷書體W5" style:font-name-asian="華康楷書體W5" style:letter-kerning="true"/>
    </style:style>
    <style:style style:name="P164" style:parent-style-name="純文字" style:family="paragraph">
      <style:paragraph-properties fo:text-align="justify" fo:line-height="0.3194in" fo:margin-right="-0.2201in">
        <style:tab-stops>
          <style:tab-stop style:type="left" style:position="6.375in"/>
        </style:tab-stops>
      </style:paragraph-properties>
      <style:text-properties style:font-name="華康楷書體W5" style:font-name-asian="華康楷書體W5" style:letter-kerning="true"/>
    </style:style>
    <style:style style:name="P165" style:parent-style-name="內文" style:family="paragraph">
      <style:paragraph-properties fo:text-align="justify" fo:line-height="0.3194in"/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內文" style:family="paragraph">
      <style:paragraph-properties fo:text-align="justify" fo:line-height="0.3194in" fo:margin-right="-0.2201in"/>
    </style:style>
    <style:style style:name="P168" style:parent-style-name="純文字" style:family="paragraph">
      <style:paragraph-properties fo:text-align="justify" fo:line-height="0.3194in">
        <style:tab-stops>
          <style:tab-stop style:type="left" style:position="6.3986in"/>
        </style:tab-stops>
      </style:paragraph-properties>
    </style:style>
    <style:style style:name="P169" style:parent-style-name="純文字" style:family="paragraph">
      <style:paragraph-properties fo:text-align="justify" fo:line-height="0.3194in"/>
      <style:text-properties fo:font-weight="bold" style:font-weight-asian="bold"/>
    </style:style>
    <style:style style:name="P170" style:parent-style-name="立法院會議名稱" style:family="paragraph">
      <style:paragraph-properties fo:text-align="justify" fo:line-height="0.25in" fo:margin-left="0.4923in" fo:text-indent="-0.4923in">
        <style:tab-stops/>
      </style:paragraph-properties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P173" style:parent-style-name="純文字" style:family="paragraph">
      <style:paragraph-properties fo:text-align="justify" fo:line-height="0.3194in" fo:margin-left="0.4909in" fo:text-indent="-0.4909in">
        <style:tab-stops/>
      </style:paragraph-properties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P178" style:parent-style-name="內文" style:family="paragraph">
      <style:paragraph-properties fo:text-align="justify" fo:line-height="0.3194in" fo:margin-left="0.1958in" fo:margin-right="-0.0222in" fo:text-indent="-0.1958in">
        <style:tab-stops>
          <style:tab-stop style:type="left" style:position="6.2027in"/>
        </style:tab-stops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 fo:letter-spacing="-0.0138in"/>
    </style:style>
    <style:style style:name="T214" style:parent-style-name="預設段落字型" style:family="text">
      <style:text-properties fo:color="#000000" fo:letter-spacing="-0.0138in"/>
    </style:style>
    <style:style style:name="T215" style:parent-style-name="預設段落字型" style:family="text">
      <style:text-properties fo:color="#000000" fo:letter-spacing="-0.0277in"/>
    </style:style>
    <style:style style:name="P216" style:parent-style-name="內文" style:family="paragraph">
      <style:paragraph-properties fo:text-align="justify" fo:line-height="0.3194in" fo:margin-left="0.2222in" fo:text-indent="-0.2222in">
        <style:tab-stops/>
      </style:paragraph-properties>
      <style:text-properties fo:font-weight="bold" style:font-weight-asian="bold"/>
    </style:style>
    <style:style style:name="P217" style:parent-style-name="內文" style:family="paragraph">
      <style:paragraph-properties fo:text-align="justify" fo:line-height="0.3194in"/>
    </style:style>
    <style:style style:name="P218" style:parent-style-name="內文" style:family="paragraph">
      <style:paragraph-properties fo:text-align="justify" fo:line-height="0.3194in" fo:margin-left="0.4909in" fo:text-indent="-0.4909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text-align="justify" fo:line-height="0.3194in" fo:margin-left="0.4909in" fo:margin-right="-0.0222in" fo:text-indent="-0.4909in">
        <style:tab-stops/>
      </style:paragraph-properties>
    </style:style>
    <style:style style:name="P224" style:parent-style-name="立法院會議名稱" style:family="paragraph">
      <style:paragraph-properties fo:text-align="justify" fo:line-height="0.3194in" fo:margin-left="0.4923in" fo:text-indent="-0.4923in">
        <style:tab-stops/>
      </style:paragraph-properties>
      <style:text-properties fo:font-weight="bold" style:font-weight-asian="bold" style:letter-kerning="false"/>
    </style:style>
    <style:style style:name="P225" style:parent-style-name="純文字" style:family="paragraph">
      <style:paragraph-properties fo:text-align="justify" fo:line-height="0.3194in"/>
      <style:text-properties style:font-name="華康楷書體W5" style:font-name-asian="華康楷書體W5" style:font-name-complex="Times New Roman" fo:color="#000000"/>
    </style:style>
    <style:style style:name="P226" style:parent-style-name="純文字" style:family="paragraph">
      <style:paragraph-properties fo:text-align="justify" fo:line-height="0.3194in"/>
      <style:text-properties style:letter-kerning="false"/>
    </style:style>
    <style:style style:name="P227" style:parent-style-name="純文字" style:family="paragraph">
      <style:paragraph-properties fo:text-align="justify" fo:line-height="0.3194in" fo:margin-left="0.8847in" fo:text-indent="-0.8847in">
        <style:tab-stops/>
      </style:paragraph-properties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fo:color="#000000" style:letter-kerning="false"/>
    </style:style>
    <style:style style:name="T230" style:parent-style-name="預設段落字型" style:family="text">
      <style:text-properties fo:color="#000000" style:letter-kerning="false"/>
    </style:style>
    <style:style style:name="T231" style:parent-style-name="預設段落字型" style:family="text">
      <style:text-properties fo:color="#000000" style:letter-kerning="false"/>
    </style:style>
    <style:style style:name="T232" style:parent-style-name="預設段落字型" style:family="text">
      <style:text-properties fo:color="#000000" style:letter-kerning="false"/>
    </style:style>
    <style:style style:name="T233" style:parent-style-name="預設段落字型" style:family="text">
      <style:text-properties fo:color="#000000" style:letter-kerning="false"/>
    </style:style>
    <style:style style:name="T234" style:parent-style-name="預設段落字型" style:family="text">
      <style:text-properties fo:color="#000000" style:letter-kerning="false"/>
    </style:style>
    <style:style style:name="T235" style:parent-style-name="預設段落字型" style:family="text">
      <style:text-properties fo:color="#000000" style:letter-kerning="false"/>
    </style:style>
    <style:style style:name="T236" style:parent-style-name="預設段落字型" style:family="text">
      <style:text-properties fo:color="#000000" style:letter-kerning="false"/>
    </style:style>
    <style:style style:name="P237" style:parent-style-name="純文字" style:family="paragraph">
      <style:paragraph-properties fo:text-align="justify" fo:line-height="0.3194in" fo:margin-left="0.8847in" fo:text-indent="-0.8847in">
        <style:tab-stops/>
      </style:paragraph-properties>
      <style:text-properties fo:color="#000000" style:letter-kerning="false"/>
    </style:style>
    <style:style style:name="P238" style:parent-style-name="立法院會議名稱" style:family="paragraph">
      <style:paragraph-properties fo:text-align="justify" fo:line-height="0.3194in" fo:margin-left="0.4923in" fo:text-indent="-0.4923in">
        <style:tab-stops/>
      </style:paragraph-properties>
    </style:style>
    <style:style style:name="T239" style:parent-style-name="預設段落字型" style:family="text">
      <style:text-properties style:font-name="華康楷書體W5" style:font-name-asian="華康楷書體W5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P242" style:parent-style-name="立法院會議名稱" style:family="paragraph">
      <style:paragraph-properties fo:text-align="justify" fo:line-height="0.3194in" fo:margin-left="0.4923in" fo:text-indent="-0.4923in">
        <style:tab-stops/>
      </style:paragraph-properties>
      <style:text-properties style:letter-kerning="false"/>
    </style:style>
    <style:style style:name="P243" style:parent-style-name="立法院會議名稱" style:family="paragraph">
      <style:paragraph-properties fo:text-align="justify" fo:line-height="0.3194in" fo:margin-left="0.4923in" fo:text-indent="-0.4923in">
        <style:tab-stops/>
      </style:paragraph-properties>
      <style:text-properties style:letter-kerning="false"/>
    </style:style>
    <style:style style:name="P244" style:parent-style-name="內文" style:family="paragraph">
      <style:paragraph-properties style:text-autospace="none" style:snap-to-layout-grid="true" fo:text-align="justify" fo:line-height="0.3194in"/>
    </style:style>
    <style:style style:name="T24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財政委員會第11次全體委員會議議事錄</text:p>
      <text:p text:style-name="P3">時　　間　<text:span text:style-name="T4">中華民國10</text:span><text:span text:style-name="T5">6</text:span><text:span text:style-name="T6">年</text:span><text:span text:style-name="T7">4</text:span><text:span text:style-name="T8">月</text:span><text:span text:style-name="T9">5</text:span><text:span text:style-name="T10">日</text:span><text:span text:style-name="T11">（星期</text:span><text:span text:style-name="T12">三</text:span><text:span text:style-name="T13">）上午</text:span><text:span text:style-name="T14">9</text:span><text:span text:style-name="T15">時</text:span><text:span text:style-name="T16">2分</text:span><text:span text:style-name="T17">至</text:span><text:span text:style-name="T18">12</text:span><text:span text:style-name="T19">時</text:span><text:span text:style-name="T20">21</text:span><text:span text:style-name="T21">分</text:span></text:p>
      <text:p text:style-name="P22">地　　點　本院群賢樓9樓大禮堂</text:p>
      <text:p text:style-name="P23">出席委員<text:span text:style-name="T24">　</text:span><text:span text:style-name="T25">林德福</text:span><text:span text:style-name="T26">　</text:span><text:span text:style-name="T27">吳秉叡</text:span><text:span text:style-name="T28">　</text:span><text:span text:style-name="T29">黃國昌</text:span><text:span text:style-name="T30">　</text:span><text:span text:style-name="T31">余宛如</text:span><text:span text:style-name="T32">　</text:span><text:span text:style-name="T33">賴士葆</text:span><text:span text:style-name="T34">　</text:span><text:span text:style-name="T35">郭正亮</text:span><text:span text:style-name="T36">　</text:span></text:p>
      <text:p text:style-name="P37"><text:span text:style-name="T38"><text:s text:c="8"/>　</text:span><text:span text:style-name="T39">王榮璋</text:span><text:span text:style-name="T40">　</text:span><text:span text:style-name="T41">施義芳</text:span><text:span text:style-name="T42">　</text:span><text:span text:style-name="T43">陳賴素美</text:span><text:span text:style-name="T44">　</text:span><text:span text:style-name="T45">羅明才</text:span><text:span text:style-name="T46">　</text:span><text:span text:style-name="T47">江永昌</text:span><text:span text:style-name="T48">　</text:span><text:span text:style-name="T49">費鴻泰</text:span><text:span text:style-name="T50">　</text:span></text:p>
      <text:p text:style-name="P51"><text:s/><text:s/><text:s/>委員出席12人　</text:p>
      <text:p text:style-name="P52">請假委員　盧秀燕</text:p>
      <text:p text:style-name="出列席">列席委員　鄭天財<text:span text:style-name="T53">Sra．Kacaw</text:span>　曾銘宗　吳志揚　王惠美　黃偉哲　</text:p>
      <text:p text:style-name="P54"><text:s text:c="3"/>　邱志偉　張麗善　鍾孔炤　<text:span text:style-name="T55">周陳秀霞</text:span>　呂玉玲　簡東明　</text:p>
      <text:p text:style-name="P56"><text:s text:c="5"/><text:s text:c="5"/>劉世芳　蔡易餘　顏寬恒　廖國棟<text:span text:style-name="T57">Sufin．Siluko</text:span>　陳怡潔</text:p>
      <text:p text:style-name="P58"><text:span text:style-name="T59"><text:s text:c="7"/></text:span><text:span text:style-name="T60"><text:s/></text:span><text:span text:style-name="T61"><text:s/></text:span><text:span text:style-name="T62"><text:s/></text:span><text:span text:style-name="T63">委員列席</text:span><text:span text:style-name="T64">1</text:span><text:span text:style-name="T65">6</text:span><text:span text:style-name="T66">人</text:span></text:p>
      <text:p text:style-name="P67">列席官員　</text:p>
      <text:p text:style-name="P68"><text:span text:style-name="T69">　　　　</text:span><text:span text:style-name="T70">　金融監督管理委員會</text:span><text:span text:style-name="T71">　</text:span><text:span text:style-name="T72">　　</text:span><text:span text:style-name="T73">　　</text:span><text:span text:style-name="T74">主任委員</text:span><text:span text:style-name="T75">　　</text:span><text:span text:style-name="T76">李瑞倉</text:span></text:p>
      <text:p text:style-name="P77"><text:span text:style-name="T78">銀行局</text:span><text:span text:style-name="T79">　　　　　</text:span><text:span text:style-name="T80">　　</text:span><text:span text:style-name="T81">　　</text:span><text:span text:style-name="T82">　</text:span><text:span text:style-name="T83">　</text:span><text:span text:style-name="T84">局長</text:span><text:span text:style-name="T85">　</text:span><text:span text:style-name="T86">　</text:span><text:span text:style-name="T87">　</text:span><text:span text:style-name="T88">　</text:span><text:span text:style-name="T89">王儷娟</text:span><text:span text:style-name="T90">　</text:span></text:p>
      <text:p text:style-name="P91"><text:span text:style-name="T92">證券期貨局</text:span><text:span text:style-name="T93">　　　　　　　　</text:span><text:span text:style-name="T94">　</text:span><text:span text:style-name="T95">局長</text:span><text:span text:style-name="T96">　　　　</text:span><text:span text:style-name="T97">王詠心</text:span><text:span text:style-name="T98">　</text:span></text:p>
      <text:p text:style-name="P99"><text:span text:style-name="T100">保險局</text:span><text:span text:style-name="T101">　　　　　　　　　　</text:span><text:span text:style-name="T102">　</text:span><text:span text:style-name="T103">局長</text:span><text:span text:style-name="T104">　</text:span><text:span text:style-name="T105">　</text:span><text:span text:style-name="T106">　</text:span><text:span text:style-name="T107">　</text:span><text:span text:style-name="T108">李滿治</text:span><text:span text:style-name="T109">　</text:span></text:p>
      <text:p text:style-name="P110"><text:span text:style-name="T111">檢查局</text:span><text:span text:style-name="T112">　　　　</text:span><text:span text:style-name="T113">　</text:span><text:span text:style-name="T114">　</text:span><text:span text:style-name="T115">　</text:span><text:span text:style-name="T116">　　</text:span><text:span text:style-name="T117">　</text:span><text:span text:style-name="T118">　</text:span><text:span text:style-name="T119">局長</text:span><text:span text:style-name="T120">　</text:span><text:span text:style-name="T121">　</text:span><text:span text:style-name="T122">　　</text:span><text:span text:style-name="T123">吳桂茂</text:span><text:span text:style-name="T124">　</text:span></text:p>
      <text:p text:style-name="P125">臺灣集中保管結算所股份有限公司</text:p>
      <text:p text:style-name="P126">　　　　　　　　　　　　　　總經理　　　孟慶蒞　</text:p>
      <text:p text:style-name="P127"><text:span text:style-name="T128">中華民國票券金融商業同業公會理事長</text:span><text:span text:style-name="T129">　</text:span><text:span text:style-name="T130">　</text:span><text:span text:style-name="T131">　</text:span><text:span text:style-name="T132">吳正慶</text:span><text:span text:style-name="T133">　</text:span></text:p>
      <text:p text:style-name="P134"><text:span text:style-name="T135">中央銀行</text:span><text:span text:style-name="T136">　　　</text:span><text:span text:style-name="T137">　　　　　　</text:span><text:span text:style-name="T138">　</text:span><text:span text:style-name="T139">副總裁</text:span><text:span text:style-name="T140">　　</text:span><text:span text:style-name="T141">　</text:span><text:span text:style-name="T142">楊金龍</text:span><text:span text:style-name="T143">　</text:span></text:p>
      <text:p text:style-name="P144">法務室　　　　　　　　　　　主任　　　　吳坤山　</text:p>
      <text:p text:style-name="P145"><text:span text:style-name="T146">法務部</text:span><text:span text:style-name="T147">　　　　　　</text:span><text:span text:style-name="T148">　　</text:span><text:span text:style-name="T149">　　　</text:span><text:span text:style-name="T150">參事</text:span><text:span text:style-name="T151">　　　　</text:span><text:span text:style-name="T152">劉成焜</text:span><text:span text:style-name="T153">　</text:span></text:p>
      <text:p text:style-name="P154"><text:span text:style-name="T155">主　</text:span><text:span text:style-name="T156">　</text:span><text:span text:style-name="T157">席　</text:span><text:span text:style-name="T158">羅</text:span><text:span text:style-name="T159">召集委員</text:span><text:span text:style-name="T160">明才</text:span></text:p>
      <text:p text:style-name="P161">專門委員　黃素琴</text:p>
      <text:p text:style-name="P162">主任秘書　林上民</text:p>
      <text:p text:style-name="P163">紀　　錄　秘　　書　郭錦貴　編　　審　汪治國　科　長　蔡明哲</text:p>
      <text:p text:style-name="P164"><text:s text:c="8"/>　薦任科員　高珮玲</text:p>
      <text:p text:style-name="P165"><text:span text:style-name="T166">報告事項</text:span></text:p>
      <text:soft-page-break/>
      <text:p text:style-name="P167">宣讀上次會議議事錄。</text:p>
      <text:p text:style-name="P168">決定：議事錄確定。</text:p>
      <text:p text:style-name="P169">討論事項</text:p>
      <text:p text:style-name="P170"><text:span text:style-name="T171">一、</text:span><text:span text:style-name="T172">審查行政院函請審議</text:span>「票券金融管理法第二十六條條文修正草案」案。</text:p>
      <text:p text:style-name="P173"><text:span text:style-name="T174">二、</text:span><text:span text:style-name="T175">審查本院委員</text:span>江永昌等18人<text:span text:style-name="T176">擬具</text:span>「票券金融管理法第二十六條及第六十六條條文修正草案」<text:span text:style-name="T177">案</text:span>。</text:p>
      <text:p text:style-name="P178"><text:span text:style-name="T179">（經</text:span><text:span text:style-name="T180">金融監督管理委員會李主任委員</text:span><text:span text:style-name="T181">說明行政院提案並回應委員</text:span><text:span text:style-name="T182">提案</text:span><text:span text:style-name="T183">後</text:span><text:span text:style-name="T184">，</text:span><text:span text:style-name="T185">計有委員</text:span><text:span text:style-name="T186">林德福、</text:span><text:span text:style-name="T187">吳秉叡、</text:span><text:span text:style-name="T188">黃國昌</text:span><text:span text:style-name="T189">、</text:span><text:span text:style-name="T190">余宛如、</text:span><text:span text:style-name="T191">賴士葆</text:span><text:span text:style-name="T192">、</text:span><text:span text:style-name="T193">王榮璋、</text:span><text:span text:style-name="T194">郭正亮、</text:span><text:span text:style-name="T195">施義芳</text:span><text:span text:style-name="T196">、</text:span><text:span text:style-name="T197">羅明才</text:span><text:span text:style-name="T198">、</text:span><text:span text:style-name="T199">陳賴素美、</text:span><text:span text:style-name="T200">曾銘宗、</text:span><text:span text:style-name="T201">費鴻泰、</text:span><text:span text:style-name="T202">蔡易餘、</text:span><text:span text:style-name="T203">江永昌</text:span><text:span text:style-name="T204">等1</text:span><text:span text:style-name="T205">4</text:span><text:span text:style-name="T206">人提出質詢，均經</text:span><text:span text:style-name="T207">金融監督管理委員會</text:span><text:span text:style-name="T208">李</text:span><text:span text:style-name="T209">主任委員</text:span><text:span text:style-name="T210">、中央銀行楊副總裁</text:span><text:span text:style-name="T211">及</text:span><text:span text:style-name="T212">相關人員予以答</text:span><text:span text:style-name="T213">復</text:span><text:span text:style-name="T214">。</text:span><text:span text:style-name="T215">）</text:span></text:p>
      <text:p text:style-name="P216">決定：</text:p>
      <text:p text:style-name="P217">一、報告及詢答完畢。</text:p>
      <text:p text:style-name="P218">二、委員質詢未及答復部分，<text:span text:style-name="T219">請</text:span><text:span text:style-name="T220">金融監督管理委員會</text:span><text:span text:style-name="T221">於</text:span><text:span text:style-name="T222">1週內以書</text:span>面答復。</text:p>
      <text:p text:style-name="P223">三、委員質詢中要求提供之相關資料，亦請於期限內送交各相關委員。</text:p>
      <text:p text:style-name="P224">決議：</text:p>
      <text:p text:style-name="P225">審查行政院函請審議「票券金融管理法第二十六條條文修正草案」案、本院委員江永昌等18人擬具「票券金融管理法第二十六條及第六十六條條文修正草案」案等2案，其內容如下:</text:p>
      <text:p text:style-name="P226">一、審查結果:</text:p>
      <text:p text:style-name="P227"><text:span text:style-name="T228"><text:s text:c="3"/></text:span><text:span text:style-name="T229"><text:s/></text:span><text:span text:style-name="T230">(一)</text:span><text:span text:style-name="T231">第二十六條條文</text:span><text:span text:style-name="T232">，</text:span><text:span text:style-name="T233">照</text:span><text:span text:style-name="T234">行政院提案</text:span><text:span text:style-name="T235">通過</text:span><text:span text:style-name="T236">。</text:span></text:p>
      <text:p text:style-name="P237"><text:s text:c="4"/>(二)第六十六條條文，照委員江永昌等人提案通過。</text:p>
      <text:p text:style-name="P238"><text:span text:style-name="T239">二、</text:span><text:span text:style-name="T240">以上2案均已審查完竣，併案擬具審查</text:span><text:span text:style-name="T241">報告，提報院會討論；院</text:span></text:p>
      <text:p text:style-name="P242"><text:s text:c="4"/>會討論前，不須交由黨團協商；院會討論時，由羅召集委員明才</text:p>
      <text:p text:style-name="P243"><text:s text:c="4"/>補充說明。</text:p>
      <text:p text:style-name="P244"><text:span text:style-name="T24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1.0819in" fo:margin-right="-0.3069in" fo:text-indent="-1.0819in">
        <style:tab-stops>
          <style:tab-stop style:type="left" style:position="5.168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5.902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立法院分類號" style:display-name="立法院(分類號)" style:family="paragraph" style:parent-style-name="內文">
      <style:paragraph-properties style:punctuation-wrap="hanging" style:snap-to-layout-grid="true" fo:line-height="100%"/>
      <style:text-properties style:font-name="標楷體"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333in" text:list-level-position-and-space-mode="label-alignment">
          <style:list-level-label-alignment text:label-followed-by="listtab" fo:margin-left="1.222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5:08:00Z</meta:creation-date>
    <dc:date>2017-08-24T05:08:00Z</dc:date>
    <meta:print-date>2017-04-05T04:57:00Z</meta:print-date>
    <meta:template xlink:href="1財委會議事錄範本-三天一次會.dot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