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0.5854in"/>
    </style:style>
    <style:style style:name="TableColumn4" style:family="table-column">
      <style:table-column-properties style:column-width="0.8166in"/>
    </style:style>
    <style:style style:name="TableColumn5" style:family="table-column">
      <style:table-column-properties style:column-width="1.3187in"/>
    </style:style>
    <style:style style:name="TableColumn6" style:family="table-column">
      <style:table-column-properties style:column-width="1.1694in"/>
    </style:style>
    <style:style style:name="TableColumn7" style:family="table-column">
      <style:table-column-properties style:column-width="3.3944in"/>
    </style:style>
    <style:style style:name="Table2" style:family="table">
      <style:table-properties style:width="7.2847in" fo:margin-left="-0.7125in" table:align="left"/>
    </style:style>
    <style:style style:name="TableRow8" style:family="table-row">
      <style:table-row-properties style:min-row-height="0.6659in"/>
    </style:style>
    <style:style style:name="TableCell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text-position="-36.3% 100%"/>
    </style:style>
    <style:style style:name="TableCell1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1666in"/>
      <style:text-properties style:font-name="標楷體" style:font-name-asian="標楷體" fo:font-weight="bold" style:font-weight-asian="bold"/>
    </style:style>
    <style:style style:name="P15"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1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Row20" style:family="table-row">
      <style:table-row-properties style:min-row-height="6.384in"/>
    </style:style>
    <style:style style:name="TableCell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letter-kerning="false"/>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letter-kerning="false"/>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ableCell30" style:family="table-cell">
      <style:table-cell-properties fo:border="0.0138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138in solid #000000" style:writing-mode="lr-tb" fo:padding-top="0in" fo:padding-left="0.075in" fo:padding-bottom="0in" fo:padding-right="0.075in"/>
    </style:style>
    <style:style style:name="P33" style:parent-style-name="內文" style:family="paragraph">
      <style:text-properties style:font-name="標楷體" style:font-name-asian="標楷體" style:font-weight-complex="bold" style:letter-kerning="false"/>
    </style:style>
    <style:style style:name="P34" style:parent-style-name="內文" style:family="paragraph">
      <style:text-properties style:font-name="標楷體" style:font-name-asian="標楷體" style:letter-kerning="false"/>
    </style:style>
    <style:style style:name="TableCell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ableRow40" style:family="table-row">
      <style:table-row-properties style:min-row-height="3.9263in"/>
    </style:style>
    <style:style style:name="TableCell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letter-kerning="false"/>
    </style:style>
    <style:style style:name="TableCell44" style:family="table-cell">
      <style:table-cell-properties fo:border="0.0138in solid #000000" style:writing-mode="lr-tb" fo:padding-top="0in" fo:padding-left="0.075in" fo:padding-bottom="0in" fo:padding-right="0.075in"/>
    </style:style>
    <style:style style:name="P45" style:parent-style-name="內文" style:family="paragraph">
      <style:paragraph-properties fo:text-align="center" fo:margin-left="-0.0534in">
        <style:tab-stops/>
      </style:paragraph-properties>
    </style:style>
    <style:style style:name="T46" style:parent-style-name="預設段落字型" style:family="text">
      <style:text-properties style:font-name="標楷體" style:font-name-asian="標楷體" fo:letter-spacing="-0.018in" style:letter-kerning="false"/>
    </style:style>
    <style:style style:name="T47" style:parent-style-name="預設段落字型" style:family="text">
      <style:text-properties style:font-name="標楷體" style:font-name-asian="標楷體" fo:letter-spacing="-0.018in" style:letter-kerning="false"/>
    </style:style>
    <style:style style:name="TableCell48" style:family="table-cell">
      <style:table-cell-properties fo:border="0.0138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138in solid #000000" style:writing-mode="lr-tb" fo:padding-top="0in" fo:padding-left="0.075in" fo:padding-bottom="0in" fo:padding-right="0.075in"/>
    </style:style>
    <style:style style:name="T52" style:parent-style-name="預設段落字型" style:family="text">
      <style:text-properties style:font-name="標楷體" style:font-name-asian="標楷體" style:letter-kerning="false"/>
    </style:style>
    <style:style style:name="TableCell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4" style:parent-style-name="內文" style:family="paragraph">
      <style:paragraph-properties fo:text-align="justify" fo:margin-right="-0.075in"/>
    </style:style>
    <style:style style:name="T55" style:parent-style-name="預設段落字型" style:family="text">
      <style:text-properties style:font-name="標楷體" style:font-name-asian="標楷體"/>
    </style:style>
    <style:style style:name="TableRow56" style:family="table-row">
      <style:table-row-properties style:min-row-height="3.9263in"/>
    </style:style>
    <style:style style:name="TableCell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letter-kerning="false"/>
    </style:style>
    <style:style style:name="TableCell60" style:family="table-cell">
      <style:table-cell-properties fo:border="0.013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ableCell64" style:family="table-cell">
      <style:table-cell-properties fo:border="0.0138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138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weight-complex="bold" style:letter-kerning="false"/>
    </style:style>
    <style:style style:name="TableCell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min-row-height="3.9263in"/>
    </style:style>
    <style:style style:name="TableCell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letter-kerning="false"/>
    </style:style>
    <style:style style:name="TableCell78" style:family="table-cell">
      <style:table-cell-properties fo:border="0.0138in solid #000000" style:writing-mode="lr-tb" fo:padding-top="0in" fo:padding-left="0.075in" fo:padding-bottom="0in" fo:padding-right="0.075in"/>
    </style:style>
    <style:style style:name="P79" style:parent-style-name="內文" style:family="paragraph">
      <style:paragraph-properties fo:text-align="center" fo:margin-left="-0.0534in">
        <style:tab-stops/>
      </style:paragraph-properties>
    </style:style>
    <style:style style:name="T80" style:parent-style-name="預設段落字型" style:family="text">
      <style:text-properties style:font-name="標楷體" style:font-name-asian="標楷體" fo:letter-spacing="-0.018in" style:letter-kerning="false"/>
    </style:style>
    <style:style style:name="T81" style:parent-style-name="預設段落字型" style:family="text">
      <style:text-properties style:font-name="標楷體" style:font-name-asian="標楷體" fo:letter-spacing="-0.018in" style:letter-kerning="false"/>
    </style:style>
    <style:style style:name="TableCell82" style:family="table-cell">
      <style:table-cell-properties fo:border="0.0138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138in solid #000000" style:writing-mode="lr-tb" fo:padding-top="0in" fo:padding-left="0.075in" fo:padding-bottom="0in" fo:padding-right="0.075in"/>
    </style:style>
    <style:style style:name="P86" style:parent-style-name="內文" style:family="paragraph">
      <style:text-properties style:font-name="標楷體" style:font-name-asian="標楷體" style:letter-kerning="false"/>
    </style:style>
    <style:style style:name="P87" style:parent-style-name="內文" style:family="paragraph">
      <style:text-properties style:font-name="標楷體" style:font-name-asian="標楷體"/>
    </style:style>
    <style:style style:name="TableCell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line-height="0.2361in"/>
      <style:text-properties style:font-name="標楷體" style:font-name-asian="標楷體"/>
    </style:style>
    <style:style style:name="P92" style:parent-style-name="內文" style:family="paragraph">
      <style:paragraph-properties fo:line-height="0.236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138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TableRow101" style:family="table-row">
      <style:table-row-properties style:min-row-height="3.9263in"/>
    </style:style>
    <style:style style:name="TableCell10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letter-kerning="false"/>
    </style:style>
    <style:style style:name="TableCell105" style:family="table-cell">
      <style:table-cell-properties fo:border="0.0138in solid #000000" style:writing-mode="lr-tb" fo:padding-top="0in" fo:padding-left="0.075in" fo:padding-bottom="0in" fo:padding-right="0.075in"/>
    </style:style>
    <style:style style:name="P106" style:parent-style-name="內文" style:family="paragraph">
      <style:paragraph-properties fo:text-align="center" fo:margin-left="-0.0534in">
        <style:tab-stops/>
      </style:paragraph-properties>
    </style:style>
    <style:style style:name="T107" style:parent-style-name="預設段落字型" style:family="text">
      <style:text-properties style:font-name="標楷體" style:font-name-asian="標楷體" fo:letter-spacing="-0.018in" style:letter-kerning="false"/>
    </style:style>
    <style:style style:name="T108" style:parent-style-name="預設段落字型" style:family="text">
      <style:text-properties style:font-name="標楷體" style:font-name-asian="標楷體" fo:letter-spacing="-0.018in" style:letter-kerning="false"/>
    </style:style>
    <style:style style:name="TableCell109" style:family="table-cell">
      <style:table-cell-properties fo:border="0.0138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 style:parent-style-name="內文" style:family="paragraph">
      <style:paragraph-properties fo:text-align="justify" fo:margin-right="-0.075in"/>
      <style:text-properties style:font-name="標楷體" style:font-name-asian="標楷體"/>
    </style:style>
    <style:style style:name="P116" style:parent-style-name="內文" style:family="paragraph">
      <style:paragraph-properties fo:text-align="justify" fo:margin-right="-0.07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3.9263in"/>
    </style:style>
    <style:style style:name="TableCell1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letter-kerning="false"/>
    </style:style>
    <style:style style:name="TableCell124" style:family="table-cell">
      <style:table-cell-properties fo:border="0.0138in solid #000000" style:writing-mode="lr-tb" fo:padding-top="0in" fo:padding-left="0.075in" fo:padding-bottom="0in" fo:padding-right="0.075in"/>
    </style:style>
    <style:style style:name="T125" style:parent-style-name="預設段落字型" style:family="text">
      <style:text-properties style:font-name="標楷體" style:font-name-asian="標楷體" fo:letter-spacing="-0.0222in" style:letter-kerning="false"/>
    </style:style>
    <style:style style:name="TableCell126" style:family="table-cell">
      <style:table-cell-properties fo:border="0.0138in solid #000000" style:writing-mode="lr-tb" fo:padding-top="0in" fo:padding-left="0.075in" fo:padding-bottom="0in" fo:padding-right="0.075in"/>
    </style:style>
    <style:style style:name="P127" style:parent-style-name="內文" style:family="paragraph">
      <style:text-properties style:font-name="標楷體" style:font-name-asian="標楷體" fo:letter-spacing="-0.0138in" style:letter-kerning="false"/>
    </style:style>
    <style:style style:name="P128" style:parent-style-name="內文" style:family="paragraph">
      <style:text-properties style:font-name="標楷體" style:font-name-asian="標楷體"/>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family="paragraph">
      <style:paragraph-properties fo:text-align="justify" fo:line-height="0.25in"/>
    </style:style>
    <style:style style:name="T131" style:parent-style-name="預設段落字型" style:family="text">
      <style:text-properties style:font-name="標楷體" style:font-name-asian="標楷體" fo:letter-spacing="-0.0138in" style:letter-kerning="false"/>
    </style:style>
    <style:style style:name="T132" style:parent-style-name="預設段落字型" style:family="text">
      <style:text-properties style:font-name="標楷體" style:font-name-asian="標楷體" style:letter-kerning="false"/>
    </style:style>
    <style:style style:name="P133" style:parent-style-name="內文" style:family="paragraph">
      <style:text-properties style:font-name="標楷體" style:font-name-asian="標楷體" fo:letter-spacing="-0.0138in" style:letter-kerning="false"/>
    </style:style>
    <style:style style:name="TableCell1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T135" style:parent-style-name="預設段落字型" style:family="text">
      <style:text-properties style:font-name="標楷體" style:font-name-asian="標楷體" fo:letter-spacing="-0.0138in"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margin-right="-0.07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222in"/>
      <style:text-properties style:font-name="標楷體" style:font-name-asian="標楷體" style:letter-kerning="false"/>
    </style:style>
    <style:style style:name="P154" style:parent-style-name="內文" style:family="paragraph">
      <style:paragraph-properties fo:text-align="justify" fo:line-height="0.2222in"/>
      <style:text-properties style:font-name="標楷體" style:font-name-asian="標楷體" style:letter-kerning="false"/>
    </style:style>
    <style:style style:name="P155" style:parent-style-name="內文" style:family="paragraph">
      <style:paragraph-properties fo:text-align="justify" fo:line-height="0.2222in"/>
      <style:text-properties style:font-name="標楷體" style:font-name-asian="標楷體" fo:color="#000000"/>
    </style:style>
    <style:style style:name="TableRow156" style:family="table-row">
      <style:table-row-properties style:min-row-height="3.9263in"/>
    </style:style>
    <style:style style:name="TableCell15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letter-kerning="false"/>
    </style:style>
    <style:style style:name="TableCell1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1" style:parent-style-name="預設段落字型" style:family="text">
      <style:text-properties style:font-name="標楷體" style:font-name-asian="標楷體" fo:letter-spacing="-0.0222in" style:letter-kerning="false"/>
    </style:style>
    <style:style style:name="T162" style:parent-style-name="預設段落字型" style:family="text">
      <style:text-properties style:font-name="標楷體" style:font-name-asian="標楷體" fo:letter-spacing="-0.0222in" style:letter-kerning="false"/>
    </style:style>
    <style:style style:name="TableCell1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38in" style:letter-kerning="false"/>
    </style:style>
    <style:style style:name="T166" style:parent-style-name="預設段落字型" style:family="text">
      <style:text-properties style:font-name="標楷體" style:font-name-asian="標楷體"/>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內文" style:family="paragraph">
      <style:paragraph-properties fo:text-align="justify" fo:line-height="0.25in"/>
      <style:text-properties style:font-name="標楷體" style:font-name-asian="標楷體" fo:letter-spacing="-0.0138in" style:letter-kerning="false"/>
    </style:style>
    <style:style style:name="TableCell16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70" style:parent-style-name="內文" style:family="paragraph">
      <style:paragraph-properties fo:text-align="justify" fo:line-height="0.2222in"/>
      <style:text-properties style:font-name="標楷體" style:font-name-asian="標楷體" fo:color="#000000"/>
    </style:style>
  </office:automatic-styles>
  <office:body>
    <office:text text:use-soft-page-breaks="true">
      <text:p text:style-name="P1">第9屆第3會期財政委員會考察活動概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日期</text:p>
          </table:table-cell>
          <table:table-cell table:style-name="TableCell13">
            <text:p text:style-name="P14">召集委員</text:p>
            <text:p text:style-name="P15">(領隊)</text:p>
          </table:table-cell>
          <table:table-cell table:style-name="TableCell16">
            <text:p text:style-name="P17">內容</text:p>
          </table:table-cell>
          <table:table-cell table:style-name="TableCell18">
            <text:p text:style-name="P19">說明</text:p>
          </table:table-cell>
        </table:table-row>
        <table:table-row table:style-name="TableRow20">
          <table:table-cell table:style-name="TableCell21">
            <text:p text:style-name="P22"><text:span text:style-name="T23">考察</text:span></text:p>
          </table:table-cell>
          <table:table-cell table:style-name="TableCell24">
            <text:p text:style-name="P25">106.4.6</text:p>
            <text:p text:style-name="P26"><text:span text:style-name="T27">(星期</text:span><text:span text:style-name="T28">四</text:span><text:span text:style-name="T29">)</text:span></text:p>
          </table:table-cell>
          <table:table-cell table:style-name="TableCell30">
            <text:p text:style-name="P31">羅召集委員明才</text:p>
          </table:table-cell>
          <table:table-cell table:style-name="TableCell32">
            <text:p text:style-name="P33">考察桃園捷運(機場捷運)預算執行情形。</text:p>
            <text:p text:style-name="P34"/>
          </table:table-cell>
          <table:table-cell table:style-name="TableCell35">
            <text:p text:style-name="P36"><text:span text:style-name="T37">召集委員羅明才領隊，委員陳賴素美、施義芳、林麗蟬等同行，行政院主計總處副主計長陳瑞敏、審計部副審計長林勝堯、交通部次長祁文中、高速鐵路工程局總工程司鍾維力、桃園國際機場公司副總經理李建國、桃園大眾捷運公司總經理陳凱凌等人陪同，首先前往考察A1(台北車站)車站站體設施，接著搭乘機場捷運直達車到達A13(桃園國際機場第二航廈站)車站，途中勘查車輛行駛及軌道共振問題，並了解旅客及行李託運登機前置作業狀況，隨後前往桃園國際機場公司會議室舉行簡報及座談，由交通部簡報桃園機場捷運預算執行情形及桃園大眾捷運公司簡報捷運營運通車狀況，委員並詢問有關捷運工程延宕、機電未驗收違約金如何處理、結構共震問題、應加強機場捷運之高橋墩路段之演練，建議調降票價以便民眾享受便捷的捷運服務。考量電子支付納入後續票證整合，辦理營運載客公共安全的提升，車體舒適度及行車速度問題，車輛維護、維修作業。應加強國際宣導及國內宣導，並應多宣導視盲引導、親子座位等作為，查詢介面的友善環境、加強標示指引及廣播宣導等軟體服務措施等相關事項，均經高速鐵路工程局、桃園國際機場公司、桃園大眾捷運公司等單位回應，最後羅召集委員並請</text:span><text:span text:style-name="T38">各相關機關</text:span><text:span text:style-name="T39">就本次考察相關紀錄及應辦理事項等，於二週內函送各考察委員，並副知財政委員會</text:span></text:p>
          </table:table-cell>
        </table:table-row>
        <table:table-row table:style-name="TableRow40">
          <table:table-cell table:style-name="TableCell41">
            <text:p text:style-name="P42"><text:span text:style-name="T43">考察</text:span></text:p>
          </table:table-cell>
          <table:table-cell table:style-name="TableCell44">
            <text:p text:style-name="P45"><text:span text:style-name="T46">10</text:span><text:span text:style-name="T47">6年4月17日（星期一）</text:span></text:p>
          </table:table-cell>
          <table:table-cell table:style-name="TableCell48">
            <text:p text:style-name="P49">羅召集委員</text:p>
            <text:p text:style-name="P50">明才</text:p>
          </table:table-cell>
          <table:table-cell table:style-name="TableCell51">
            <text:p text:style-name="內文"><text:span text:style-name="T52">考察財團法人中華民國證券櫃檯買賣中心及臺灣期貨交易所股份有限公司。</text:span></text:p>
          </table:table-cell>
          <table:table-cell table:style-name="TableCell53">
            <text:p text:style-name="P54"><text:span text:style-name="T55">羅召集委員明才領隊，委員盧秀燕、余宛如、黃國昌等人同行，由金融監督管理委員會副主任委員鄭貞茂率領證券期貨局局長王詠心、臺灣期貨交易所股份有限公司董事長劉連煜、總經理邱文昌、中華民國證券櫃檯買賣中心董事長陳永誠、總經理蘇郁卿等相關主管人員與會舉行簡報及座談。首先，羅召集委員說明此次考察重點後，由臺灣期貨交易所股份有限公司邱總經理及中華民國證券櫃檯買賣中心蘇總經理分別進行業務簡報，復經委員余宛如、黃國昌、盧秀燕等提出質詢及意見交換。最後羅召集委員並請金融監督管理委員會就本次考察相關紀錄及應辦理事項等，於二週內函送各考察委員，並副知財政委員會。</text:span></text:p>
          </table:table-cell>
        </table:table-row>
        <table:table-row table:style-name="TableRow56">
          <table:table-cell table:style-name="TableCell57">
            <text:p text:style-name="P58"><text:span text:style-name="T59">考察</text:span></text:p>
          </table:table-cell>
          <table:table-cell table:style-name="TableCell60">
            <text:p text:style-name="P61">106.4.24</text:p>
            <text:p text:style-name="P62"><text:span text:style-name="T63">(星期一)</text:span></text:p>
          </table:table-cell>
          <table:table-cell table:style-name="TableCell64">
            <text:p text:style-name="P65">王召集委員榮璋</text:p>
          </table:table-cell>
          <table:table-cell table:style-name="TableCell66">
            <text:p text:style-name="內文"><text:span text:style-name="T67">考察台灣電力股份有限公司林口電廠預算執行情形。</text:span></text:p>
          </table:table-cell>
          <table:table-cell table:style-name="TableCell68">
            <text:p text:style-name="P69"><text:span text:style-name="T70">王召集委員榮璋領隊，委員施義芳代理，委員黃國昌同行，由行政院主計總處副主計長蔡鴻坤、審計部副審計長林勝堯、經濟部國營事業委員會副主任委員吳豐盛、台灣電力股份有限公司總經理鍾炳利、林口發電廠廠長朱記民，另財政委員會職員編審汪治國、科員謝禎鴻亦隨同參加。在林口電廠簡報後前往廠區考察各項設備運轉情形後，</text:span><text:span text:style-name="T71">委員施義芳宣布結論就</text:span><text:span text:style-name="T72">委員黃國昌所提運煤輸送帶相關問題及委員江永昌所提書面質詢，以及</text:span><text:span text:style-name="T73">本次考察相關紀錄及應辦理事項等，請經濟部於二週內函送各考察委員，並副知財政委員會。</text:span></text:p>
          </table:table-cell>
        </table:table-row>
        <table:table-row table:style-name="TableRow74">
          <table:table-cell table:style-name="TableCell75">
            <text:p text:style-name="P76"><text:span text:style-name="T77">考察</text:span></text:p>
          </table:table-cell>
          <table:table-cell table:style-name="TableCell78">
            <text:p text:style-name="P79"><text:span text:style-name="T80">10</text:span><text:span text:style-name="T81">6年5月11日（星期四）</text:span></text:p>
          </table:table-cell>
          <table:table-cell table:style-name="TableCell82">
            <text:p text:style-name="P83">施委員義芳</text:p>
            <text:p text:style-name="P84"/>
          </table:table-cell>
          <table:table-cell table:style-name="TableCell85">
            <text:p text:style-name="P86">考察臺灣港務股份有限公司臺北港各項工程預算執行情形。</text:p>
            <text:p text:style-name="P87"/>
          </table:table-cell>
          <table:table-cell table:style-name="TableCell88">
            <text:p text:style-name="P89">施委員義芳領隊，由財政部關務署署長廖超祥率領基隆關關務長陳瑜朗、桃園分關主任戴永強連煜，臺灣港務股份有限公司基隆港務分公司總經理劉詩宗率領總工程司、港務長張溢源、台北營運處處長宋益進、工程處處長沈光青、業務處處長魏福添等相關主管人員與會舉行簡報及座談。</text:p>
            <text:p text:style-name="P90">施委員義芳就通關問題垂詢、陳賴素美委員主任李永誠亦對收受廢棄土提出相關問題，分別由廖超祥署長、王總工程司錦榮</text:p>
            <text:p text:style-name="P91">予以解答；而由祁常務次長文中做補充說明。最後實地考察，</text:p>
            <text:p text:style-name="P92"><text:span text:style-name="T93">包括兩岸旅客行李通關設施、臺北港貨櫃碼頭公司、臺北港填海造地工程，再由貨櫃公司蘇董事長燈環與基隆港務分公司工</text:span><text:span text:style-name="T94">程處沈處長光青解說</text:span><text:span text:style-name="T95">；最後鳥瞰一望無際的</text:span><text:span text:style-name="T96">臺北港</text:span><text:span text:style-name="T97">，看到商旅船隻停泊作業，為此次</text:span><text:span text:style-name="T98">考察劃下完美句點</text:span><text:span text:style-name="T99">。</text:span></text:p>
            <text:p text:style-name="P100"/>
          </table:table-cell>
        </table:table-row>
        <table:table-row table:style-name="TableRow101">
          <table:table-cell table:style-name="TableCell102">
            <text:p text:style-name="P103"><text:span text:style-name="T104">考察</text:span></text:p>
          </table:table-cell>
          <table:table-cell table:style-name="TableCell105">
            <text:p text:style-name="P106"><text:span text:style-name="T107">10</text:span><text:span text:style-name="T108">6年5月18日（星期四）</text:span></text:p>
          </table:table-cell>
          <table:table-cell table:style-name="TableCell109">
            <text:p text:style-name="P110">羅召集委員</text:p>
            <text:p text:style-name="P111">明才</text:p>
          </table:table-cell>
          <table:table-cell table:style-name="TableCell112">
            <text:p text:style-name="P113">考察財政人員訓練所及臺灣菸酒股份有限公司酒類暨生計研究所業務概況。</text:p>
          </table:table-cell>
          <table:table-cell table:style-name="TableCell114">
            <text:p text:style-name="P115">羅召集委員明才領隊，委員陳賴素美、賴士葆等人同行，由財政部政務次長蘇建榮介紹與會官員代表並由財政人員訓練所代理所長陳官保、臺灣菸酒公司股份有限公司總經理曾俊凱分別進行業務簡報，復經羅召集委員及考察委員陳賴素美、賴士葆等提出關於地上權、報稅系統穩定、劣酒查緝作業等相關質詢，經由財政部政務次長蘇建榮、國產署署長曾國基、國庫署副署長顏春蘭、臺灣菸酒公司股份有限公司、董事長吳容輝分別答復交換意見。</text:p>
            <text:p text:style-name="P116"><text:span text:style-name="T117">最後羅召集委員並請</text:span><text:span text:style-name="T118">財政部</text:span><text:span text:style-name="T119">就本次考察相關紀錄及應辦理事項等，於二週內函送各考察委員，並副知財政委員會。</text:span></text:p>
          </table:table-cell>
        </table:table-row>
        <table:table-row table:style-name="TableRow120">
          <table:table-cell table:style-name="TableCell121">
            <text:p text:style-name="P122"><text:span text:style-name="T123">考察</text:span></text:p>
          </table:table-cell>
          <table:table-cell table:style-name="TableCell124">
            <text:p text:style-name="內文"><text:span text:style-name="T125">106年5月22日（星期一）</text:span></text:p>
          </table:table-cell>
          <table:table-cell table:style-name="TableCell126">
            <text:p text:style-name="P127">王召集委員</text:p>
            <text:p text:style-name="P128">榮璋</text:p>
          </table:table-cell>
          <table:table-cell table:style-name="TableCell129">
            <text:p text:style-name="P130"><text:span text:style-name="T131">立法院財政委員會考察財政部有關公益彩券發行機構與受委託機構對經銷商之查核、輔導及管理業務</text:span><text:span text:style-name="T132">。</text:span></text:p>
            <text:p text:style-name="P133"/>
          </table:table-cell>
          <table:table-cell table:style-name="TableCell134">
            <text:p text:style-name="內文"><text:span text:style-name="T135">王召集委員</text:span><text:span text:style-name="T136">榮璋</text:span><text:span text:style-name="T137">領隊，委員余宛如同行，財政部政務次長蘇建榮、</text:span><text:span text:style-name="T138">國庫署署長阮清華</text:span><text:span text:style-name="T139">、台灣彩券股份有限公司董事長薛香川、總經理黃志宜陪同，另財政委員會主任秘書林上民及薦任科員劉芳賢亦隨同參加。本次考察首先</text:span><text:span text:style-name="T140">由財政部政務次長蘇建榮及</text:span><text:span text:style-name="T141">台灣彩券股份有限公司董事長薛香川</text:span><text:span text:style-name="T142">介紹與會官員代表，並</text:span><text:span text:style-name="T143">分別由財政部、台灣彩券股份有限公司就「公益彩券管理業務督導概況」、「彩券經銷商管理及查核機制」、「台灣彩券公司業務代表運作機制」等專題進行簡報。</text:span></text:p>
            <text:p text:style-name="P144"><text:span text:style-name="T145">復經王召集委員及考察委員</text:span><text:span text:style-name="T146">余宛如</text:span><text:span text:style-name="T147">提出關於</text:span><text:span text:style-name="T148">經銷商查核機制</text:span><text:span text:style-name="T149">等相關質詢，經由財政部政務次長蘇建榮、</text:span><text:span text:style-name="T150">國庫署署長阮清華</text:span><text:span text:style-name="T151">、台灣彩券股份有限公司董事長薛香川、總經理黃志宜</text:span><text:span text:style-name="T152">分別答復及交換意見。</text:span></text:p>
            <text:p text:style-name="P153">最後王召集委員並請財政部就本次考察相關紀錄及應辦理事項等，於二週內函送各考察委員，並副知財政委員會。若委員辦公室如有其他書面問題，請交財政部一併書面答覆。</text:p>
            <text:p text:style-name="P154"/>
            <text:p text:style-name="P155"/>
          </table:table-cell>
        </table:table-row>
        <table:table-row table:style-name="TableRow156">
          <table:table-cell table:style-name="TableCell157">
            <text:p text:style-name="P158"><text:span text:style-name="T159">考察</text:span></text:p>
          </table:table-cell>
          <table:table-cell table:style-name="TableCell160">
            <text:p text:style-name="內文"><text:span text:style-name="T161">10</text:span><text:span text:style-name="T162">6年5月31日（星期三）</text:span></text:p>
          </table:table-cell>
          <table:table-cell table:style-name="TableCell163">
            <text:p text:style-name="內文"><text:span text:style-name="T164">羅</text:span><text:span text:style-name="T165">召集委員</text:span><text:span text:style-name="T166">明才</text:span></text:p>
          </table:table-cell>
          <table:table-cell table:style-name="TableCell167">
            <text:p text:style-name="P168">考察新北市新店區中央政府補助預算（含特別預算）執行情形</text:p>
          </table:table-cell>
          <table:table-cell table:style-name="TableCell169">
            <text:p text:style-name="P170">由羅召集委員明才領隊，行政院主計總處副主計長蔡鴻坤、審計部副審記長林勝堯、財政部國有財產署署長曾國基、經濟部水利署副署長曹華平、交通部路政司副司長張舜清、教育部體育署副署長林哲宏、內政部營建署副署長吳宏碩及新北市政府城鄉發展局局長柳宏典等陪同，前往新北市新店區就碧潭壩修復與小碧潭整治、青潭堰淤積嚴重、國有土地活化利用供作收費停車場或綠化公園、焚化爐興建溫水游泳池及防汛期淹水等相關問題進行瞭解並聽取地方里長陳情及建議事項，復由各相關機關回應辦理情形與交換意見，以進一步改善及解決相關問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17-08-24T05:08:00Z</meta:creation-date>
    <dc:date>2017-08-24T05:08:00Z</dc:date>
    <meta:print-date>2016-06-28T06:05:00Z</meta:print-date>
    <meta:template xlink:href="Normal.dotm" xlink:type="simple"/>
    <meta:editing-cycles>2</meta:editing-cycles>
    <meta:editing-duration>PT0S</meta:editing-duration>
    <meta:document-statistic meta:page-count="3" meta:paragraph-count="5" meta:word-count="398" meta:character-count="2666" meta:row-count="18" meta:non-whitespace-character-count="2273"/>
  </office:meta>
</office:document-meta>
</file>