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2222in"/>
      <style:text-properties fo:font-weight="bold" style:font-weight-asian="bold" fo:color="#000000"/>
    </style:style>
    <style:style style:name="P3" style:parent-style-name="內文" style:family="paragraph">
      <style:paragraph-properties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 fo:letter-spacing="-0.0166in"/>
    </style:style>
    <style:style style:name="T6" style:parent-style-name="預設段落字型" style:family="text">
      <style:text-properties fo:color="#000000" fo:letter-spacing="-0.0166in"/>
    </style:style>
    <style:style style:name="T7" style:parent-style-name="預設段落字型" style:family="text">
      <style:text-properties fo:color="#000000" fo:letter-spacing="-0.0166in"/>
    </style:style>
    <style:style style:name="T8" style:parent-style-name="預設段落字型" style:family="text">
      <style:text-properties fo:color="#000000" fo:letter-spacing="-0.0166in"/>
    </style:style>
    <style:style style:name="T9" style:parent-style-name="預設段落字型" style:family="text">
      <style:text-properties fo:color="#000000" fo:letter-spacing="-0.0166in"/>
    </style:style>
    <style:style style:name="T10" style:parent-style-name="預設段落字型" style:family="text">
      <style:text-properties fo:color="#000000" fo:letter-spacing="-0.0166in"/>
    </style:style>
    <style:style style:name="T11" style:parent-style-name="預設段落字型" style:family="text">
      <style:text-properties fo:color="#000000" fo:letter-spacing="-0.0166in"/>
    </style:style>
    <style:style style:name="T12" style:parent-style-name="預設段落字型" style:family="text">
      <style:text-properties fo:color="#000000" fo:letter-spacing="-0.0166in"/>
    </style:style>
    <style:style style:name="T13" style:parent-style-name="預設段落字型" style:family="text">
      <style:text-properties fo:color="#000000" fo:letter-spacing="-0.0166in"/>
    </style:style>
    <style:style style:name="T14" style:parent-style-name="預設段落字型" style:family="text">
      <style:text-properties fo:color="#000000" fo:letter-spacing="-0.0166in"/>
    </style:style>
    <style:style style:name="T15" style:parent-style-name="預設段落字型" style:family="text">
      <style:text-properties fo:letter-spacing="-0.0166in"/>
    </style:style>
    <style:style style:name="T16" style:parent-style-name="預設段落字型" style:family="text">
      <style:text-properties fo:letter-spacing="-0.0166in"/>
    </style:style>
    <style:style style:name="T17" style:parent-style-name="預設段落字型" style:family="text">
      <style:text-properties fo:letter-spacing="-0.0166in"/>
    </style:style>
    <style:style style:name="T18" style:parent-style-name="預設段落字型" style:family="text">
      <style:text-properties fo:letter-spacing="-0.0166in"/>
    </style:style>
    <style:style style:name="P19" style:parent-style-name="內文" style:family="paragraph">
      <style:paragraph-properties fo:margin-left="1.1111in" fo:margin-right="-0.3312in" fo:text-indent="-1.1111in">
        <style:tab-stops/>
      </style:paragraph-properties>
    </style:style>
    <style:style style:name="P20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21" style:parent-style-name="預設段落字型" style:family="text">
      <style:text-properties fo:letter-spacing="-0.0277in"/>
    </style:style>
    <style:style style:name="P22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23" style:parent-style-name="內文" style:family="paragraph">
      <style:paragraph-properties fo:margin-left="1.1111in" fo:margin-right="0.2222in" fo:text-indent="-1.1111in">
        <style:tab-stops>
          <style:tab-stop style:type="left" style:position="1.7437in"/>
          <style:tab-stop style:type="left" style:position="3.5743in"/>
        </style:tab-stops>
      </style:paragraph-properties>
    </style:style>
    <style:style style:name="T24" style:parent-style-name="預設段落字型" style:family="text">
      <style:text-properties fo:letter-spacing="0.0055in"/>
    </style:style>
    <style:style style:name="T25" style:parent-style-name="預設段落字型" style:family="text">
      <style:text-properties fo:letter-spacing="-0.0027in" style:letter-kerning="false" fo:font-size="12pt" style:font-size-asian="12pt" style:font-size-complex="12pt"/>
    </style:style>
    <style:style style:name="T26" style:parent-style-name="預設段落字型" style:family="text">
      <style:text-properties fo:letter-spacing="-0.0027in" style:letter-kerning="false" fo:font-size="12pt" style:font-size-asian="12pt" style:font-size-complex="12pt"/>
    </style:style>
    <style:style style:name="T27" style:parent-style-name="預設段落字型" style:family="text">
      <style:text-properties fo:letter-spacing="-0.0027in" style:letter-kerning="false" fo:font-size="12pt" style:font-size-asian="12pt" style:font-size-complex="12pt"/>
    </style:style>
    <style:style style:name="T28" style:parent-style-name="預設段落字型" style:family="text">
      <style:text-properties fo:letter-spacing="-0.0069in"/>
    </style:style>
    <style:style style:name="T29" style:parent-style-name="預設段落字型" style:family="text">
      <style:text-properties fo:letter-spacing="-0.0152in" style:letter-kerning="false" fo:font-size="12pt" style:font-size-asian="12pt" style:font-size-complex="12pt"/>
    </style:style>
    <style:style style:name="T30" style:parent-style-name="預設段落字型" style:family="text">
      <style:text-properties fo:letter-spacing="-0.0152in" style:letter-kerning="false" fo:font-size="12pt" style:font-size-asian="12pt" style:font-size-complex="12pt"/>
    </style:style>
    <style:style style:name="T31" style:parent-style-name="預設段落字型" style:family="text">
      <style:text-properties fo:letter-spacing="-0.0194in"/>
    </style:style>
    <style:style style:name="T32" style:parent-style-name="預設段落字型" style:family="text">
      <style:text-properties fo:letter-spacing="-0.0194in" fo:font-size="12pt" style:font-size-asian="12pt" style:font-size-complex="12pt"/>
    </style:style>
    <style:style style:name="T33" style:parent-style-name="預設段落字型" style:family="text">
      <style:text-properties fo:letter-spacing="-0.0194in" fo:font-size="12pt" style:font-size-asian="12pt" style:font-size-complex="12pt"/>
    </style:style>
    <style:style style:name="P34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letter-kerning="true"/>
    </style:style>
    <style:style style:name="T37" style:parent-style-name="預設段落字型" style:family="text">
      <style:text-properties fo:color="#000000" style:letter-kerning="true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T39" style:parent-style-name="預設段落字型" style:family="text">
      <style:text-properties fo:color="#FF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P43" style:parent-style-name="內文" style:family="paragraph">
      <style:paragraph-properties style:punctuation-wrap="hanging" style:snap-to-layout-grid="true" fo:line-height="0.3194in" fo:margin-left="1.118in" fo:text-indent="0.009in">
        <style:tab-stops/>
      </style:paragraph-properties>
    </style:style>
    <style:style style:name="T44" style:parent-style-name="預設段落字型" style:family="text">
      <style:text-properties style:font-weight-complex="bold" fo:color="#000000"/>
    </style:style>
    <style:style style:name="T45" style:parent-style-name="預設段落字型" style:family="text">
      <style:text-properties fo:color="#FF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P49" style:parent-style-name="內文" style:family="paragraph">
      <style:paragraph-properties style:punctuation-wrap="hanging" style:snap-to-layout-grid="true" fo:line-height="0.3194in" fo:margin-left="1.118in" fo:text-indent="0.009in">
        <style:tab-stops/>
      </style:paragraph-properties>
    </style:style>
    <style:style style:name="T50" style:parent-style-name="預設段落字型" style:family="text">
      <style:text-properties style:font-weight-complex="bold" fo:color="#000000"/>
    </style:style>
    <style:style style:name="T51" style:parent-style-name="預設段落字型" style:family="text">
      <style:text-properties fo:color="#FF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P55" style:parent-style-name="內文" style:family="paragraph">
      <style:paragraph-properties style:punctuation-wrap="hanging" style:snap-to-layout-grid="true" fo:line-height="0.3194in" fo:margin-left="1.118in" fo:text-indent="0.009in">
        <style:tab-stops/>
      </style:paragraph-properties>
    </style:style>
    <style:style style:name="T56" style:parent-style-name="預設段落字型" style:family="text">
      <style:text-properties style:font-weight-complex="bold" fo:color="#000000"/>
    </style:style>
    <style:style style:name="T57" style:parent-style-name="預設段落字型" style:family="text">
      <style:text-properties fo:color="#FF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P61" style:parent-style-name="內文" style:family="paragraph">
      <style:paragraph-properties style:punctuation-wrap="hanging" style:snap-to-layout-grid="true" fo:line-height="0.3194in" fo:margin-left="1.118in" fo:text-indent="0.009in">
        <style:tab-stops/>
      </style:paragraph-properties>
    </style:style>
    <style:style style:name="T62" style:parent-style-name="預設段落字型" style:family="text">
      <style:text-properties style:font-weight-complex="bold" fo:color="#000000"/>
    </style:style>
    <style:style style:name="T63" style:parent-style-name="預設段落字型" style:family="text">
      <style:text-properties fo:color="#FF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P67" style:parent-style-name="內文" style:family="paragraph">
      <style:paragraph-properties style:punctuation-wrap="hanging" style:snap-to-layout-grid="true" fo:line-height="0.3194in" fo:margin-left="1.118in" fo:text-indent="0.009in">
        <style:tab-stops/>
      </style:paragraph-properties>
    </style:style>
    <style:style style:name="T68" style:parent-style-name="預設段落字型" style:family="text">
      <style:text-properties style:font-weight-complex="bold" fo:color="#000000"/>
    </style:style>
    <style:style style:name="T69" style:parent-style-name="預設段落字型" style:family="text">
      <style:text-properties fo:color="#FF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P73" style:parent-style-name="內文" style:family="paragraph">
      <style:paragraph-properties style:punctuation-wrap="hanging" style:snap-to-layout-grid="true" fo:line-height="0.3194in" fo:margin-left="1.118in" fo:text-indent="0.009in">
        <style:tab-stops/>
      </style:paragraph-properties>
    </style:style>
    <style:style style:name="T74" style:parent-style-name="預設段落字型" style:family="text">
      <style:text-properties style:font-weight-complex="bold" fo:color="#000000"/>
    </style:style>
    <style:style style:name="T75" style:parent-style-name="預設段落字型" style:family="text">
      <style:text-properties fo:color="#FF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P79" style:parent-style-name="內文" style:family="paragraph">
      <style:paragraph-properties style:punctuation-wrap="hanging" style:snap-to-layout-grid="true" fo:line-height="0.3194in" fo:margin-left="1.118in" fo:text-indent="0.009in">
        <style:tab-stops/>
      </style:paragraph-properties>
    </style:style>
    <style:style style:name="T80" style:parent-style-name="預設段落字型" style:family="text">
      <style:text-properties style:font-weight-complex="bold" fo:color="#000000"/>
    </style:style>
    <style:style style:name="T81" style:parent-style-name="預設段落字型" style:family="text">
      <style:text-properties style:font-weight-complex="bold"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P85" style:parent-style-name="內文" style:family="paragraph">
      <style:paragraph-properties style:punctuation-wrap="hanging" style:snap-to-layout-grid="true" fo:line-height="0.3194in" fo:margin-left="1.118in" fo:text-indent="0.009in">
        <style:tab-stops/>
      </style:paragraph-properties>
    </style:style>
    <style:style style:name="T86" style:parent-style-name="預設段落字型" style:family="text">
      <style:text-properties style:font-weight-complex="bold" fo:color="#000000"/>
    </style:style>
    <style:style style:name="T87" style:parent-style-name="預設段落字型" style:family="text">
      <style:text-properties fo:color="#FF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P91" style:parent-style-name="內文" style:family="paragraph">
      <style:paragraph-properties style:punctuation-wrap="hanging" style:snap-to-layout-grid="true" fo:line-height="0.3194in" fo:margin-left="1.118in" fo:text-indent="0.009in">
        <style:tab-stops/>
      </style:paragraph-properties>
    </style:style>
    <style:style style:name="T92" style:parent-style-name="預設段落字型" style:family="text">
      <style:text-properties style:font-weight-complex="bold" fo:color="#000000"/>
    </style:style>
    <style:style style:name="T93" style:parent-style-name="預設段落字型" style:family="text">
      <style:text-properties fo:color="#FF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style:font-name="標楷體" style:font-name-asian="標楷體" style:font-name-complex="新細明體" fo:color="#000000"/>
    </style:style>
    <style:style style:name="T98" style:parent-style-name="預設段落字型" style:family="text">
      <style:text-properties fo:color="#000000"/>
    </style:style>
    <style:style style:name="P99" style:parent-style-name="內文" style:family="paragraph">
      <style:paragraph-properties style:punctuation-wrap="hanging" style:snap-to-layout-grid="true" fo:line-height="0.3194in" fo:margin-left="1.118in" fo:text-indent="0.009in">
        <style:tab-stops/>
      </style:paragraph-properties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101" style:parent-style-name="預設段落字型" style:family="text">
      <style:text-properties fo:font-weight="bold" style:font-weight-asian="bold" style:font-weight-complex="bold"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P105" style:parent-style-name="內文" style:family="paragraph">
      <style:paragraph-properties style:punctuation-wrap="hanging" style:snap-to-layout-grid="true" fo:line-height="0.3194in" fo:margin-left="1.118in" fo:text-indent="0.009in">
        <style:tab-stops/>
      </style:paragraph-properties>
    </style:style>
    <style:style style:name="T106" style:parent-style-name="預設段落字型" style:family="text">
      <style:text-properties style:font-weight-complex="bold" fo:color="#000000"/>
    </style:style>
    <style:style style:name="T107" style:parent-style-name="預設段落字型" style:family="text">
      <style:text-properties fo:color="#FF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P111" style:parent-style-name="內文" style:family="paragraph">
      <style:paragraph-properties style:punctuation-wrap="hanging" style:snap-to-layout-grid="true" fo:line-height="0.3194in" fo:margin-left="1.118in" fo:text-indent="0.009in">
        <style:tab-stops/>
      </style:paragraph-properties>
    </style:style>
    <style:style style:name="T112" style:parent-style-name="預設段落字型" style:family="text">
      <style:text-properties style:font-weight-complex="bold" fo:color="#000000"/>
    </style:style>
    <style:style style:name="T113" style:parent-style-name="預設段落字型" style:family="text">
      <style:text-properties style:font-weight-complex="bold"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P117" style:parent-style-name="內文" style:family="paragraph">
      <style:paragraph-properties style:punctuation-wrap="hanging" style:snap-to-layout-grid="true" fo:line-height="0.3194in" fo:margin-left="1.118in" fo:text-indent="0.009in">
        <style:tab-stops/>
      </style:paragraph-properties>
    </style:style>
    <style:style style:name="T118" style:parent-style-name="預設段落字型" style:family="text">
      <style:text-properties style:font-weight-complex="bold" fo:color="#000000"/>
    </style:style>
    <style:style style:name="T119" style:parent-style-name="預設段落字型" style:family="text">
      <style:text-properties fo:color="#FF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P123" style:parent-style-name="內文" style:family="paragraph">
      <style:paragraph-properties style:punctuation-wrap="hanging" style:snap-to-layout-grid="true" fo:line-height="0.3194in" fo:margin-left="1.118in" fo:text-indent="0.009in">
        <style:tab-stops/>
      </style:paragraph-properties>
    </style:style>
    <style:style style:name="T124" style:parent-style-name="預設段落字型" style:family="text">
      <style:text-properties style:font-weight-complex="bold" fo:color="#000000"/>
    </style:style>
    <style:style style:name="T125" style:parent-style-name="預設段落字型" style:family="text">
      <style:text-properties fo:color="#FF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P129" style:parent-style-name="內文" style:family="paragraph">
      <style:paragraph-properties style:punctuation-wrap="hanging" style:snap-to-layout-grid="true" fo:line-height="0.3194in" fo:margin-left="1.118in" fo:text-indent="0.009in">
        <style:tab-stops/>
      </style:paragraph-properties>
    </style:style>
    <style:style style:name="T130" style:parent-style-name="預設段落字型" style:family="text">
      <style:text-properties fo:font-weight="bold" style:font-weight-asian="bold" style:font-weight-complex="bold"/>
    </style:style>
    <style:style style:name="T131" style:parent-style-name="預設段落字型" style:family="text">
      <style:text-properties style:font-weight-complex="bold" fo:color="#000000"/>
    </style:style>
    <style:style style:name="T132" style:parent-style-name="預設段落字型" style:family="text">
      <style:text-properties style:font-weight-complex="bold"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P136" style:parent-style-name="內文" style:family="paragraph">
      <style:paragraph-properties style:punctuation-wrap="hanging" style:snap-to-layout-grid="true" fo:line-height="0.3194in" fo:margin-left="1.118in" fo:text-indent="0.009in">
        <style:tab-stops/>
      </style:paragraph-properties>
    </style:style>
    <style:style style:name="T137" style:parent-style-name="預設段落字型" style:family="text">
      <style:text-properties style:font-weight-complex="bold" fo:color="#000000"/>
    </style:style>
    <style:style style:name="T138" style:parent-style-name="預設段落字型" style:family="text">
      <style:text-properties fo:color="#FF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P142" style:parent-style-name="內文" style:family="paragraph">
      <style:paragraph-properties style:punctuation-wrap="hanging" style:snap-to-layout-grid="true" fo:line-height="0.3194in" fo:margin-left="1.118in" fo:text-indent="0.009in">
        <style:tab-stops/>
      </style:paragraph-properties>
    </style:style>
    <style:style style:name="T143" style:parent-style-name="預設段落字型" style:family="text">
      <style:text-properties style:font-weight-complex="bold" fo:color="#000000"/>
    </style:style>
    <style:style style:name="T144" style:parent-style-name="預設段落字型" style:family="text">
      <style:text-properties fo:color="#FF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P148" style:parent-style-name="內文" style:family="paragraph">
      <style:paragraph-properties style:punctuation-wrap="hanging" style:snap-to-layout-grid="true" fo:line-height="0.3194in" fo:margin-left="1.118in" fo:text-indent="0.009in">
        <style:tab-stops/>
      </style:paragraph-properties>
    </style:style>
    <style:style style:name="T149" style:parent-style-name="預設段落字型" style:family="text">
      <style:text-properties fo:font-weight="bold" style:font-weight-asian="bold" style:font-weight-complex="bold" fo:color="#000000"/>
    </style:style>
    <style:style style:name="T150" style:parent-style-name="預設段落字型" style:family="text">
      <style:text-properties fo:color="#FF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P154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</style:style>
    <style:style style:name="T155" style:parent-style-name="預設段落字型" style:family="text">
      <style:text-properties style:font-name-complex="Courier New" style:letter-kerning="true"/>
    </style:style>
    <style:style style:name="T156" style:parent-style-name="預設段落字型" style:family="text">
      <style:text-properties style:font-name="標楷體" style:font-name-asian="標楷體" style:font-name-complex="Courier New" style:letter-kerning="true"/>
    </style:style>
    <style:style style:name="P157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-complex="Courier New" style:letter-kerning="true"/>
    </style:style>
    <style:style style:name="P158" style:parent-style-name="內文" style:family="paragraph">
      <style:paragraph-properties style:punctuation-wrap="hanging" style:snap-to-layout-grid="true"/>
      <style:text-properties style:font-name-complex="Courier New" style:letter-kerning="true"/>
    </style:style>
    <style:style style:name="P159" style:parent-style-name="內文" style:family="paragraph">
      <style:paragraph-properties style:punctuation-wrap="hanging" style:snap-to-layout-grid="true" fo:margin-left="1.1111in" fo:margin-right="0.418in" fo:text-indent="-1.1111in">
        <style:tab-stops/>
      </style:paragraph-properties>
      <style:text-properties style:font-name-complex="Courier New" style:letter-kerning="true"/>
    </style:style>
    <style:style style:name="T160" style:parent-style-name="預設段落字型" style:family="text">
      <style:text-properties fo:font-weight="bold" style:font-weight-asian="bold"/>
    </style:style>
    <style:style style:name="P161" style:parent-style-name="內文" style:family="paragraph">
      <style:paragraph-properties fo:text-align="justify"/>
      <style:text-properties fo:color="#000000"/>
    </style:style>
    <style:style style:name="P162" style:parent-style-name="內文" style:family="paragraph">
      <style:paragraph-properties fo:text-align="justify"/>
      <style:text-properties fo:color="#000000"/>
    </style:style>
    <style:style style:name="P163" style:parent-style-name="內文" style:family="paragraph">
      <style:text-properties fo:font-weight="bold" style:font-weight-asian="bold"/>
    </style:style>
    <style:style style:name="P164" style:parent-style-name="內文" style:family="paragraph">
      <style:paragraph-properties fo:text-align="justify" fo:margin-left="0.4666in" fo:text-indent="-0.4666in">
        <style:tab-stops/>
      </style:paragraph-properties>
    </style:style>
    <style:style style:name="P165" style:parent-style-name="內文" style:family="paragraph">
      <style:paragraph-properties fo:text-align="justify" fo:margin-left="0.4666in" fo:text-indent="-0.4666in">
        <style:tab-stops/>
      </style:paragraph-properties>
    </style:style>
    <style:style style:name="P166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P167" style:parent-style-name="內文" style:family="paragraph">
      <style:paragraph-properties fo:text-align="justify" fo:margin-left="0.2222in" fo:text-indent="-0.2222in">
        <style:tab-stops/>
      </style:paragraph-properties>
      <style:text-properties fo:font-weight="bold" style:font-weight-asian="bold"/>
    </style:style>
    <style:style style:name="P168" style:parent-style-name="內文" style:family="paragraph">
      <style:paragraph-properties fo:text-align="justify" fo:margin-left="0.4465in" fo:text-indent="-0.4444in">
        <style:tab-stops/>
      </style:paragraph-properties>
    </style:style>
    <style:style style:name="P169" style:parent-style-name="內文" style:family="paragraph">
      <style:paragraph-properties fo:text-align="justify" fo:margin-left="0.4555in" fo:text-indent="-0.4534in">
        <style:tab-stops/>
      </style:paragraph-properties>
    </style:style>
    <style:style style:name="P170" style:parent-style-name="內文" style:family="paragraph">
      <style:paragraph-properties fo:text-align="justify" fo:margin-left="0.4576in" fo:text-indent="-0.4555in">
        <style:tab-stops/>
      </style:paragraph-properties>
    </style:style>
    <style:style style:name="P171" style:parent-style-name="內文" style:family="paragraph">
      <style:paragraph-properties fo:text-align="justify" fo:margin-left="0.4555in" fo:text-indent="-0.4555in">
        <style:tab-stops/>
      </style:paragraph-properties>
    </style:style>
    <style:style style:name="P172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新細明體" style:font-name-asian="新細明體"/>
    </style:style>
    <style:style style:name="P175" style:parent-style-name="內文" style:family="paragraph">
      <style:paragraph-properties fo:text-align="justify"/>
    </style:style>
    <style:style style:name="P176" style:parent-style-name="內文" style:family="paragraph">
      <style:paragraph-properties fo:text-align="justify" fo:margin-left="0.9312in" fo:text-indent="-0.4777in">
        <style:tab-stops/>
      </style:paragraph-properties>
    </style:style>
    <style:style style:name="T177" style:parent-style-name="預設段落字型" style:family="text">
      <style:text-properties style:font-name="新細明體" style:font-name-asian="新細明體"/>
    </style:style>
    <style:style style:name="T178" style:parent-style-name="預設段落字型" style:family="text">
      <style:text-properties style:font-name="新細明體" style:font-name-asian="新細明體"/>
    </style:style>
    <style:style style:name="T179" style:parent-style-name="預設段落字型" style:family="text">
      <style:text-properties style:font-name="新細明體" style:font-name-asian="新細明體"/>
    </style:style>
    <style:style style:name="T180" style:parent-style-name="預設段落字型" style:family="text">
      <style:text-properties style:font-name="新細明體" style:font-name-asian="新細明體"/>
    </style:style>
    <style:style style:name="P181" style:parent-style-name="內文" style:family="paragraph">
      <style:paragraph-properties fo:text-align="justify" fo:margin-left="0.9312in" fo:text-indent="-0.4777in">
        <style:tab-stops/>
      </style:paragraph-properties>
    </style:style>
    <style:style style:name="P182" style:parent-style-name="內文" style:family="paragraph">
      <style:paragraph-properties fo:text-align="justify" fo:margin-left="0.4354in" fo:text-indent="-0.4354in">
        <style:tab-stops/>
      </style:paragraph-properties>
    </style:style>
    <style:style style:name="T183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9屆第3會期財政委員會第12次全體委員會議議事錄</text:p>
      <text:p text:style-name="P3"><text:span text:style-name="T4">時　　間　</text:span><text:span text:style-name="T5">中華民國10</text:span><text:span text:style-name="T6">6</text:span><text:span text:style-name="T7">年</text:span><text:span text:style-name="T8">4</text:span><text:span text:style-name="T9">月</text:span><text:span text:style-name="T10">10</text:span><text:span text:style-name="T11">日（星期</text:span><text:span text:style-name="T12">一</text:span><text:span text:style-name="T13">）</text:span><text:span text:style-name="T14">上午9時至</text:span><text:span text:style-name="T15">12</text:span><text:span text:style-name="T16">時</text:span><text:span text:style-name="T17">26</text:span><text:span text:style-name="T18">分</text:span></text:p>
      <text:p text:style-name="P19">地　　點　本院群賢樓9樓大禮堂</text:p>
      <text:p text:style-name="P20">出席委員　林德福　黃國昌　吳秉叡　盧秀燕　賴士葆　王榮璋　郭正亮　施義芳　羅明才　費鴻泰　<text:span text:style-name="T21">陳賴素美</text:span>　余宛如　江永昌　</text:p>
      <text:p text:style-name="P22">委員出席13人</text:p>
      <text:p text:style-name="P23">列席委員　陳亭妃　曾銘宗　<text:span text:style-name="T24">鄭天財</text:span><text:span text:style-name="T25">Sra．Kacaw　</text:span><text:span text:style-name="T26"><text:tab/></text:span><text:span text:style-name="T27"><text:tab/></text:span>陳歐珀　吳志揚　<text:span text:style-name="T28">廖國棟</text:span><text:span text:style-name="T29">Sufin．Siluko　</text:span><text:span text:style-name="T30"><text:tab/></text:span>蔣乃辛　黃昭順　<text:tab/><text:span text:style-name="T31">簡東明</text:span><text:span text:style-name="T32">Uliw．Qaljupayare</text:span><text:span text:style-name="T33">　</text:span>呂玉玲　王惠美　顏寬恒</text:p>
      <text:p text:style-name="P34">委員列席12人</text:p>
      <text:p text:style-name="P35"><text:span text:style-name="T36">列席</text:span><text:span text:style-name="T37">官員　</text:span><text:span text:style-name="T38">財政部</text:span><text:span text:style-name="T39">　　　　　　　　　　　　</text:span><text:span text:style-name="T40">部長</text:span><text:span text:style-name="T41">　　　　</text:span><text:span text:style-name="T42">許虞哲</text:span></text:p>
      <text:p text:style-name="P43"><text:span text:style-name="T44">國際財政司</text:span><text:span text:style-name="T45">　　　　　　　　　　</text:span><text:span text:style-name="T46">司長</text:span><text:span text:style-name="T47">　　　　</text:span><text:span text:style-name="T48">李雅晶</text:span></text:p>
      <text:p text:style-name="P49"><text:span text:style-name="T50">法制處</text:span><text:span text:style-name="T51">　　　　　　　　　　　　</text:span><text:span text:style-name="T52">處長</text:span><text:span text:style-name="T53">　　　　</text:span><text:span text:style-name="T54">胡坤明</text:span></text:p>
      <text:p text:style-name="P55"><text:span text:style-name="T56">賦稅署</text:span><text:span text:style-name="T57">　　　　　　　　　　　　</text:span><text:span text:style-name="T58">署長</text:span><text:span text:style-name="T59">　　　　</text:span><text:span text:style-name="T60">李慶華</text:span></text:p>
      <text:p text:style-name="P61"><text:span text:style-name="T62">國庫署</text:span><text:span text:style-name="T63">　　　　　　　　　　　　</text:span><text:span text:style-name="T64">署長</text:span><text:span text:style-name="T65">　　　　</text:span><text:span text:style-name="T66">阮清華</text:span></text:p>
      <text:p text:style-name="P67"><text:span text:style-name="T68">關務署</text:span><text:span text:style-name="T69">　　　　　　　　　　　　</text:span><text:span text:style-name="T70">署長</text:span><text:span text:style-name="T71">　　　　</text:span><text:span text:style-name="T72">廖超祥</text:span></text:p>
      <text:p text:style-name="P73"><text:span text:style-name="T74">國有財產署</text:span><text:span text:style-name="T75">　　　　　　　　　　</text:span><text:span text:style-name="T76">署長</text:span><text:span text:style-name="T77">　　　　</text:span><text:span text:style-name="T78">曾國基</text:span></text:p>
      <text:p text:style-name="P79"><text:span text:style-name="T80">財政資訊中心</text:span><text:span text:style-name="T81">　　　　　　　　　</text:span><text:span text:style-name="T82">主任</text:span><text:span text:style-name="T83">　　　　</text:span><text:span text:style-name="T84">陳泉錫</text:span></text:p>
      <text:p text:style-name="P85"><text:span text:style-name="T86">臺北國稅局</text:span><text:span text:style-name="T87">　　　　　　　　　　</text:span><text:span text:style-name="T88">局長</text:span><text:span text:style-name="T89">　　　　</text:span><text:span text:style-name="T90">許慈美</text:span></text:p>
      <text:p text:style-name="P91"><text:span text:style-name="T92">北區國稅局</text:span><text:span text:style-name="T93">　　　　　　　　　　</text:span><text:span text:style-name="T94">局長</text:span><text:span text:style-name="T95">　　　　</text:span><text:span text:style-name="T96">王</text:span><text:span text:style-name="T97">綉</text:span><text:span text:style-name="T98">忠</text:span></text:p>
      <text:p text:style-name="P99"><text:span text:style-name="T100">金融監督管理委員會</text:span><text:span text:style-name="T101">　　　　　　</text:span><text:span text:style-name="T102">副主任委員</text:span><text:span text:style-name="T103">　</text:span><text:span text:style-name="T104">鄭貞茂</text:span></text:p>
      <text:p text:style-name="P105"><text:span text:style-name="T106">銀行局</text:span><text:span text:style-name="T107">　　　　　　　　　　　　</text:span><text:span text:style-name="T108">副局長</text:span><text:span text:style-name="T109">　　　</text:span><text:span text:style-name="T110">莊琇媛</text:span></text:p>
      <text:p text:style-name="P111"><text:span text:style-name="T112">證券期貨局</text:span><text:span text:style-name="T113">　　　　　　　　　　</text:span><text:span text:style-name="T114">副局長</text:span><text:span text:style-name="T115">　　　</text:span><text:span text:style-name="T116">張振山</text:span></text:p>
      <text:p text:style-name="P117"><text:span text:style-name="T118">保險局</text:span><text:span text:style-name="T119">　　　　　　　　　　　　</text:span><text:span text:style-name="T120">副局長</text:span><text:span text:style-name="T121">　　　</text:span><text:span text:style-name="T122">張玉煇</text:span></text:p>
      <text:p text:style-name="P123"><text:span text:style-name="T124">檢查局</text:span><text:span text:style-name="T125">　　　　　　　　　　　　</text:span><text:span text:style-name="T126">副局長</text:span><text:span text:style-name="T127">　　　</text:span><text:span text:style-name="T128">陳開元</text:span></text:p>
      <text:p text:style-name="P129"><text:span text:style-name="T130">經濟部</text:span><text:span text:style-name="T131">投資審議委員會</text:span><text:span text:style-name="T132">　　　　　</text:span><text:span text:style-name="T133">組長</text:span><text:span text:style-name="T134">　　　　</text:span><text:span text:style-name="T135">朱 <text:s/>萍</text:span></text:p>
      <text:p text:style-name="P136"><text:span text:style-name="T137">工業局</text:span><text:span text:style-name="T138">　　　　　　　　　　　　</text:span><text:span text:style-name="T139">組長</text:span><text:span text:style-name="T140">　　　　</text:span><text:span text:style-name="T141">胡貝蒂</text:span></text:p>
      <text:p text:style-name="P142"><text:span text:style-name="T143">投資業務處</text:span><text:span text:style-name="T144">　　　　　　　　　　</text:span><text:span text:style-name="T145">技正</text:span><text:span text:style-name="T146">　　　　</text:span><text:span text:style-name="T147">江騰輝</text:span></text:p>
      <text:p text:style-name="P148"><text:span text:style-name="T149">法務部</text:span><text:span text:style-name="T150">　　　　　　　　　　　　</text:span><text:span text:style-name="T151">參事</text:span><text:span text:style-name="T152">　　　　</text:span><text:span text:style-name="T153">劉成焜</text:span></text:p>
      <text:soft-page-break/>
      <text:p text:style-name="P154"><text:span text:style-name="T155">主　　席　</text:span><text:span text:style-name="T156">王召集委員榮璋</text:span></text:p>
      <text:p text:style-name="P157">專門委員　黃素琴</text:p>
      <text:p text:style-name="P158">主任秘書　林上民</text:p>
      <text:p text:style-name="P159">紀　　錄　秘　書　郭錦貴　編　審　汪治國　科　長　蔡明哲專　員　陳品華</text:p>
      <text:p text:style-name="內文"><text:span text:style-name="T160">報告事項</text:span></text:p>
      <text:p text:style-name="P161">宣讀上次會議議事錄。</text:p>
      <text:p text:style-name="P162">決定：議事錄確定。</text:p>
      <text:p text:style-name="P163">討論事項</text:p>
      <text:p text:style-name="P164">一、<text:tab/>審查行政院函請審議「所得基本稅額條例部分條文修正草案」案。</text:p>
      <text:p text:style-name="P165">二、<text:tab/>審查本院時代力量黨團擬具「所得基本稅額條例第十二條、第十三條及第十八條條文修正草案」案。</text:p>
      <text:p text:style-name="P166">（經財政部許部長說明行政院提案及回應黨團提案後，計有委員吳秉叡、黃國昌、林德福、盧秀燕、賴士葆、王榮璋、郭正亮、施義芳、費鴻泰、陳賴素美、曾銘宗、江永昌、羅明才等13人提出質詢，均經財政部許部長、金融監督管理委員會鄭副主任委員及相關人員予以答復。）</text:p>
      <text:p text:style-name="P167">決定：</text:p>
      <text:p text:style-name="P168">一、報告及詢答完畢。</text:p>
      <text:p text:style-name="P169">二、委員余宛如所提書面質詢，列入紀錄，刊登公報，並請財政部、金融監督管理委員會以書面答復。</text:p>
      <text:p text:style-name="P170">三、委員質詢未及答復部分，請財政部、金融監督管理委員會於1週內以書面答復。</text:p>
      <text:p text:style-name="P171">四、委員質詢中要求提供之相關資料，亦請於期限內送交各相關委員。</text:p>
      <text:p text:style-name="P172">決議：</text:p>
      <text:p text:style-name="P173"><text:tab/>審查行政院函請審議「所得基本稅額條例部分條文修正草案」案<text:span text:style-name="T174">、</text:span>本院時代力量黨團擬具「所得基本稅額條例第十二條、第十三條及第十<text:soft-page-break/>八條條文修正草案」案等2案，其內容如下：</text:p>
      <text:p text:style-name="P175">一、審查結果：</text:p>
      <text:p text:style-name="P176">(一)第三條<text:span text:style-name="T177">、</text:span>增訂第十二條之一<text:span text:style-name="T178">、</text:span>第十三條<text:span text:style-name="T179">、</text:span>第十四條<text:span text:style-name="T180">、</text:span>第十八條條文，均照行政院提案通過。</text:p>
      <text:p text:style-name="P181">(二)第十二條條文，維持現行法條文，不予修正。</text:p>
      <text:p text:style-name="P182">二、以上2案均已審查完竣，併案擬具審查報告，提報院會討論；院會討論前，不須交由黨團協商；院會討論時，由王召集委員榮璋補充說明。</text:p>
      <text:p text:style-name="內文"><text:span text:style-name="T18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-0.331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字元2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" style:display-name=" 字元3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 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 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" style:display-name=" 字元3 字元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" style:display-name=" 字元3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 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字元字元字元字元字元字元字元字元字元" style:display-name=" 字元3 字元 字元 字元 字元1 字元 字元 字元 字元 字元 字元 字元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P6200P</meta:initial-creator>
    <dc:creator>Windows 使用者</dc:creator>
    <meta:creation-date>2017-08-24T05:08:00Z</meta:creation-date>
    <dc:date>2017-08-24T05:08:00Z</dc:date>
    <meta:print-date>2017-04-10T06:0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8" meta:character-count="1392" meta:row-count="9" meta:non-whitespace-character-count="1186"/>
  </office:meta>
</office:document-meta>
</file>