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text-align="justify" fo:line-height="0.3333in">
        <style:tab-stops>
          <style:tab-stop style:type="left" style:position="6.138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8屆第1會期內政委員會第23次全體委員會議議事日程</text:p>
      <text:p text:style-name="P2">時間：101年5月7日（星期一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行政院大陸委員會主任委員賴幸媛、</text:span><text:span text:style-name="T10">海峽交流基金會</text:span><text:span text:style-name="T11">董事長</text:span><text:span text:style-name="T12">江丙坤</text:span><text:span text:style-name="T13">、</text:span><text:span text:style-name="T14">蒙藏委員會委</text:span><text:span text:style-name="T15">員</text:span><text:span text:style-name="T16">長</text:span><text:span text:style-name="T17">羅瑩雪、</text:span><text:span text:style-name="T18">內政部部長李鴻源就</text:span><text:span text:style-name="T19">「2008年至今中國違反人權案例及我國政府因應態度</text:span><text:span text:style-name="T20">、</text:span><text:span text:style-name="T21">援助作為</text:span><text:span text:style-name="T22">與</text:span><text:span text:style-name="T23">兩岸協議納入人權條款之評估」進行專題報告並備質詢；另請國</text:span><text:span text:style-name="T24">家</text:span><text:span text:style-name="T25">安</text:span><text:span text:style-name="T26">全</text:span><text:span text:style-name="T27">會</text:span><text:span text:style-name="T28">議</text:span><text:span text:style-name="T29">、</text:span><text:span text:style-name="T30">國家安全局</text:span><text:span text:style-name="T31">、外交部、法務部、經濟部派員列席</text:span><text:span text:style-name="T32">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2:00Z</meta:creation-date>
    <dc:date>2017-08-23T15:12:00Z</dc:date>
    <meta:print-date>2012-05-04T0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