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402in" fo:text-indent="-1.0402in">
        <style:tab-stops/>
      </style:paragraph-properties>
    </style:style>
    <style:style style:name="P24" style:parent-style-name="立法院會議名稱" style:family="paragraph">
      <style:paragraph-properties fo:text-align="justify" fo:line-height="0.2222in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聯絡人及電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出席委員" style:family="paragraph">
      <style:paragraph-properties fo:text-align="justify" fo:line-height="0.2222in"/>
    </style:style>
    <style:style style:name="P29" style:parent-style-name="立法院列席委員" style:family="paragraph">
      <style:paragraph-properties fo:text-align="justify" fo:margin-top="0in" fo:line-height="0.2222in" fo:margin-left="0.893in" fo:text-indent="-0.893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5月4日</text:p>
      <text:p text:style-name="P18">發文字號：<text:bookmark-start text:name="發文字號"/><text:bookmark-end text:name="發文字號"/>台立內字第1014000140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23次全體委員會議<text:line-break/>邀請行政院大陸委員會主任委員賴幸媛、海峽交流基金會董事長江丙坤、蒙藏委員會委員長羅瑩雪、內政部部長李鴻源就「2008年至今中國違反人權案例及我國政府因應態度、援助作為與兩岸協議納入人權條款之評估」進行專題報告並備質詢；另請國家安全會議、國家安全局、外交部、法務部、經濟部派員列席並備質詢。</text:p>
      <text:p text:style-name="P24">開會時間：<text:bookmark-start text:name="開會時間"/><text:bookmark-end text:name="開會時間"/>101年5月7日（星期一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大陸委員會主任委員賴幸媛、海峽交流基金會董事長江丙坤、蒙藏委員會委員長羅瑩雪、內政部部長李鴻源、國家安全會議、國家安全局、外交部、法務部、經濟部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12:00Z</meta:creation-date>
    <dc:date>2017-08-23T15:1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140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140</meta:user-defined>
    <meta:user-defined meta:name="發文支號">0</meta:user-defined>
    <meta:document-statistic meta:page-count="1" meta:paragraph-count="1" meta:word-count="123" meta:character-count="827" meta:row-count="5" meta:non-whitespace-character-count="705"/>
  </office:meta>
</office:document-meta>
</file>