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start" fo:line-height="0.347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1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9"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20"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28"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29" style:parent-style-name="內文" style:family="paragraph">
      <style:paragraph-properties fo:line-height="0.3472in" fo:margin-left="2.8986in" fo:margin-right="-0.125in" fo:text-indent="-2.9in">
        <style:tab-stops/>
      </style:paragraph-properties>
      <style:text-properties style:font-name="標楷體" style:font-name-asian="標楷體" style:font-weight-complex="bold" fo:font-size="16pt" style:font-size-asian="16pt" style:font-size-complex="16pt"/>
    </style:style>
    <style:style style:name="P30" style:parent-style-name="內文" style:family="paragraph">
      <style:paragraph-properties fo:text-align="justify" fo:line-height="0.3333in" fo:margin-left="1.1236in" fo:margin-right="-0.7465in" fo:text-indent="0.0006in">
        <style:tab-stops/>
      </style:paragraph-propertie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letter-spacing="-0.0138in" fo:font-size="16pt" style:font-size-asian="16pt"/>
    </style:style>
    <style:style style:name="T33" style:parent-style-name="預設段落字型" style:family="text">
      <style:text-properties style:font-name="標楷體" style:font-name-asian="標楷體" fo:letter-spacing="-0.0138in"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fo:text-align="justify" fo:line-height="0.3333in" fo:margin-right="-0.7465in" fo:text-indent="2.9444in"/>
      <style:text-properties style:font-name="標楷體" style:font-name-asian="標楷體" fo:font-size="16pt" style:font-size-asian="16pt"/>
    </style:style>
    <style:style style:name="P36" style:parent-style-name="內文" style:family="paragraph">
      <style:paragraph-properties fo:text-align="justify" fo:line-height="0.3333in" fo:margin-right="-0.7465in" fo:text-indent="2.9444in"/>
      <style:text-properties style:font-name="標楷體" style:font-name-asian="標楷體" fo:font-size="16pt" style:font-size-asian="16pt"/>
    </style:style>
    <style:style style:name="P37" style:parent-style-name="內文" style:family="paragraph">
      <style:paragraph-properties fo:text-align="justify" fo:line-height="0.3333in" fo:margin-right="-0.7465in" fo:text-indent="2.9444in"/>
      <style:text-properties style:font-name="標楷體" style:font-name-asian="標楷體" fo:font-size="16pt" style:font-size-asian="16pt"/>
    </style:style>
    <style:style style:name="P38" style:parent-style-name="內文" style:family="paragraph">
      <style:paragraph-properties fo:text-align="justify" fo:line-height="0.3333in" fo:margin-right="-0.7465in" fo:text-indent="2.9444in"/>
      <style:text-properties style:font-name="標楷體" style:font-name-asian="標楷體" fo:font-size="16pt" style:font-size-asian="16pt"/>
    </style:style>
    <style:style style:name="P39" style:parent-style-name="內文" style:family="paragraph">
      <style:paragraph-properties fo:text-align="justify" fo:line-height="0.3333in" fo:margin-right="-0.7465in" fo:text-indent="2.9444in"/>
      <style:text-properties style:font-name="標楷體" style:font-name-asian="標楷體" fo:font-size="16pt" style:font-size-asian="16pt"/>
    </style:style>
    <style:style style:name="P40" style:parent-style-name="內文" style:family="paragraph">
      <style:paragraph-properties fo:text-align="justify" fo:line-height="0.3333in" fo:margin-right="-0.7465in" fo:text-indent="2.9444in"/>
      <style:text-properties style:font-name="標楷體" style:font-name-asian="標楷體" fo:font-size="16pt" style:font-size-asian="16pt"/>
    </style:style>
    <style:style style:name="P41" style:parent-style-name="內文" style:family="paragraph">
      <style:paragraph-properties fo:text-align="justify" fo:line-height="0.3333in" fo:margin-left="1.1236in" fo:margin-right="-0.7465in" fo:text-indent="0.0006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letter-spacing="-0.0138in" fo:font-size="16pt" style:font-size-asian="16pt"/>
    </style:style>
    <style:style style:name="T44" style:parent-style-name="預設段落字型" style:family="text">
      <style:text-properties style:font-name="標楷體" style:font-name-asian="標楷體" fo:letter-spacing="-0.0138in" fo:font-size="16pt" style:font-size-asian="16pt"/>
    </style:style>
    <style:style style:name="T45" style:parent-style-name="預設段落字型" style:family="text">
      <style:text-properties style:font-name="標楷體" style:font-name-asian="標楷體" fo:font-size="16pt" style:font-size-asian="16pt"/>
    </style:style>
    <style:style style:name="P46" style:parent-style-name="內文" style:family="paragraph">
      <style:paragraph-properties fo:text-align="justify" fo:line-height="0.3333in" fo:margin-right="-0.7465in" fo:text-indent="3.6111in"/>
      <style:text-properties style:font-name="標楷體" style:font-name-asian="標楷體" fo:font-size="16pt" style:font-size-asian="16pt"/>
    </style:style>
    <style:style style:name="P47" style:parent-style-name="內文" style:family="paragraph">
      <style:paragraph-properties fo:text-align="justify" fo:line-height="0.3333in" fo:margin-right="-0.7465in" fo:text-indent="3.6111in"/>
      <style:text-properties style:font-name="標楷體" style:font-name-asian="標楷體" fo:font-size="16pt" style:font-size-asian="16pt"/>
    </style:style>
    <style:style style:name="P48" style:parent-style-name="內文" style:family="paragraph">
      <style:paragraph-properties fo:text-align="justify" fo:line-height="0.3333in" fo:margin-right="-0.7465in" fo:text-indent="3.6111in"/>
      <style:text-properties style:font-name="標楷體" style:font-name-asian="標楷體" fo:font-size="16pt" style:font-size-asian="16pt"/>
    </style:style>
    <style:style style:name="P49"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letter-spacing="-0.0138in" fo:font-size="16pt" style:font-size-asian="16pt" style:font-size-complex="16pt"/>
    </style:style>
    <style:style style:name="T52" style:parent-style-name="預設段落字型" style:family="text">
      <style:text-properties style:font-name="標楷體" style:font-name-asian="標楷體" fo:color="#000000" fo:letter-spacing="-0.0138in"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內文" style:family="paragraph">
      <style:paragraph-properties style:snap-to-layout-grid="false" fo:text-align="justify" fo:line-height="0.3333in" fo:text-indent="2.2777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style:snap-to-layout-grid="false" fo:text-align="justify" fo:line-height="0.3333in" fo:text-indent="2.2777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snap-to-layout-grid="false" fo:text-align="justify" fo:line-height="0.3333in" fo:text-indent="2.2777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472in" fo:text-indent="1.1111in"/>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letter-spacing="-0.0138in" fo:font-size="16pt" style:font-size-asian="16pt" style:font-size-complex="16pt"/>
    </style:style>
    <style:style style:name="T64" style:parent-style-name="預設段落字型" style:family="text">
      <style:text-properties style:font-name="標楷體" style:font-name-asian="標楷體" style:font-weight-complex="bold" fo:letter-spacing="-0.0138in"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P66" style:parent-style-name="內文" style:family="paragraph">
      <style:paragraph-properties fo:text-align="justify" fo:line-height="0.3472in" fo:margin-right="-0.125in" fo:text-indent="1.8333in"/>
      <style:text-properties style:font-name="標楷體" style:font-name-asian="標楷體" style:font-weight-complex="bold" fo:font-size="16pt" style:font-size-asian="16pt" style:font-size-complex="16pt"/>
    </style:style>
    <style:style style:name="P67" style:parent-style-name="內文" style:family="paragraph">
      <style:paragraph-properties fo:text-align="justify" fo:line-height="0.3472in" fo:margin-right="-0.125in" fo:text-indent="1.8333in"/>
      <style:text-properties style:font-name="標楷體" style:font-name-asian="標楷體" style:font-weight-complex="bold" fo:font-size="16pt" style:font-size-asian="16pt" style:font-size-complex="16pt"/>
    </style:style>
    <style:style style:name="P68" style:parent-style-name="內文" style:family="paragraph">
      <style:paragraph-properties fo:text-align="justify" fo:line-height="0.3472in" fo:margin-right="-0.125in" fo:text-indent="1.1111in"/>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letter-spacing="-0.0138in" fo:font-size="16pt" style:font-size-asian="16pt" style:font-size-complex="16pt"/>
    </style:style>
    <style:style style:name="T73" style:parent-style-name="預設段落字型" style:family="text">
      <style:text-properties style:font-name="標楷體" style:font-name-asian="標楷體" style:font-weight-complex="bold" fo:letter-spacing="-0.0138in"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P75" style:parent-style-name="內文" style:family="paragraph">
      <style:paragraph-properties fo:text-align="justify" fo:line-height="0.3472in" fo:margin-left="-0.0013in" fo:margin-right="0.375in" fo:text-indent="1.1111in">
        <style:tab-stops/>
      </style:paragraph-properties>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letter-spacing="-0.0138in" fo:font-size="16pt" style:font-size-asian="16pt" style:font-size-complex="16pt"/>
    </style:style>
    <style:style style:name="T84" style:parent-style-name="預設段落字型" style:family="text">
      <style:text-properties style:font-name="標楷體" style:font-name-asian="標楷體" style:font-weight-complex="bold" fo:letter-spacing="-0.0138in"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P86" style:parent-style-name="內文" style:family="paragraph">
      <style:paragraph-properties fo:text-align="justify" fo:line-height="0.3472in" fo:margin-left="-0.0013in" fo:margin-right="0.375in" fo:text-indent="1.1111in">
        <style:tab-stops/>
      </style:paragraph-properties>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letter-spacing="-0.0138in" fo:font-size="16pt" style:font-size-asian="16pt" style:font-size-complex="16pt"/>
    </style:style>
    <style:style style:name="T92" style:parent-style-name="預設段落字型" style:family="text">
      <style:text-properties style:font-name="標楷體" style:font-name-asian="標楷體" style:font-weight-complex="bold" fo:letter-spacing="-0.0138in"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P94" style:parent-style-name="內文" style:family="paragraph">
      <style:paragraph-properties fo:text-align="justify" fo:line-height="0.3472in" fo:margin-left="-0.0013in" fo:margin-right="0.375in" fo:text-indent="1.1111in">
        <style:tab-stops/>
      </style:paragraph-properties>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letter-spacing="-0.0138in" fo:font-size="16pt" style:font-size-asian="16pt" style:font-size-complex="16pt"/>
    </style:style>
    <style:style style:name="T100" style:parent-style-name="預設段落字型" style:family="text">
      <style:text-properties style:font-name="標楷體" style:font-name-asian="標楷體" style:font-weight-complex="bold" fo:letter-spacing="-0.0138in"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P102" style:parent-style-name="內文" style:family="paragraph">
      <style:paragraph-properties fo:text-align="justify" fo:line-height="0.3472in" fo:margin-left="-0.0013in" fo:margin-right="0.375in" fo:text-indent="1.7777in">
        <style:tab-stops/>
      </style:paragraph-properties>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letter-spacing="-0.0138in" fo:font-size="16pt" style:font-size-asian="16pt" style:font-size-complex="16pt"/>
    </style:style>
    <style:style style:name="T106" style:parent-style-name="預設段落字型" style:family="text">
      <style:text-properties style:font-name="標楷體" style:font-name-asian="標楷體" style:font-weight-complex="bold" fo:letter-spacing="-0.0138in"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P108"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10"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11"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112"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11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1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15"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116"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17"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18" style:parent-style-name="內文" style:family="paragraph">
      <style:paragraph-properties fo:text-align="justify" fo:line-height="0.3472in" fo:margin-right="-0.0909in"/>
      <style:text-properties style:font-name="標楷體" style:font-name-asian="標楷體" style:font-weight-complex="bold" fo:color="#FF0000" fo:font-size="16pt" style:font-size-asian="16pt" style:font-size-complex="16pt"/>
    </style:style>
    <style:style style:name="P119" style:parent-style-name="內文" style:family="paragraph">
      <style:paragraph-properties fo:text-align="justify" fo:line-height="0.3472in" fo:margin-left="-0.0013in" fo:margin-right="0.37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0" style:parent-style-name="內文" style:family="paragraph">
      <style:paragraph-properties fo:text-align="justify" fo:line-height="0.3472in" fo:margin-left="-0.0013in" fo:margin-right="0.375in">
        <style:tab-stops/>
      </style:paragraph-properties>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P170" style:parent-style-name="內文" style:family="paragraph">
      <style:paragraph-properties fo:text-align="justify" fo:line-height="0.3333in"/>
      <style:text-properties style:font-name="標楷體" style:font-name-asian="標楷體" fo:font-size="16pt" style:font-size-asian="16pt"/>
    </style:style>
    <style:style style:name="P171" style:parent-style-name="本文縮排" style:family="paragraph">
      <style:paragraph-properties fo:text-align="justify" fo:line-height="0.3333in" fo:margin-left="0.6666in" fo:text-indent="-0.6666in">
        <style:tab-stops/>
      </style:paragraph-properties>
      <style:text-properties style:font-name="標楷體"/>
    </style:style>
    <style:style style:name="P172" style:parent-style-name="內文" style:family="paragraph">
      <style:paragraph-properties fo:line-height="0.3472in" fo:margin-left="0.6666in" fo:margin-right="0.375in" fo:text-indent="-0.6666in">
        <style:tab-stops/>
      </style:paragraph-properties>
    </style:style>
    <style:style style:name="T173" style:parent-style-name="預設段落字型" style:family="text">
      <style:text-properties style:font-name="標楷體"/>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本文縮排" style:family="paragraph">
      <style:paragraph-properties fo:text-align="justify" fo:line-height="0.3333in" fo:margin-left="0in">
        <style:tab-stops/>
      </style:paragraph-properties>
      <style:text-properties style:font-name="標楷體"/>
    </style:style>
    <style:style style:name="P176"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fo:text-align="justify" fo:line-height="0.3472in" fo:margin-left="0.5833in" fo:margin-right="0.25in" fo:text-indent="2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fo:text-align="justify" fo:line-height="0.3472in" fo:margin-left="0.5833in" fo:margin-right="0.25in" fo:text-indent="2.818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fo:text-align="justify" fo:line-height="0.3472in" fo:margin-left="0.5833in" fo:margin-right="0.25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fo:text-align="justify" fo:line-height="0.3472in" fo:margin-left="0.8055in" fo:margin-right="0.25in" fo:text-indent="-0.2222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fo:text-align="justify" fo:line-height="0.3472in" fo:margin-left="0.5833in" fo:margin-right="0.25in" fo:text-indent="2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fo:text-align="justify" fo:line-height="0.3472in" fo:margin-left="0.5833in" fo:margin-right="0.25in" fo:text-indent="2.818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fo:text-align="justify" fo:line-height="0.3472in" fo:margin-left="1.1666in" fo:margin-right="0.25in" fo:text-indent="-0.6666in">
        <style:tab-stops/>
      </style:paragraph-properties>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P193"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194" style:parent-style-name="內文" style:family="paragraph">
      <style:paragraph-properties fo:text-align="justify" fo:line-height="0.3472in" fo:margin-left="0.4166in" fo:margin-right="0.25in" fo:text-indent="0.4444in">
        <style:tab-stops/>
      </style:paragraph-properties>
      <style:text-properties style:font-name="標楷體" style:font-name-asian="標楷體" style:font-weight-complex="bold" fo:font-size="16pt" style:font-size-asian="16pt" style:font-size-complex="16pt"/>
    </style:style>
    <style:style style:name="P195" style:parent-style-name="內文" style:family="paragraph">
      <style:paragraph-properties fo:text-align="justify" fo:line-height="0.3472in" fo:margin-left="0.5833in" fo:margin-right="0.25in" fo:text-indent="2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fo:text-align="justify" fo:line-height="0.3472in" fo:margin-left="0.5833in" fo:margin-right="0.25in" fo:text-indent="2.818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fo:text-align="justify" fo:line-height="0.3472in" fo:margin-left="0.5833in" fo:margin-right="0.25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fo:text-align="justify" fo:line-height="0.3472in" fo:margin-left="0.8055in" fo:margin-right="0.25in" fo:text-indent="-0.2222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fo:text-align="justify" fo:line-height="0.3472in" fo:margin-left="0.5833in" fo:margin-right="0.25in" fo:text-indent="2in">
        <style:tab-stops/>
      </style:paragraph-properties>
      <style:text-properties style:font-name="標楷體" style:font-name-asian="標楷體" style:font-weight-complex="bold" fo:font-size="16pt" style:font-size-asian="16pt" style:font-size-complex="16pt"/>
    </style:style>
    <style:style style:name="P201" style:parent-style-name="內文" style:family="paragraph">
      <style:paragraph-properties fo:text-align="justify" fo:line-height="0.3472in" fo:margin-left="0.5833in" fo:margin-right="0.25in" fo:text-indent="2.818in">
        <style:tab-stops/>
      </style:paragraph-properties>
      <style:text-properties style:font-name="標楷體" style:font-name-asian="標楷體" style:font-weight-complex="bold" fo:font-size="16pt" style:font-size-asian="16pt" style:font-size-complex="16pt"/>
    </style:style>
    <style:style style:name="P202" style:parent-style-name="內文" style:family="paragraph">
      <style:paragraph-properties fo:text-align="justify" fo:line-height="0.3472in" fo:margin-left="0.5833in" fo:margin-right="0.25in">
        <style:tab-stops/>
      </style:paragraph-properties>
      <style:text-properties style:font-name="標楷體" style:font-name-asian="標楷體" style:font-weight-complex="bold" fo:font-size="16pt" style:font-size-asian="16pt" style:font-size-complex="16pt"/>
    </style:style>
    <style:style style:name="P203" style:parent-style-name="內文" style:family="paragraph">
      <style:paragraph-properties fo:text-align="justify" fo:line-height="0.3472in" fo:margin-left="0.8055in" fo:margin-right="0.25in" fo:text-indent="-0.2222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205" style:parent-style-name="內文" style:family="paragraph">
      <style:paragraph-properties fo:text-align="justify" fo:line-height="0.3472in" fo:margin-left="0.5833in" fo:margin-right="0.25in" fo:text-indent="2in">
        <style:tab-stops/>
      </style:paragraph-properties>
      <style:text-properties style:font-name="標楷體" style:font-name-asian="標楷體" style:font-weight-complex="bold" fo:font-size="16pt" style:font-size-asian="16pt" style:font-size-complex="16pt"/>
    </style:style>
    <style:style style:name="P206" style:parent-style-name="內文" style:family="paragraph">
      <style:paragraph-properties fo:text-align="justify" fo:line-height="0.3472in" fo:margin-left="0.5833in" fo:margin-right="0.25in" fo:text-indent="2.818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fo:text-align="justify" fo:line-height="0.3472in" fo:margin-left="0.5833in" fo:margin-right="0.25in">
        <style:tab-stops/>
      </style:paragraph-properties>
      <style:text-properties style:font-name="標楷體" style:font-name-asian="標楷體" style:font-weight-complex="bold" fo:font-size="16pt" style:font-size-asian="16pt" style:font-size-complex="16pt"/>
    </style:style>
    <style:style style:name="P208" style:parent-style-name="內文" style:family="paragraph">
      <style:paragraph-properties fo:text-align="justify" fo:line-height="0.3472in" fo:margin-left="0.8055in" fo:margin-right="0.25in" fo:text-indent="-0.2222in">
        <style:tab-stops/>
      </style:paragraph-properties>
      <style:text-properties style:font-name="標楷體" style:font-name-asian="標楷體" style:font-weight-complex="bold" fo:font-size="16pt" style:font-size-asian="16pt" style:font-size-complex="16pt"/>
    </style:style>
    <style:style style:name="P209"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fo:text-align="justify" fo:line-height="0.3472in" fo:margin-left="0.4166in" fo:margin-right="0.25in" fo:text-indent="0.4444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fo:text-align="justify" fo:line-height="0.3472in" fo:margin-left="0.5833in" fo:margin-right="0.25in" fo:text-indent="2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fo:text-align="justify" fo:line-height="0.3472in" fo:margin-left="0.5833in" fo:margin-right="0.25in" fo:text-indent="2.818in">
        <style:tab-stops/>
      </style:paragraph-properties>
      <style:text-properties style:font-name="標楷體" style:font-name-asian="標楷體" style:font-weight-complex="bold" fo:font-size="16pt" style:font-size-asian="16pt" style:font-size-complex="16pt"/>
    </style:style>
    <style:style style:name="P213" style:parent-style-name="內文" style:family="paragraph">
      <style:paragraph-properties fo:text-align="justify" fo:line-height="0.3472in" fo:margin-left="1.1666in" fo:margin-right="0.25in" fo:text-indent="-0.6666in">
        <style:tab-stops/>
      </style:paragraph-properties>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P225" style:parent-style-name="內文" style:family="paragraph">
      <style:paragraph-properties fo:text-align="justify" fo:line-height="0.3472in" fo:margin-left="0.4444in" fo:margin-right="0.25in" fo:text-indent="-0.4444in">
        <style:tab-stops/>
      </style:paragraph-properties>
      <style:text-properties style:font-name="標楷體" style:font-name-asian="標楷體" style:font-weight-complex="bold" fo:font-size="16pt" style:font-size-asian="16pt" style:font-size-complex="16pt"/>
    </style:style>
    <style:style style:name="P226" style:parent-style-name="內文" style:family="paragraph">
      <style:paragraph-properties fo:text-align="justify" fo:line-height="0.3472in" fo:margin-left="0.5833in" fo:margin-right="0.25in" fo:text-indent="2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fo:text-align="justify" fo:line-height="0.3472in" fo:margin-left="0.5833in" fo:margin-right="0.25in" fo:text-indent="2.818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fo:text-align="justify" fo:line-height="0.3472in" fo:margin-left="1.1666in" fo:margin-right="0.25in" fo:text-indent="-0.6666in">
        <style:tab-stops/>
      </style:paragraph-properties>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P259" style:parent-style-name="內文" style:family="paragraph">
      <style:paragraph-properties fo:text-align="justify" fo:line-height="0.3472in" fo:margin-right="0.25in"/>
      <style:text-properties style:font-name="標楷體" style:font-name-asian="標楷體" style:font-weight-complex="bold" fo:color="#FF0000" fo:font-size="16pt" style:font-size-asian="16pt" style:font-size-complex="16pt"/>
    </style:style>
    <style:style style:name="P260" style:parent-style-name="內文" style:family="paragraph">
      <style:paragraph-properties fo:text-align="justify" fo:line-height="0.3472in" fo:margin-right="0.25in"/>
      <style:text-properties style:font-name="標楷體" style:font-name-asian="標楷體" fo:font-weight="bold" style:font-weight-asian="bold" style:font-weight-complex="bold" fo:font-size="16pt" style:font-size-asian="16pt" style:font-size-complex="16pt"/>
    </style:style>
    <style:style style:name="P261" style:parent-style-name="內文" style:family="paragraph">
      <style:paragraph-properties style:snap-to-layout-grid="false" fo:text-align="justify" fo:line-height="0.3472in" fo:margin-left="0.4243in" fo:text-indent="-0.4243in">
        <style:tab-stops/>
      </style:paragraph-properties>
      <style:text-properties style:font-name="標楷體" style:font-name-asian="標楷體" style:font-weight-complex="bold" fo:color="#FF0000"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1</text:span><text:span text:style-name="T8">會期內政委員會第</text:span><text:span text:style-name="T9">2</text:span><text:span text:style-name="T10">3</text:span><text:span text:style-name="T11">次</text:span><text:span text:style-name="T12">全體委員會議議事錄</text:span></text:p>
      <text:p text:style-name="P13">時　　間：101年5月7日（星期一）上午9時6分至下午17時15分</text:p>
      <text:p text:style-name="P14">地　　點：本院紅樓202會議室</text:p>
      <text:p text:style-name="P15">出席委員：高金素梅<text:s/>段宜康<text:s text:c="2"/>吳育昇 <text:s/>江啟臣 <text:s/>徐欣瑩<text:s text:c="2"/>紀國棟</text:p>
      <text:p text:style-name="P16">張慶忠<text:s text:c="2"/><text:s/>黃文玲 <text:s/>李俊俋 <text:s/>張曉風 <text:s/>陳其邁 <text:s/>邱文彥</text:p>
      <text:p text:style-name="P17">陳超明<text:s/><text:s text:c="2"/>姚文智</text:p>
      <text:p text:style-name="P18">委員出席14人</text:p>
      <text:p text:style-name="P19">列席委員：楊麗環 <text:s text:c="2"/>劉櫂豪 <text:s/>蔡其昌 <text:s/>李貴敏 <text:s/>盧嘉辰 <text:s/>羅淑蕾</text:p>
      <text:p text:style-name="P20">陳明文 <text:s/><text:s/>林佳龍<text:s text:c="2"/>李昆澤 <text:s/>陳根德 <text:s/>黃偉哲 <text:s/>吳宜臻</text:p>
      <text:p text:style-name="P21">徐耀昌 <text:s/><text:s/>鄭天財 <text:s/>許添財 <text:s/>廖正井 <text:s/>尤美女 <text:s/>薛 <text:s/>凌</text:p>
      <text:p text:style-name="P22">吳秉叡 <text:s/><text:s/>賴士葆 <text:s/>林世嘉 <text:s/>楊瓊瓔 <text:s/>李桐豪 <text:s/>盧秀燕</text:p>
      <text:p text:style-name="P23">廖國棟 <text:s/><text:s/>陳歐珀 <text:s/>蕭美琴 <text:s/>林正二 <text:s/>黃昭順 <text:s/>江惠貞</text:p>
      <text:p text:style-name="P24">呂學樟 <text:s/><text:s/>王惠美 <text:s/>魏明谷 <text:s/>李應元 <text:s/>林滄敏<text:s text:c="2"/>葉宜津</text:p>
      <text:p text:style-name="P25">孔文吉 <text:s text:c="2"/>潘孟安 <text:s/>邱志偉 <text:s/>蘇清泉 <text:s/>吳育仁 <text:s/>陳亭妃</text:p>
      <text:p text:style-name="P26">謝國樑<text:s/><text:s text:c="2"/>管碧玲<text:s text:c="2"/>林明溱 <text:s/>潘維剛 <text:s/>簡東明<text:s text:c="2"/>田秋堇</text:p>
      <text:p text:style-name="P27">蔡正元<text:s/></text:p>
      <text:p text:style-name="P28">委員列席49人</text:p>
      <text:p text:style-name="P29">列席官員：<text:s/></text:p>
      <text:p text:style-name="P30"><text:span text:style-name="T31">行政院大陸委員會主任委員 <text:s text:c="14"/></text:span><text:span text:style-name="T32"><text:s/></text:span><text:span text:style-name="T33"><text:s/></text:span><text:span text:style-name="T34">賴幸媛</text:span></text:p>
      <text:p text:style-name="P35">副主任委員 <text:s text:c="13"/>劉德勳</text:p>
      <text:p text:style-name="P36">企劃處處長 <text:s text:c="13"/>楊家駿</text:p>
      <text:p text:style-name="P37">文教處處長 <text:s text:c="13"/>華士傑</text:p>
      <text:p text:style-name="P38">經濟處副處長<text:s text:c="10"/><text:s text:c="2"/>葉凱萍</text:p>
      <text:p text:style-name="P39">法政處處長 <text:s text:c="10"/><text:s text:c="3"/>吳美紅</text:p>
      <text:p text:style-name="P40">聯絡處處長 <text:s text:c="13"/>盧長水</text:p>
      <text:p text:style-name="P41"><text:span text:style-name="T42">財團法人海峽交流基金會副董事長兼秘書長<text:s/></text:span><text:span text:style-name="T43"><text:s/></text:span><text:span text:style-name="T44"><text:s/></text:span><text:span text:style-name="T45">高孔廉</text:span></text:p>
      <text:p text:style-name="P46">副秘書長 <text:s text:c="9"/>高文誠</text:p>
      <text:p text:style-name="P47">法律處處長<text:s/><text:s text:c="2"/><text:s text:c="4"/><text:s/>劉克鑫</text:p>
      <text:soft-page-break/>
      <text:p text:style-name="P48">綜合處處長 <text:s text:c="3"/><text:s text:c="4"/>黃兆平</text:p>
      <text:p text:style-name="P49"><text:span text:style-name="T50">蒙藏委員會委員長 <text:s text:c="22"/></text:span><text:span text:style-name="T51"><text:s/></text:span><text:span text:style-name="T52"><text:s/></text:span><text:span text:style-name="T53">羅瑩雪</text:span></text:p>
      <text:p text:style-name="P54">參事兼主任秘書 <text:s text:c="14"/><text:s/>陳明仁</text:p>
      <text:p text:style-name="P55">委員 <text:s text:c="24"/><text:s/>覺安慈仁<text:s/></text:p>
      <text:p text:style-name="P56">藏事處處長 <text:s text:c="19"/>王維芳</text:p>
      <text:p text:style-name="P57"><text:span text:style-name="T58">內政部</text:span><text:span text:style-name="T59">部長</text:span><text:span text:style-name="T60"><text:s text:c="16"/></text:span><text:span text:style-name="T61"><text:s text:c="10"/></text:span><text:span text:style-name="T62"><text:s text:c="3"/></text:span><text:span text:style-name="T63"><text:s/></text:span><text:span text:style-name="T64"><text:s/></text:span><text:span text:style-name="T65">李鴻源</text:span></text:p>
      <text:p text:style-name="P66">入出國及移民署署長<text:s text:c="16"/>謝立功</text:p>
      <text:p text:style-name="P67">警政署刑事警察局副局長 <text:s text:c="11"/>楊源明</text:p>
      <text:p text:style-name="P68"><text:span text:style-name="T69">國家安全局專門</text:span><text:span text:style-name="T70">委員 <text:s text:c="9"/></text:span><text:span text:style-name="T71"><text:s text:c="11"/></text:span><text:span text:style-name="T72"><text:s/></text:span><text:span text:style-name="T73"><text:s/></text:span><text:span text:style-name="T74">吳神添</text:span></text:p>
      <text:p text:style-name="P75"><text:span text:style-name="T76">外交</text:span><text:span text:style-name="T77">部</text:span><text:span text:style-name="T78">條約</text:span><text:span text:style-name="T79">法</text:span><text:span text:style-name="T80">律</text:span><text:span text:style-name="T81">司副司</text:span><text:span text:style-name="T82">長 <text:s text:c="16"/></text:span><text:span text:style-name="T83"><text:s/></text:span><text:span text:style-name="T84"><text:s/></text:span><text:span text:style-name="T85">梁光中</text:span></text:p>
      <text:p text:style-name="P86"><text:span text:style-name="T87">法務</text:span><text:span text:style-name="T88">部</text:span><text:span text:style-name="T89">國際與兩岸法律司副司</text:span><text:span text:style-name="T90">長 <text:s text:c="10"/></text:span><text:span text:style-name="T91"><text:s/></text:span><text:span text:style-name="T92"><text:s/></text:span><text:span text:style-name="T93">俞秀端</text:span></text:p>
      <text:p text:style-name="P94"><text:span text:style-name="T95">經濟</text:span><text:span text:style-name="T96">部</text:span><text:span text:style-name="T97">投資審議委員會執行秘書</text:span><text:span text:style-name="T98"><text:s text:c="11"/></text:span><text:span text:style-name="T99"><text:s/></text:span><text:span text:style-name="T100"><text:s/></text:span><text:span text:style-name="T101">范良棟</text:span></text:p>
      <text:p text:style-name="P102"><text:span text:style-name="T103">投資業務處商務專員</text:span><text:span text:style-name="T104"><text:s text:c="15"/></text:span><text:span text:style-name="T105"><text:s/></text:span><text:span text:style-name="T106"><text:s/></text:span><text:span text:style-name="T107">黃任佑</text:span></text:p>
      <text:p text:style-name="P108">主 <text:s text:c="3"/>席：陳召集委員其邁</text:p>
      <text:p text:style-name="P109">專門委員：鄭世榮</text:p>
      <text:p text:style-name="P110">主任秘書：李秋美</text:p>
      <text:p text:style-name="P111">紀 <text:s text:c="3"/>錄：簡任秘書 <text:s text:c="3"/>賈北松</text:p>
      <text:p text:style-name="P112"><text:s text:c="4"/>簡任編審 <text:s text:c="3"/>周志聖</text:p>
      <text:p text:style-name="P113"><text:s text:c="10"/>科 <text:s text:c="3"/>長 <text:s text:c="3"/>吳人寬</text:p>
      <text:p text:style-name="P114"><text:s text:c="10"/>薦任科員 <text:s text:c="3"/>喻 <text:s/>珊</text:p>
      <text:p text:style-name="P115">報告事項</text:p>
      <text:p text:style-name="P116">宣讀上次會議議事錄。</text:p>
      <text:p text:style-name="P117">決定：確定。</text:p>
      <text:p text:style-name="P118"/>
      <text:p text:style-name="P119">邀請行政院大陸委員會主任委員賴幸媛、海峽交流基金會董事長江丙坤、蒙藏委員會委員長羅瑩雪、內政部部長李鴻源就「2008年至今中國違反人權案例及我國政府因應態度、援助作為與兩岸協議納入人權條款之評估」進行專題報告並備質詢；另請國家安全會議、國家安全<text:soft-page-break/>局、外交部、法務部、經濟部派員列席並備質詢。</text:p>
      <text:p text:style-name="P120"><text:span text:style-name="T121">（本次會議計有委員</text:span><text:span text:style-name="T122">段宜康、</text:span><text:span text:style-name="T123">吳育昇、</text:span><text:span text:style-name="T124">江啟臣、</text:span><text:span text:style-name="T125">李應元</text:span><text:span text:style-name="T126">、</text:span><text:span text:style-name="T127">紀國棟、</text:span><text:span text:style-name="T128">張曉風、</text:span><text:span text:style-name="T129">黃文玲、李俊俋、</text:span><text:span text:style-name="T130">邱文彥、</text:span><text:span text:style-name="T131">陳超明、</text:span><text:span text:style-name="T132">陳明文、</text:span><text:span text:style-name="T133">張慶忠、</text:span><text:span text:style-name="T134">徐欣瑩</text:span><text:span text:style-name="T135">、</text:span><text:span text:style-name="T136">姚文智、</text:span><text:span text:style-name="T137">高金素梅、</text:span><text:span text:style-name="T138">蕭美琴、</text:span><text:span text:style-name="T139">鄭天財、</text:span><text:span text:style-name="T140">陳其邁、</text:span><text:span text:style-name="T141">林佳龍、</text:span><text:span text:style-name="T142">黃偉哲、許添財、</text:span><text:span text:style-name="T143">蔡其昌、</text:span><text:span text:style-name="T144">邱志偉、</text:span><text:span text:style-name="T145">管碧玲、</text:span><text:span text:style-name="T146">謝國樑、</text:span><text:span text:style-name="T147">田秋堇</text:span><text:span text:style-name="T148">等</text:span><text:span text:style-name="T149">2</text:span><text:span text:style-name="T150">6</text:span><text:span text:style-name="T151">人</text:span><text:span text:style-name="T152">提出質詢，均經</text:span><text:span text:style-name="T153">行政院大陸委員會主任委員賴幸媛</text:span><text:span text:style-name="T154">及所屬</text:span><text:span text:style-name="T155">、</text:span><text:span text:style-name="T156">財團法人海峽交流基金會</text:span><text:span text:style-name="T157">副董事長兼</text:span><text:span text:style-name="T158">秘書長高孔廉</text:span><text:span text:style-name="T159">、</text:span><text:span text:style-name="T160">內政部部長李鴻源及所屬</text:span><text:span text:style-name="T161">、</text:span><text:span text:style-name="T162">蒙藏委員會委員長羅瑩雪</text:span><text:span text:style-name="T163">即席答復說明；另有委</text:span><text:span text:style-name="T164">員</text:span><text:span text:style-name="T165">潘維剛</text:span><text:span text:style-name="T166">提</text:span><text:span text:style-name="T167">出書面質詢列入公報紀錄，請</text:span><text:span text:style-name="T168">相關機關</text:span><text:span text:style-name="T169">另以書面答復。）</text:span></text:p>
      <text:p text:style-name="P170">決定：<text:s/></text:p>
      <text:p text:style-name="P171"><text:s text:c="2"/>一、報告及詢答完畢。</text:p>
      <text:p text:style-name="P172"><text:span text:style-name="T173"><text:s/></text:span><text:span text:style-name="T174"><text:s/>二、委員質詢未及答復部分或要求提供之說明資料，請相關機關儘速以書面答復。</text:span></text:p>
      <text:p text:style-name="P175">臨時提案</text:p>
      <text:p text:style-name="P176">一、兩岸關係日趨穩定，為使在台大陸配偶各項生活權益及人權進一步獲得保障，與其他外籍配偶權益有衡平及一致性之規範，大陸配偶取得身分證為各項權益之根本，建請大陸委員會會同相關主管機關，研議大陸配偶取得國民身分證年限由現行六年縮短為四年，是否有當？敬請公決。</text:p>
      <text:p text:style-name="P177">提案人：吳育昇<text:s text:c="2"/>張慶忠<text:s text:c="2"/>張曉風<text:s text:c="2"/>江啟臣</text:p>
      <text:p text:style-name="P178">邱文彥 <text:s/>陳超明 <text:s/>徐欣瑩 <text:s/>紀國棟</text:p>
      <text:p text:style-name="P179">決議：通過。</text:p>
      <text:p text:style-name="P180">（本案採表決方式，表決結果：在場出席委員10人【含主席】，贊成者7人，反對者2人，贊成者多數，通過。）</text:p>
      <text:p text:style-name="P181">二、經查陸委會自1999年11月起，針對中國各項打壓人權個案皆有公開資訊彙整及統計，此資料對於國人認識中國人權現況有相當助益。在兩岸關係日益密切熱絡同時，陸委會應善盡職責，詳實提供中國政治經濟社會現況予人民知悉。故擬請陸委會即日起恢復中國打壓人權專區資料更新，並於一個月內補齊2008年至今疏漏之案件。</text:p>
      <text:p text:style-name="P182">提案人：李俊俋<text:s text:c="2"/>姚文智<text:s text:c="2"/>段宜康<text:s text:c="2"/>陳其邁</text:p>
      <text:p text:style-name="P183">黃文玲<text:s text:c="2"/>田秋堇</text:p>
      <text:p text:style-name="P184"><text:span text:style-name="T185">決議：</text:span><text:span text:style-name="T186">除將</text:span><text:span text:style-name="T187">倒數第二行</text:span><text:span text:style-name="T188">「一個月內</text:span><text:span text:style-name="T189">……</text:span><text:span text:style-name="T190">」修改為「本年6月30日前</text:span><text:span text:style-name="T191">……</text:span><text:span text:style-name="T192">」，餘照案通過</text:span>。</text:p>
      <text:p text:style-name="P193">三、2009年起中國因西藏政策引起藏人屢以自焚方式表達抗議，至今已累積38起事件〈西藏境內35起，境外3起〉。儘管此舉已引發國際社會對中國提出嚴厲批評譴責，然中國卻仍以內政議題不受干擾為由，拒絕回應國際社會的人權要求。又我國政府自馬英九總統到行政院蒙藏委員會對中國打壓人權、藏人訴求及自焚事件，皆未明確表達立場。</text:p>
      <text:p text:style-name="P194">故為表彰人權精神，澄清我國與國際社會同樣重視人權立國之民主自由價值，擬請以立法院內政委員會名義，呼籲中國檢討西藏政策，停止人權迫害，正視藏人訴求，釋放拘禁人士，並責成行政院蒙藏委員會持續追蹤並定期公布中國西藏政策及人權迫害情形。另蒙藏委員會需於兩周內對此提出具體援助內容及執行計畫送交本委員會。</text:p>
      <text:p text:style-name="P195">提案人：姚文智 <text:s/>李俊俋 <text:s/>段宜康 <text:s/>陳其邁</text:p>
      <text:p text:style-name="P196">黃文玲 <text:s/>田秋堇</text:p>
      <text:p text:style-name="P197">決議：不通過。</text:p>
      <text:p text:style-name="P198">（本案採表決方式，表決結果：在場出席委員10人【含主席】，贊成者2人，反對者6人，贊成者少數，不通過。）</text:p>
      <text:p text:style-name="P199">四、針對日前陳光誠因向美國大使館尋求政治庇護，而使其本人及家人之人身安全受到中國政府脅迫之事件，為表達台灣作為自由民主法治國家之立場，海峽交流基金會董事長江丙坤應於兩周內率員前往探視陳光誠，確保其人身安全及其他自由權利之行使。</text:p>
      <text:p text:style-name="P200">提案人：李俊俋 <text:s/>姚文智 <text:s/>段宜康 <text:s/>陳其邁</text:p>
      <text:p text:style-name="P201">黃文玲 <text:s/>田秋堇</text:p>
      <text:p text:style-name="P202">決議：不通過。</text:p>
      <text:p text:style-name="P203">（本案採表決方式，表決結果：在場出席委員10人【含主席】，贊成者2人，反對者7人，贊成者少數，不通過。）</text:p>
      <text:p text:style-name="P204">五、有鑑於中國政府近年未經審判處決、強行帶人、收押禁見、羈留騷擾記者、作家、異議人士、陳情者、維權律師、宗教活動及少數族群人士等違反人權保障精神之行為，為表達台灣對於自由民主精神的堅持，建請以內政委員會名義譴責中國政府打壓異議人士之行為，要求中國政府儘速釋放、停止騷擾與軟禁陳光誠等異議人士，並使中國人民享有基本人權。</text:p>
      <text:p text:style-name="P205">提案人：李俊俋 <text:s/>姚文智 <text:s/>段宜康 <text:s/>陳其邁</text:p>
      <text:p text:style-name="P206">黃文玲 <text:s/>田秋堇</text:p>
      <text:p text:style-name="P207">決議：不通過。</text:p>
      <text:p text:style-name="P208">（本案採表決方式，表決結果：在場出席委員10人【含主席】，贊成者2人，反對者7人，贊成者少數，不通過。）</text:p>
      <text:p text:style-name="P209">六、鑒於中國社會人治觀念重於法治，長期漠視人權價值，在中國投資台商面對行政或司法事件，經常蒙受冤屈求救無援。依中國刑事訴訟法第48條規定，公安機構得不經法院或檢察機關同意先行拘留嫌疑分子，「台灣投資中國受害者協會」曾指出光廣東某地監獄就拘禁超過300位台商，可見全中國遭受監禁甚至非法黑牢的台商人數不知凡幾。</text:p>
      <text:p text:style-name="P210">又今年3月中國刑事訴訟法又修訂「秘密逮捕」制度，規定「涉嫌危害國家安全及恐怖活動」的逮捕，可不必通知家屬，也不需告知羈押的處所或羈押原因。台商生活更陷恐懼與不安定。據此，責成陸委會、海基會於一個月會邀集相關機關針對中國地區遭到囚禁的台商人數、逮捕原因、羈押或入監時間、判決結果及執行情形、陸委會協助及聯繫情形等提出完整調查數據與報告並送交本委員會。</text:p>
      <text:p text:style-name="P211">提案人：李俊俋 <text:s/>姚文智 <text:s/>段宜康 <text:s/>陳其邁</text:p>
      <text:p text:style-name="P212">黃文玲 <text:s/>田秋堇</text:p>
      <text:p text:style-name="P213"><text:span text:style-name="T214">決議：除將</text:span><text:span text:style-name="T215">倒數第四行</text:span><text:span text:style-name="T216">「</text:span><text:span text:style-name="T217">陸委會、海基會</text:span><text:span text:style-name="T218">……</text:span><text:span text:style-name="T219">」修改為「</text:span><text:span text:style-name="T220">陸委會會同法務部</text:span><text:span text:style-name="T221">於</text:span><text:span text:style-name="T222">一個月內</text:span><text:span text:style-name="T223">……</text:span><text:span text:style-name="T224">」，餘照案通過</text:span>。</text:p>
      <text:p text:style-name="P225">七、今年3月中國刑事訴訟法修訂「秘密逮捕」制度，規定「涉嫌危害國家安全及恐怖活動」的逮捕，可不必通知家屬，也不需告知羈押的處所或羈押原因。鑒於人身自由保障與國際仲裁是台商要求簽署兩岸投保協議的最重要訴求，副總統吳敦義於擔任行政院長時也明確承諾將「台商遭留置時24小時內通知家屬」規定納入兩岸協商結論。故建請陸委會、海基會於江陳八會上，將無例外（不限罪名）且完整（含拘留原因及羈押處所）的24小時人身自由通知、通報機制列為簽署協議的前提，以確保台灣人到中國的人身安全。</text:p>
      <text:p text:style-name="P226">提案人：李俊俋 <text:s/>姚文智 <text:s/>段宜康 <text:s/>陳其邁</text:p>
      <text:p text:style-name="P227">黃文玲 <text:s/>田秋堇</text:p>
      <text:p text:style-name="P228"><text:span text:style-name="T229">決議：除將「</text:span><text:span text:style-name="T230">副總統</text:span><text:span text:style-name="T231">吳敦義</text:span><text:span text:style-name="T232">……</text:span><text:span text:style-name="T233">。故建請陸委會、海基會於</text:span><text:span text:style-name="T234">江</text:span><text:span text:style-name="T235">陳八會上，</text:span><text:span text:style-name="T236">將無例外</text:span><text:span text:style-name="T237">（</text:span><text:span text:style-name="T238">不限罪名</text:span><text:span text:style-name="T239">）</text:span><text:span text:style-name="T240">且完整（含拘留原因及羈押處所）的24小時人身自由通知、通報機制列為簽署協議的前提，</text:span><text:span text:style-name="T241">以確</text:span><text:span text:style-name="T242">保台灣人到中國的人身安全。</text:span><text:span text:style-name="T243">」修改為「</text:span><text:span text:style-name="T244">副總統</text:span><text:span text:style-name="T245">當選人</text:span><text:span text:style-name="T246">吳敦義</text:span><text:span text:style-name="T247">……</text:span><text:span text:style-name="T248">。故建請陸委會、海基會於</text:span><text:span text:style-name="T249">江</text:span><text:span text:style-name="T250">陳八會上，</text:span><text:span text:style-name="T251">將</text:span><text:span text:style-name="T252">不限罪名</text:span><text:span text:style-name="T253">且完整（含拘留原因及羈押處所）的24小時人身自由通知、通報機制列為簽署協議的</text:span><text:span text:style-name="T254">內容</text:span><text:span text:style-name="T255">，</text:span><text:span text:style-name="T256">以確</text:span><text:span text:style-name="T257">保台灣人到中國的人身安全。</text:span><text:span text:style-name="T258">」，餘照案通過</text:span>。</text:p>
      <text:p text:style-name="P259"/>
      <text:p text:style-name="P260">散會</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3" style:display-name=" 字元3"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5:12:00Z</meta:creation-date>
    <dc:date>2017-08-23T15:12:00Z</dc:date>
    <meta:print-date>2012-05-08T03:13:00Z</meta:print-date>
    <meta:template xlink:href="Normal.dotm" xlink:type="simple"/>
    <meta:editing-cycles>2</meta:editing-cycles>
    <meta:editing-duration>PT0S</meta:editing-duration>
    <meta:document-statistic meta:page-count="3" meta:paragraph-count="7" meta:word-count="571" meta:character-count="3824" meta:row-count="27" meta:non-whitespace-character-count="3260"/>
  </office:meta>
</office:document-meta>
</file>