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fo:line-height="0.3333in" fo:margin-left="1.1125in" fo:margin-right="-0.2486in" fo:text-indent="-1.1125in">
        <style:tab-stops>
          <style:tab-stop style:type="left" style:position="-0.620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color="#000000" fo:letter-spacing="-0.0027in" fo:font-size="16pt" style:font-size-asian="16pt" style:font-size-complex="16pt"/>
    </style:style>
    <style:style style:name="T10" style:parent-style-name="預設段落字型" style:family="text">
      <style:text-properties style:font-name="標楷體" style:font-name-asian="標楷體" fo:color="#000000" fo:letter-spacing="-0.0027in" fo:font-size="16pt" style:font-size-asian="16pt" style:font-size-complex="16pt"/>
    </style:style>
    <style:style style:name="T11" style:parent-style-name="預設段落字型" style:family="text">
      <style:text-properties style:font-name="標楷體" style:font-name-asian="標楷體" fo:color="#000000" fo:letter-spacing="-0.0027in" fo:font-size="16pt" style:font-size-asian="16pt" style:font-size-complex="16pt"/>
    </style:style>
    <style:style style:name="T12" style:parent-style-name="預設段落字型" style:family="text">
      <style:text-properties style:font-name="標楷體" style:font-name-asian="標楷體" fo:color="#000000" fo:letter-spacing="-0.0027in" fo:font-size="16pt" style:font-size-asian="16pt" style:font-size-complex="16pt"/>
    </style:style>
    <style:style style:name="T13" style:parent-style-name="預設段落字型" style:family="text">
      <style:text-properties style:font-name="標楷體" style:font-name-asian="標楷體" fo:color="#000000" fo:letter-spacing="-0.0027in"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T16" style:parent-style-name="預設段落字型" style:family="text">
      <style:text-properties style:font-name="標楷體" style:font-name-asian="標楷體" fo:color="#000000" fo:letter-spacing="-0.0027in" fo:font-size="16pt" style:font-size-asian="16pt" style:font-size-complex="16pt"/>
    </style:style>
    <style:style style:name="T17" style:parent-style-name="預設段落字型" style:family="text">
      <style:text-properties style:font-name="標楷體" style:font-name-asian="標楷體" fo:color="#000000" fo:letter-spacing="-0.0027in" fo:font-size="16pt" style:font-size-asian="16pt" style:font-size-complex="16pt"/>
    </style:style>
    <style:style style:name="T18" style:parent-style-name="預設段落字型" style:family="text">
      <style:text-properties style:font-name="標楷體" style:font-name-asian="標楷體" fo:color="#000000" fo:letter-spacing="-0.0027in" fo:font-size="16pt" style:font-size-asian="16pt" style:font-size-complex="16pt"/>
    </style:style>
    <style:style style:name="T19" style:parent-style-name="預設段落字型" style:family="text">
      <style:text-properties style:font-name="標楷體" style:font-name-asian="標楷體" fo:color="#000000" fo:letter-spacing="-0.0027in" fo:font-size="16pt" style:font-size-asian="16pt" style:font-size-complex="16pt"/>
    </style:style>
    <style:style style:name="T20" style:parent-style-name="預設段落字型" style:family="text">
      <style:text-properties style:font-name="標楷體" style:font-name-asian="標楷體" fo:color="#000000" fo:letter-spacing="-0.0027in" fo:font-size="16pt" style:font-size-asian="16pt" style:font-size-complex="16pt"/>
    </style:style>
    <style:style style:name="T21" style:parent-style-name="預設段落字型" style:family="text">
      <style:text-properties style:font-name="標楷體" style:font-name-asian="標楷體" fo:color="#000000" fo:letter-spacing="-0.0027in" fo:font-size="16pt" style:font-size-asian="16pt" style:font-size-complex="16pt"/>
    </style:style>
    <style:style style:name="T22" style:parent-style-name="預設段落字型" style:family="text">
      <style:text-properties style:font-name="標楷體" style:font-name-asian="標楷體" fo:color="#000000" fo:letter-spacing="-0.0027in" fo:font-size="16pt" style:font-size-asian="16pt" style:font-size-complex="16pt"/>
    </style:style>
    <style:style style:name="T23" style:parent-style-name="預設段落字型" style:family="text">
      <style:text-properties style:font-name="標楷體" style:font-name-asian="標楷體" fo:color="#000000" fo:letter-spacing="-0.0027in" fo:font-size="16pt" style:font-size-asian="16pt" style:font-size-complex="16pt"/>
    </style:style>
    <style:style style:name="T24" style:parent-style-name="預設段落字型" style:family="text">
      <style:text-properties style:font-name="標楷體" style:font-name-asian="標楷體" fo:color="#000000" fo:letter-spacing="-0.0027in"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26" style:parent-style-name="預設段落字型" style:family="text">
      <style:text-properties style:font-name="標楷體" style:font-name-asian="標楷體" fo:letter-spacing="-0.0027in" fo:font-size="16pt" style:font-size-asian="16pt" style:font-size-complex="16pt"/>
    </style:style>
    <style:style style:name="T27" style:parent-style-name="預設段落字型" style:family="text">
      <style:text-properties style:font-name="標楷體" style:font-name-asian="標楷體" fo:letter-spacing="-0.0027in" fo:font-size="16pt" style:font-size-asian="16pt" style:font-size-complex="16pt"/>
    </style:style>
    <style:style style:name="T28" style:parent-style-name="預設段落字型" style:family="text">
      <style:text-properties style:font-name="標楷體" style:font-name-asian="標楷體" fo:color="#000000" fo:letter-spacing="-0.0027in" fo:font-size="16pt" style:font-size-asian="16pt" style:font-size-complex="16pt"/>
    </style:style>
    <style:style style:name="T29" style:parent-style-name="預設段落字型" style:family="text">
      <style:text-properties style:font-name="標楷體" style:font-name-asian="標楷體" fo:color="#000000" fo:letter-spacing="-0.0027in" fo:font-size="16pt" style:font-size-asian="16pt" style:font-size-complex="16pt"/>
    </style:style>
    <style:style style:name="T30" style:parent-style-name="預設段落字型" style:family="text">
      <style:text-properties style:font-name="標楷體" style:font-name-asian="標楷體" fo:color="#000000" fo:letter-spacing="-0.0027in" fo:font-size="16pt" style:font-size-asian="16pt" style:font-size-complex="16pt"/>
    </style:style>
    <style:style style:name="T31" style:parent-style-name="預設段落字型" style:family="text">
      <style:text-properties style:font-name="標楷體" style:font-name-asian="標楷體" fo:color="#000000" fo:letter-spacing="-0.0027in" fo:font-size="16pt" style:font-size-asian="16pt" style:font-size-complex="16pt"/>
    </style:style>
    <style:style style:name="T32" style:parent-style-name="預設段落字型" style:family="text">
      <style:text-properties style:font-name="標楷體" style:font-name-asian="標楷體" fo:color="#000000" fo:letter-spacing="-0.0027in" fo:font-size="16pt" style:font-size-asian="16pt" style:font-size-complex="16pt"/>
    </style:style>
    <style:style style:name="T33" style:parent-style-name="預設段落字型" style:family="text">
      <style:text-properties style:font-name="標楷體" style:font-name-asian="標楷體" fo:color="#000000" fo:letter-spacing="-0.0027in" fo:font-size="16pt" style:font-size-asian="16pt" style:font-size-complex="16pt"/>
    </style:style>
    <style:style style:name="T34" style:parent-style-name="預設段落字型" style:family="text">
      <style:text-properties style:font-name="標楷體" style:font-name-asian="標楷體" fo:color="#000000" fo:letter-spacing="-0.0027in" fo:font-size="16pt" style:font-size-asian="16pt" style:font-size-complex="16pt"/>
    </style:style>
    <style:style style:name="T35" style:parent-style-name="預設段落字型" style:family="text">
      <style:text-properties style:font-name="標楷體" style:font-name-asian="標楷體" fo:color="#000000" fo:letter-spacing="-0.0027in" fo:font-size="16pt" style:font-size-asian="16pt" style:font-size-complex="16pt"/>
    </style:style>
    <style:style style:name="T36" style:parent-style-name="預設段落字型" style:family="text">
      <style:text-properties style:font-name="標楷體" style:font-name-asian="標楷體" fo:letter-spacing="-0.0027in" fo:font-size="16pt" style:font-size-asian="16pt" style:font-size-complex="16pt"/>
    </style:style>
    <style:style style:name="T37" style:parent-style-name="預設段落字型" style:family="text">
      <style:text-properties style:font-name="標楷體" style:font-name-asian="標楷體" fo:letter-spacing="-0.0027in" fo:font-size="16pt" style:font-size-asian="16pt" style:font-size-complex="16pt"/>
    </style:style>
    <style:style style:name="T38" style:parent-style-name="預設段落字型" style:family="text">
      <style:text-properties style:font-name="標楷體" style:font-name-asian="標楷體" fo:letter-spacing="-0.0027in" fo:font-size="16pt" style:font-size-asian="16pt" style:font-size-complex="16pt"/>
    </style:style>
    <style:style style:name="T39" style:parent-style-name="預設段落字型" style:family="text">
      <style:text-properties style:font-name="標楷體" style:font-name-asian="標楷體" fo:letter-spacing="-0.0027in"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letter-spacing="-0.0277in"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41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69in" fo:font-size="16pt" style:font-size-asian="16pt" style:font-size-complex="16pt"/>
    </style:style>
    <style:style style:name="T74" style:parent-style-name="預設段落字型" style:family="text">
      <style:text-properties style:font-name="標楷體" style:font-name-asian="標楷體" fo:letter-spacing="-0.0361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319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letter-spacing="-0.0083in"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letter-spacing="-0.0277in"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punctuation-wrap="simple" style:text-autospace="none" style:snap-to-layout-grid="false" fo:text-align="justify" fo:line-height="0.3333in" fo:margin-left="1.1125in" fo:margin-right="-0.2486in" fo:text-indent="-1.1125in">
        <style:tab-stops/>
      </style:paragraph-properties>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000000" fo:letter-spacing="-0.0277in"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color="#000000" fo:letter-spacing="-0.0277in" fo:font-size="16pt" style:font-size-asian="16pt" style:font-size-complex="16pt"/>
    </style:style>
    <style:style style:name="T290" style:parent-style-name="預設段落字型" style:family="text">
      <style:text-properties style:font-name="標楷體" style:font-name-asian="標楷體" fo:color="#000000" fo:letter-spacing="-0.0277in" fo:font-size="16pt" style:font-size-asian="16pt" style:font-size-complex="16pt"/>
    </style:style>
    <style:style style:name="T291" style:parent-style-name="預設段落字型" style:family="text">
      <style:text-properties style:font-name="標楷體" style:font-name-asian="標楷體" fo:color="#000000" fo:letter-spacing="-0.0277in"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95"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96" style:parent-style-name="純文字" style:list-style-name="LFO19" style:family="paragraph">
      <style:paragraph-properties style:punctuation-wrap="simple" style:text-autospace="none" style:snap-to-layout-grid="false" fo:text-align="justify" fo:line-height="0.3333in" fo:margin-left="0.4277in" fo:text-indent="-0.4375in">
        <style:tab-stops/>
      </style:paragraph-properties>
    </style:style>
    <style:style style:name="P297"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style:font-weight-complex="bold"/>
    </style:style>
    <style:style style:name="P300" style:parent-style-name="Default" style:family="paragraph">
      <style:paragraph-properties fo:text-align="justify" fo:line-height="0.3333in" fo:margin-left="0.4263in" fo:text-indent="-0.4263in">
        <style:tab-stops>
          <style:tab-stop style:type="left" style:position="6.0708in"/>
        </style:tab-stops>
      </style:paragraph-properties>
    </style:style>
    <style:style style:name="T301" style:parent-style-name="預設段落字型" style:family="text">
      <style:text-properties fo:font-size="16pt" style:font-size-asian="16pt" style:font-size-complex="16pt"/>
    </style:style>
    <style:style style:name="T302" style:parent-style-name="預設段落字型" style:family="text">
      <style:text-properties style:font-name-complex="Times New Roman" style:font-weight-complex="bold" style:use-window-font-color="true" fo:font-size="16pt" style:font-size-asian="16pt" style:font-size-complex="16pt"/>
    </style:style>
    <style:style style:name="T303" style:parent-style-name="預設段落字型" style:family="text">
      <style:text-properties style:font-name-complex="Times New Roman" style:font-weight-complex="bold" style:use-window-font-color="true" fo:font-size="16pt" style:font-size-asian="16pt" style:font-size-complex="16pt"/>
    </style:style>
    <style:style style:name="T304" style:parent-style-name="預設段落字型" style:family="text">
      <style:text-properties style:font-name-complex="Times New Roman" style:font-weight-complex="bold" style:use-window-font-color="true" fo:font-size="16pt" style:font-size-asian="16pt" style:font-size-complex="16pt"/>
    </style:style>
    <style:style style:name="T305" style:parent-style-name="預設段落字型" style:family="text">
      <style:text-properties style:font-name-complex="Times New Roman" style:font-weight-complex="bold" style:use-window-font-color="true" fo:font-size="16pt" style:font-size-asian="16pt" style:font-size-complex="16pt"/>
    </style:style>
    <style:style style:name="T306" style:parent-style-name="預設段落字型" style:family="text">
      <style:text-properties style:font-name-complex="Times New Roman" style:font-weight-complex="bold" style:use-window-font-color="true" fo:font-size="16pt" style:font-size-asian="16pt" style:font-size-complex="16pt"/>
    </style:style>
    <style:style style:name="T307" style:parent-style-name="預設段落字型" style:family="text">
      <style:text-properties style:font-name-complex="Times New Roman" style:font-weight-complex="bold" style:use-window-font-color="true" fo:font-size="16pt" style:font-size-asian="16pt" style:font-size-complex="16pt"/>
    </style:style>
    <style:style style:name="T308" style:parent-style-name="預設段落字型" style:family="text">
      <style:text-properties style:font-name-complex="Times New Roman" style:font-weight-complex="bold" style:use-window-font-color="true" fo:font-size="16pt" style:font-size-asian="16pt" style:font-size-complex="16pt"/>
    </style:style>
    <style:style style:name="T309" style:parent-style-name="預設段落字型" style:family="text">
      <style:text-properties style:font-name-complex="Times New Roman" style:font-weight-complex="bold" style:use-window-font-color="true" fo:font-size="16pt" style:font-size-asian="16pt" style:font-size-complex="16pt"/>
    </style:style>
    <style:style style:name="T310" style:parent-style-name="預設段落字型" style:family="text">
      <style:text-properties style:font-name-complex="Times New Roman" style:font-weight-complex="bold" style:use-window-font-color="true" fo:font-size="16pt" style:font-size-asian="16pt" style:font-size-complex="16pt"/>
    </style:style>
    <style:style style:name="P311" style:parent-style-name="Default" style:list-style-name="LFO30" style:family="paragraph">
      <style:paragraph-properties fo:text-align="justify" fo:line-height="0.3333in" fo:margin-left="0.8458in" fo:text-indent="-0.4513in">
        <style:tab-stops/>
      </style:paragraph-properties>
      <style:text-properties style:font-name-complex="Times New Roman" style:font-weight-complex="bold" style:use-window-font-color="true" fo:font-size="16pt" style:font-size-asian="16pt" style:font-size-complex="16pt"/>
    </style:style>
    <style:style style:name="P312" style:parent-style-name="Default" style:list-style-name="LFO30" style:family="paragraph">
      <style:paragraph-properties fo:text-align="justify" fo:line-height="0.3333in" fo:margin-left="0.8458in" fo:text-indent="-0.4513in">
        <style:tab-stops/>
      </style:paragraph-properties>
      <style:text-properties style:font-name-complex="Times New Roman" style:font-weight-complex="bold" style:use-window-font-color="true" fo:font-size="16pt" style:font-size-asian="16pt" style:font-size-complex="16pt"/>
    </style:style>
    <style:style style:name="P313" style:parent-style-name="Default" style:list-style-name="LFO30" style:family="paragraph">
      <style:paragraph-properties fo:text-align="justify" fo:line-height="0.3333in" fo:margin-left="0.8458in" fo:text-indent="-0.4513in">
        <style:tab-stops/>
      </style:paragraph-properties>
      <style:text-properties style:font-name-complex="Times New Roman" style:font-weight-complex="bold" style:use-window-font-color="true" fo:font-size="16pt" style:font-size-asian="16pt" style:font-size-complex="16pt"/>
    </style:style>
    <style:style style:name="P314" style:parent-style-name="Default" style:list-style-name="LFO30" style:family="paragraph">
      <style:paragraph-properties fo:text-align="justify" fo:line-height="0.3333in" fo:margin-left="0.8458in" fo:text-indent="-0.4513in">
        <style:tab-stops/>
      </style:paragraph-properties>
      <style:text-properties style:font-name-complex="Times New Roman" style:font-weight-complex="bold" style:use-window-font-color="true" fo:font-size="16pt" style:font-size-asian="16pt" style:font-size-complex="16pt"/>
    </style:style>
    <style:style style:name="P315" style:parent-style-name="Default" style:list-style-name="LFO30" style:family="paragraph">
      <style:paragraph-properties fo:text-align="justify" fo:line-height="0.3333in" fo:margin-left="0.8458in" fo:text-indent="-0.4513in">
        <style:tab-stops/>
      </style:paragraph-properties>
      <style:text-properties style:font-name-complex="Times New Roman" style:font-weight-complex="bold" style:use-window-font-color="true" fo:font-size="16pt" style:font-size-asian="16pt" style:font-size-complex="16pt"/>
    </style:style>
    <style:style style:name="P316" style:parent-style-name="Default" style:list-style-name="LFO30" style:family="paragraph">
      <style:paragraph-properties fo:text-align="justify" fo:line-height="0.3333in" fo:margin-left="0.8458in" fo:text-indent="-0.4513in">
        <style:tab-stops/>
      </style:paragraph-properties>
      <style:text-properties style:font-name-complex="Times New Roman" style:font-weight-complex="bold" style:use-window-font-color="true" fo:font-size="16pt" style:font-size-asian="16pt" style:font-size-complex="16pt"/>
    </style:style>
    <style:style style:name="P317" style:parent-style-name="Default" style:family="paragraph">
      <style:paragraph-properties fo:text-align="justify" fo:line-height="0.3333in"/>
    </style:style>
    <style:style style:name="T31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319" style:parent-style-name="預設段落字型" style:family="text">
      <style:text-properties style:font-name-complex="Times New Roman" style:font-weight-complex="bold" style:use-window-font-color="true" fo:font-size="16pt" style:font-size-asian="16pt" style:font-size-complex="16pt"/>
    </style:style>
    <style:style style:name="T320" style:parent-style-name="預設段落字型" style:family="text">
      <style:text-properties style:font-name-complex="Times New Roman" style:font-weight-complex="bold" style:use-window-font-color="true" fo:font-size="16pt" style:font-size-asian="16pt" style:font-size-complex="16pt"/>
    </style:style>
    <style:style style:name="T321" style:parent-style-name="預設段落字型" style:family="text">
      <style:text-properties style:font-name-complex="Times New Roman" style:font-weight-complex="bold" style:use-window-font-color="true" fo:font-size="16pt" style:font-size-asian="16pt" style:font-size-complex="16pt"/>
    </style:style>
    <style:style style:name="P322" style:parent-style-name="Default" style:family="paragraph">
      <style:paragraph-properties fo:text-align="justify" fo:line-height="0.3333in" fo:margin-left="0.8854in" fo:text-indent="-0.8854in">
        <style:tab-stops/>
      </style:paragraph-properties>
      <style:text-properties fo:font-weight="bold" style:font-weight-asian="bold" fo:font-size="16pt" style:font-size-asian="16pt" style:font-size-complex="16pt"/>
    </style:style>
    <style:style style:name="P323" style:parent-style-name="Default" style:family="paragraph">
      <style:paragraph-properties fo:text-align="justify" fo:line-height="0.3333in"/>
      <style:text-properties style:font-name-complex="Times New Roman" style:font-weight-complex="bold" style:use-window-font-color="true" fo:font-size="16pt" style:font-size-asian="16pt" style:font-size-complex="16pt"/>
    </style:style>
    <style:style style:name="P324"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25"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26"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27"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28"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29"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30"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31"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32"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33" style:parent-style-name="Default" style:list-style-name="LFO31" style:family="paragraph">
      <style:paragraph-properties fo:text-align="justify" fo:line-height="0.3333in" fo:margin-left="0.4763in" fo:text-indent="-0.4479in">
        <style:tab-stops/>
      </style:paragraph-properties>
      <style:text-properties style:font-name-complex="Times New Roman" style:font-weight-complex="bold" style:use-window-font-color="true" fo:font-size="16pt" style:font-size-asian="16pt" style:font-size-complex="16pt"/>
    </style:style>
    <style:style style:name="P334"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35"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36"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37"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38"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39"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40"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41"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42"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43" style:parent-style-name="Default" style:list-style-name="LFO31" style:family="paragraph">
      <style:paragraph-properties fo:text-align="justify" fo:line-height="0.3333in" fo:margin-left="0.7in" fo:text-indent="-0.6715in">
        <style:tab-stops/>
      </style:paragraph-properties>
      <style:text-properties style:font-name-complex="Times New Roman" style:font-weight-complex="bold" style:use-window-font-color="true" fo:font-size="16pt" style:font-size-asian="16pt" style:font-size-complex="16pt"/>
    </style:style>
    <style:style style:name="P344"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45"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46"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47"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48"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49"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0"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1"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2"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3" style:parent-style-name="Default" style:list-style-name="LFO31" style:family="paragraph">
      <style:paragraph-properties fo:text-align="justify" fo:line-height="0.3333in" fo:margin-left="0.6895in" fo:text-indent="-0.6611in">
        <style:tab-stops/>
      </style:paragraph-properties>
      <style:text-properties style:font-name-complex="Times New Roman" style:font-weight-complex="bold" style:use-window-font-color="true" fo:font-size="16pt" style:font-size-asian="16pt" style:font-size-complex="16pt"/>
    </style:style>
    <style:style style:name="P354"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5"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6"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7"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8"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59"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0"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1"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2"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3" style:parent-style-name="Default" style:list-style-name="LFO31" style:family="paragraph">
      <style:paragraph-properties fo:text-align="justify" fo:line-height="0.3333in" fo:margin-left="0.6895in" fo:text-indent="-0.6611in">
        <style:tab-stops/>
      </style:paragraph-properties>
      <style:text-properties style:font-name-complex="Times New Roman" style:font-weight-complex="bold" style:use-window-font-color="true" fo:font-size="16pt" style:font-size-asian="16pt" style:font-size-complex="16pt"/>
    </style:style>
    <style:style style:name="P364"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5"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6"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7"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8" style:parent-style-name="Default" style:list-style-name="LFO31" style:family="paragraph">
      <style:paragraph-properties fo:text-align="justify" fo:line-height="0.3333in" fo:margin-left="0.9236in" fo:text-indent="-0.8951in">
        <style:tab-stops/>
      </style:paragraph-properties>
      <style:text-properties style:font-name-complex="Times New Roman" style:font-weight-complex="bold" style:use-window-font-color="true" fo:font-size="16pt" style:font-size-asian="16pt" style:font-size-complex="16pt"/>
    </style:style>
    <style:style style:name="P369" style:parent-style-name="Default" style:family="paragraph">
      <style:paragraph-properties fo:text-align="justify" fo:line-height="0.3333in" fo:margin-left="0.8847in" fo:text-indent="-0.8847in">
        <style:tab-stops/>
      </style:paragraph-properties>
    </style:style>
    <style:style style:name="T370" style:parent-style-name="預設段落字型" style:family="text">
      <style:text-properties style:font-name-complex="Times New Roman" style:font-weight-complex="bold" style:use-window-font-color="true" fo:font-size="16pt" style:font-size-asian="16pt" style:font-size-complex="16pt"/>
    </style:style>
    <style:style style:name="T371" style:parent-style-name="預設段落字型" style:family="text">
      <style:text-properties style:font-name-complex="Times New Roman" style:font-weight-complex="bold" style:use-window-font-color="true" fo:font-size="16pt" style:font-size-asian="16pt" style:font-size-complex="16pt"/>
    </style:style>
    <style:style style:name="T372" style:parent-style-name="預設段落字型" style:family="text">
      <style:text-properties style:font-name-complex="Times New Roman" style:font-weight-complex="bold" style:use-window-font-color="true" fo:font-size="16pt" style:font-size-asian="16pt" style:font-size-complex="16pt"/>
    </style:style>
    <style:style style:name="T373" style:parent-style-name="預設段落字型" style:family="text">
      <style:text-properties style:font-name-complex="Times New Roman" style:font-weight-complex="bold" style:use-window-font-color="true" fo:font-size="16pt" style:font-size-asian="16pt" style:font-size-complex="16pt"/>
    </style:style>
    <style:style style:name="T374" style:parent-style-name="預設段落字型" style:family="text">
      <style:text-properties style:font-name-complex="Times New Roman" style:font-weight-complex="bold" style:use-window-font-color="true" fo:font-size="16pt" style:font-size-asian="16pt" style:font-size-complex="16pt"/>
    </style:style>
    <style:style style:name="T375" style:parent-style-name="預設段落字型" style:family="text">
      <style:text-properties style:font-name-complex="Times New Roman" style:font-weight-complex="bold" style:use-window-font-color="true" fo:font-size="16pt" style:font-size-asian="16pt" style:font-size-complex="16pt"/>
    </style:style>
    <style:style style:name="T376" style:parent-style-name="預設段落字型" style:family="text">
      <style:text-properties style:font-name-complex="Times New Roman" style:font-weight-complex="bold" style:use-window-font-color="true" fo:font-size="16pt" style:font-size-asian="16pt" style:font-size-complex="16pt"/>
    </style:style>
    <style:style style:name="T377" style:parent-style-name="預設段落字型" style:family="text">
      <style:text-properties style:font-name-complex="Times New Roman" style:font-weight-complex="bold" style:use-window-font-color="true" fo:font-size="16pt" style:font-size-asian="16pt" style:font-size-complex="16pt"/>
    </style:style>
    <style:style style:name="T378" style:parent-style-name="預設段落字型" style:family="text">
      <style:text-properties style:font-name-complex="Times New Roman" style:font-weight-complex="bold" style:use-window-font-color="true" fo:font-size="16pt" style:font-size-asian="16pt" style:font-size-complex="16pt"/>
    </style:style>
    <style:style style:name="T379" style:parent-style-name="預設段落字型" style:family="text">
      <style:text-properties style:font-name-complex="Times New Roman" style:font-weight-complex="bold" style:use-window-font-color="true" fo:font-size="16pt" style:font-size-asian="16pt" style:font-size-complex="16pt"/>
    </style:style>
    <style:style style:name="T380" style:parent-style-name="預設段落字型" style:family="text">
      <style:text-properties style:font-name-complex="Times New Roman" style:font-weight-complex="bold" style:use-window-font-color="true" fo:font-size="16pt" style:font-size-asian="16pt" style:font-size-complex="16pt"/>
    </style:style>
    <style:style style:name="T381" style:parent-style-name="預設段落字型" style:family="text">
      <style:text-properties style:font-name-complex="Times New Roman" style:font-weight-complex="bold" style:use-window-font-color="true" fo:font-size="16pt" style:font-size-asian="16pt" style:font-size-complex="16pt"/>
    </style:style>
    <style:style style:name="T382" style:parent-style-name="預設段落字型" style:family="text">
      <style:text-properties style:font-name-complex="Times New Roman" style:font-weight-complex="bold" style:use-window-font-color="true" fo:font-size="16pt" style:font-size-asian="16pt" style:font-size-complex="16pt"/>
    </style:style>
    <style:style style:name="P383" style:parent-style-name="純文字" style:family="paragraph">
      <style:paragraph-properties style:punctuation-wrap="simple" style:text-autospace="none" style:snap-to-layout-grid="false" fo:text-align="justify" fo:line-height="0.3333in" fo:margin-left="0.0979in" fo:text-indent="-0.0979in">
        <style:tab-stops>
          <style:tab-stop style:type="left" style:position="0.2958in"/>
          <style:tab-stop style:type="left" style:position="6.1041in"/>
        </style:tab-stops>
      </style:paragraph-properties>
    </style:style>
    <style:style style:name="T384" style:parent-style-name="預設段落字型" style:family="text">
      <style:text-properties style:font-name-complex="標楷體"/>
    </style:style>
    <style:style style:name="T385" style:parent-style-name="預設段落字型" style:family="text">
      <style:text-properties style:font-name-complex="標楷體"/>
    </style:style>
    <style:style style:name="T386" style:parent-style-name="預設段落字型" style:family="text">
      <style:text-properties style:font-name-complex="標楷體"/>
    </style:style>
    <style:style style:name="T387" style:parent-style-name="預設段落字型" style:family="text">
      <style:text-properties style:font-name-complex="標楷體"/>
    </style:style>
    <style:style style:name="T388" style:parent-style-name="預設段落字型" style:family="text">
      <style:text-properties style:font-name-complex="標楷體"/>
    </style:style>
    <style:style style:name="T389" style:parent-style-name="預設段落字型" style:family="text">
      <style:text-properties style:font-name-complex="標楷體"/>
    </style:style>
    <style:style style:name="T390" style:parent-style-name="預設段落字型" style:family="text">
      <style:text-properties style:font-name-complex="標楷體"/>
    </style:style>
    <style:style style:name="T391" style:parent-style-name="預設段落字型" style:family="text">
      <style:text-properties style:font-name-complex="標楷體"/>
    </style:style>
    <style:style style:name="T392" style:parent-style-name="預設段落字型" style:family="text">
      <style:text-properties style:font-name-complex="標楷體" fo:color="#000000"/>
    </style:style>
    <style:style style:name="T393" style:parent-style-name="預設段落字型" style:family="text">
      <style:text-properties style:font-name-complex="標楷體" fo:color="#000000"/>
    </style:style>
    <style:style style:name="T394" style:parent-style-name="預設段落字型" style:family="text">
      <style:text-properties style:font-name-complex="標楷體" fo:color="#000000"/>
    </style:style>
    <style:style style:name="T395" style:parent-style-name="預設段落字型" style:family="text">
      <style:text-properties style:font-name-complex="標楷體" fo:color="#000000"/>
    </style:style>
    <style:style style:name="T396" style:parent-style-name="預設段落字型" style:family="text">
      <style:text-properties style:font-name-complex="標楷體" fo:color="#000000"/>
    </style:style>
    <style:style style:name="T397" style:parent-style-name="預設段落字型" style:family="text">
      <style:text-properties style:font-name-complex="標楷體" fo:color="#000000"/>
    </style:style>
    <style:style style:name="T398" style:parent-style-name="預設段落字型" style:family="text">
      <style:text-properties style:font-name-complex="標楷體" fo:color="#000000"/>
    </style:style>
    <style:style style:name="T399" style:parent-style-name="預設段落字型" style:family="text">
      <style:text-properties style:font-name-complex="標楷體" fo:color="#000000"/>
    </style:style>
    <style:style style:name="T400" style:parent-style-name="預設段落字型" style:family="text">
      <style:text-properties style:font-name-complex="標楷體" fo:color="#000000"/>
    </style:style>
    <style:style style:name="T401" style:parent-style-name="預設段落字型" style:family="text">
      <style:text-properties style:font-name-complex="標楷體" fo:color="#000000"/>
    </style:style>
    <style:style style:name="T402" style:parent-style-name="預設段落字型" style:family="text">
      <style:text-properties style:font-name-complex="標楷體" fo:color="#000000"/>
    </style:style>
    <style:style style:name="T403" style:parent-style-name="預設段落字型" style:family="text">
      <style:text-properties style:font-name-complex="標楷體" fo:color="#000000"/>
    </style:style>
    <style:style style:name="T404" style:parent-style-name="預設段落字型" style:family="text">
      <style:text-properties style:font-name-complex="標楷體" fo:color="#000000"/>
    </style:style>
    <style:style style:name="T405" style:parent-style-name="預設段落字型" style:family="text">
      <style:text-properties style:font-name-complex="標楷體" fo:color="#000000"/>
    </style:style>
    <style:style style:name="T406" style:parent-style-name="預設段落字型" style:family="text">
      <style:text-properties style:font-name-complex="標楷體" fo:color="#000000"/>
    </style:style>
    <style:style style:name="T407" style:parent-style-name="預設段落字型" style:family="text">
      <style:text-properties style:font-name-complex="標楷體" fo:color="#000000"/>
    </style:style>
    <style:style style:name="T408" style:parent-style-name="預設段落字型" style:family="text">
      <style:text-properties style:font-name-complex="標楷體" fo:color="#000000"/>
    </style:style>
    <style:style style:name="T409" style:parent-style-name="預設段落字型" style:family="text">
      <style:text-properties style:font-name-complex="標楷體" fo:color="#000000"/>
    </style:style>
    <style:style style:name="T410" style:parent-style-name="預設段落字型" style:family="text">
      <style:text-properties style:font-name-complex="標楷體" fo:color="#000000"/>
    </style:style>
    <style:style style:name="T411" style:parent-style-name="預設段落字型" style:family="text">
      <style:text-properties style:font-name-complex="標楷體" fo:color="#000000"/>
    </style:style>
    <style:style style:name="T412" style:parent-style-name="預設段落字型" style:family="text">
      <style:text-properties style:font-name-complex="標楷體" fo:color="#000000"/>
    </style:style>
    <style:style style:name="T413" style:parent-style-name="預設段落字型" style:family="text">
      <style:text-properties style:font-name-complex="標楷體" fo:color="#000000"/>
    </style:style>
    <style:style style:name="T414" style:parent-style-name="預設段落字型" style:family="text">
      <style:text-properties style:font-name-complex="標楷體" fo:color="#000000"/>
    </style:style>
    <style:style style:name="P415"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416" style:parent-style-name="預設段落字型" style:family="text">
      <style:text-properties fo:font-weight="bold" style:font-weight-asian="bold"/>
    </style:style>
    <style:style style:name="P417" style:parent-style-name="純文字" style:list-style-name="LFO26" style:family="paragraph">
      <style:paragraph-properties style:punctuation-wrap="simple" style:text-autospace="none" style:snap-to-layout-grid="false" fo:text-align="justify" fo:line-height="0.3333in" fo:text-indent="-1.0229in"/>
    </style:style>
    <style:style style:name="P418" style:parent-style-name="純文字" style:list-style-name="LFO26" style:family="paragraph">
      <style:paragraph-properties style:punctuation-wrap="simple" style:text-autospace="none" style:snap-to-layout-grid="false" fo:text-align="justify" fo:line-height="0.3333in" fo:margin-left="0.4277in" fo:text-indent="-0.4277in">
        <style:tab-stops/>
      </style:paragraph-properties>
      <style:text-properties fo:color="#000000"/>
    </style:style>
    <style:style style:name="P419"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style>
    <style:style style:name="P420"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style>
    <style:style style:name="P421" style:parent-style-name="純文字" style:family="paragraph">
      <style:paragraph-properties style:punctuation-wrap="simple" style:text-autospace="none" style:snap-to-layout-grid="false" fo:text-align="justify" fo:line-height="0.3333in" fo:margin-left="0.5895in" fo:text-indent="-0.5895in">
        <style:tab-stops/>
      </style:paragraph-properties>
      <style:text-properties fo:font-weight="bold" style:font-weight-asian="bold"/>
    </style:style>
    <style:style style:name="P422" style:parent-style-name="純文字" style:family="paragraph">
      <style:paragraph-properties style:punctuation-wrap="simple" style:text-autospace="none" style:snap-to-layout-grid="false" fo:text-align="justify" fo:line-height="0.3333in" fo:margin-left="0.0006in">
        <style:tab-stops/>
      </style:paragraph-properties>
      <style:text-properties style:font-weight-complex="bold" fo:color="#000000"/>
    </style:style>
    <style:style style:name="P423"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424" style:parent-style-name="Default" style:family="paragraph">
      <style:paragraph-properties fo:text-align="justify" fo:line-height="0.3333in" fo:margin-left="0.8854in" fo:text-indent="-0.8854in">
        <style:tab-stops/>
      </style:paragraph-properties>
      <style:text-properties fo:font-weight="bold" style:font-weight-asian="bold" fo:font-size="16pt" style:font-size-asian="16pt" style:font-size-complex="16pt"/>
    </style:style>
    <style:style style:name="P425" style:parent-style-name="純文字" style:list-style-name="LFO32" style:family="paragraph">
      <style:paragraph-properties style:punctuation-wrap="simple" style:text-autospace="none" style:snap-to-layout-grid="false" fo:text-align="justify" fo:line-height="0.3333in" fo:margin-left="0.4472in" fo:text-indent="-0.4375in">
        <style:tab-stops/>
      </style:paragraph-properties>
    </style:style>
    <style:style style:name="P426" style:parent-style-name="Default" style:family="paragraph">
      <style:paragraph-properties fo:text-align="justify" fo:line-height="0.3333in" fo:margin-left="0.8145in" fo:text-indent="-0.4465in">
        <style:tab-stops/>
      </style:paragraph-properties>
      <style:text-properties style:font-name-complex="Times New Roman" style:font-weight-complex="bold" style:use-window-font-color="true" fo:font-size="16pt" style:font-size-asian="16pt" style:font-size-complex="16pt"/>
    </style:style>
    <style:style style:name="P427" style:parent-style-name="Default" style:family="paragraph">
      <style:paragraph-properties fo:text-align="justify" fo:line-height="0.3333in" fo:margin-left="0.8145in" fo:text-indent="-0.4465in">
        <style:tab-stops/>
      </style:paragraph-properties>
      <style:text-properties style:font-name-complex="Times New Roman" style:font-weight-complex="bold" style:use-window-font-color="true" fo:font-size="16pt" style:font-size-asian="16pt" style:font-size-complex="16pt"/>
    </style:style>
    <style:style style:name="P428" style:parent-style-name="Default" style:family="paragraph">
      <style:paragraph-properties fo:text-align="justify" fo:line-height="0.3333in" fo:margin-left="0.8145in" fo:text-indent="-0.4465in">
        <style:tab-stops/>
      </style:paragraph-properties>
    </style:style>
    <style:style style:name="T429" style:parent-style-name="預設段落字型" style:family="text">
      <style:text-properties style:font-name-complex="Times New Roman" style:font-weight-complex="bold" style:use-window-font-color="true" fo:font-size="16pt" style:font-size-asian="16pt" style:font-size-complex="16pt"/>
    </style:style>
    <style:style style:name="P430" style:parent-style-name="純文字" style:list-style-name="LFO32" style:family="paragraph">
      <style:paragraph-properties style:punctuation-wrap="simple" style:text-autospace="none" style:snap-to-layout-grid="false" fo:text-align="justify" fo:line-height="0.3333in" fo:margin-left="0.4472in" fo:text-indent="-0.4375in">
        <style:tab-stops/>
      </style:paragraph-properties>
    </style:style>
    <style:style style:name="T431" style:parent-style-name="預設段落字型" style:family="text">
      <style:text-properties style:font-name-complex="Times New Roman" style:font-weight-complex="bold"/>
    </style:style>
    <style:style style:name="T432" style:parent-style-name="預設段落字型" style:family="text">
      <style:text-properties style:font-name-complex="Times New Roman" style:font-weight-complex="bold"/>
    </style:style>
    <style:style style:name="P433" style:parent-style-name="Default" style:family="paragraph">
      <style:paragraph-properties fo:text-align="justify" fo:line-height="0.3333in" fo:margin-left="0.8145in" fo:text-indent="-0.4465in">
        <style:tab-stops/>
      </style:paragraph-properties>
      <style:text-properties style:font-name-complex="Times New Roman" style:font-weight-complex="bold" style:use-window-font-color="true" fo:font-size="16pt" style:font-size-asian="16pt" style:font-size-complex="16pt"/>
    </style:style>
    <style:style style:name="P434" style:parent-style-name="Default" style:family="paragraph">
      <style:paragraph-properties fo:text-align="justify" fo:line-height="0.3333in" fo:margin-left="0.8145in" fo:text-indent="-0.4465in">
        <style:tab-stops/>
      </style:paragraph-properties>
      <style:text-properties style:font-name-complex="Times New Roman" style:font-weight-complex="bold" style:use-window-font-color="true" fo:font-size="16pt" style:font-size-asian="16pt" style:font-size-complex="16pt"/>
    </style:style>
    <style:style style:name="P435" style:parent-style-name="Default" style:family="paragraph">
      <style:paragraph-properties fo:text-align="justify" fo:line-height="0.3333in" fo:margin-left="0.8145in" fo:text-indent="-0.4465in">
        <style:tab-stops/>
      </style:paragraph-properties>
      <style:text-properties style:font-name-complex="Times New Roman" style:font-weight-complex="bold" style:use-window-font-color="true" fo:font-size="16pt" style:font-size-asian="16pt" style:font-size-complex="16pt"/>
    </style:style>
    <style:style style:name="P436" style:parent-style-name="純文字" style:list-style-name="LFO32" style:family="paragraph">
      <style:paragraph-properties style:punctuation-wrap="simple" style:text-autospace="none" style:snap-to-layout-grid="false" fo:text-align="justify" fo:line-height="0.3333in" fo:margin-left="0.4472in" fo:text-indent="-0.4375in">
        <style:tab-stops/>
      </style:paragraph-properties>
    </style:style>
    <style:style style:name="T437" style:parent-style-name="預設段落字型" style:family="text">
      <style:text-properties style:font-name-complex="Times New Roman" style:font-weight-complex="bold"/>
    </style:style>
    <style:style style:name="T438" style:parent-style-name="預設段落字型" style:family="text">
      <style:text-properties style:font-name-complex="Times New Roman" style:font-weight-complex="bold"/>
    </style:style>
    <style:style style:name="P439" style:parent-style-name="Default" style:family="paragraph">
      <style:paragraph-properties fo:text-align="justify" fo:line-height="0.3333in" fo:margin-left="0.8145in" fo:text-indent="-0.4465in">
        <style:tab-stops/>
      </style:paragraph-properties>
      <style:text-properties style:font-name-complex="Times New Roman" style:font-weight-complex="bold" style:use-window-font-color="true" fo:font-size="16pt" style:font-size-asian="16pt" style:font-size-complex="16pt"/>
    </style:style>
    <style:style style:name="P440" style:parent-style-name="Default" style:family="paragraph">
      <style:paragraph-properties fo:text-align="justify" fo:line-height="0.3333in" fo:margin-left="1.0388in" fo:text-indent="-0.6708in">
        <style:tab-stops/>
      </style:paragraph-properties>
      <style:text-properties style:font-name-complex="Times New Roman" style:font-weight-complex="bold" style:use-window-font-color="true" fo:font-size="16pt" style:font-size-asian="16pt" style:font-size-complex="16pt"/>
    </style:style>
    <style:style style:name="P441" style:parent-style-name="Default" style:family="paragraph">
      <style:paragraph-properties fo:text-align="justify" fo:line-height="0.3333in"/>
      <style:text-properties style:font-name-complex="Times New Roman" style:font-weight-complex="bold" style:use-window-font-color="true" fo:font-size="16pt" style:font-size-asian="16pt" style:font-size-complex="16pt"/>
    </style:style>
    <style:style style:name="P442" style:parent-style-name="純文字" style:list-style-name="LFO33" style:family="paragraph">
      <style:paragraph-properties style:punctuation-wrap="simple" style:text-autospace="none" style:snap-to-layout-grid="false" fo:text-align="justify" fo:line-height="0.3333in" fo:margin-left="0.4277in" fo:text-indent="-0.4375in">
        <style:tab-stops/>
      </style:paragraph-properties>
      <style:text-properties style:font-name-complex="Times New Roman" style:font-weight-complex="bold"/>
    </style:style>
    <style:style style:name="P443" style:parent-style-name="純文字" style:list-style-name="LFO33" style:family="paragraph">
      <style:paragraph-properties style:punctuation-wrap="simple" style:text-autospace="none" style:snap-to-layout-grid="false" fo:text-align="justify" fo:line-height="0.3333in" fo:margin-left="0.4277in" fo:text-indent="-0.4375in">
        <style:tab-stops/>
      </style:paragraph-properties>
      <style:text-properties style:font-name-complex="Times New Roman" style:font-weight-complex="bold"/>
    </style:style>
    <style:style style:name="P444" style:parent-style-name="純文字" style:list-style-name="LFO33" style:family="paragraph">
      <style:paragraph-properties style:punctuation-wrap="simple" style:text-autospace="none" style:snap-to-layout-grid="false" fo:text-align="justify" fo:line-height="0.3333in" fo:margin-left="0.4277in" fo:text-indent="-0.4375in">
        <style:tab-stops/>
      </style:paragraph-properties>
      <style:text-properties style:font-name-complex="Times New Roman" style:font-weight-complex="bold"/>
    </style:style>
    <style:style style:name="P445" style:parent-style-name="純文字" style:family="paragraph">
      <style:paragraph-properties style:punctuation-wrap="simple" style:text-autospace="none" style:snap-to-layout-grid="false" fo:text-align="justify" fo:line-height="0.3333in" fo:margin-left="0.3937in">
        <style:tab-stops/>
      </style:paragraph-properties>
      <style:text-properties style:font-name-complex="Times New Roman" style:font-weight-complex="bold"/>
    </style:style>
    <style:style style:name="P446" style:parent-style-name="純文字" style:family="paragraph">
      <style:paragraph-properties style:punctuation-wrap="simple" style:text-autospace="none" style:snap-to-layout-grid="false" fo:text-align="justify" fo:line-height="0.3333in" fo:margin-left="0.3937in">
        <style:tab-stops/>
      </style:paragraph-properties>
      <style:text-properties style:font-name-complex="Times New Roman" style:font-weight-complex="bold"/>
    </style:style>
    <style:style style:name="P447" style:parent-style-name="純文字" style:family="paragraph">
      <style:paragraph-properties style:punctuation-wrap="simple" style:text-autospace="none" style:snap-to-layout-grid="false" fo:text-align="justify" fo:line-height="0.3333in" fo:margin-left="-0.0097in">
        <style:tab-stops/>
      </style:paragraph-properties>
      <style:text-properties style:font-name-complex="Times New Roman" style:font-weight-complex="bold"/>
    </style:style>
    <style:style style:name="P448" style:parent-style-name="純文字" style:family="paragraph">
      <style:paragraph-properties style:punctuation-wrap="simple" style:text-autospace="none" style:snap-to-layout-grid="false" fo:text-align="justify" fo:line-height="0.3333in" fo:margin-left="-0.0097in">
        <style:tab-stops/>
      </style:paragraph-properties>
    </style:style>
    <style:style style:name="T449" style:parent-style-name="預設段落字型" style:family="text">
      <style:text-properties fo:font-weight="bold" style:font-weight-asian="bold"/>
    </style:style>
  </office:automatic-styles>
  <office:body>
    <office:text text:use-soft-page-breaks="true">
      <text:p text:style-name="P1">立法院第9屆第3會期財政委員會第14次全體委員會議議事錄</text:p>
      <text:p text:style-name="P4"><text:span text:style-name="T5">時　　間　</text:span><text:span text:style-name="T6">中華民國10</text:span><text:span text:style-name="T7">6</text:span><text:span text:style-name="T8">年</text:span><text:span text:style-name="T9">4</text:span><text:span text:style-name="T10">月</text:span><text:span text:style-name="T11">26</text:span><text:span text:style-name="T12">日</text:span><text:span text:style-name="T13">(</text:span><text:span text:style-name="T14">星期</text:span><text:span text:style-name="T15">三</text:span><text:span text:style-name="T16">)</text:span><text:span text:style-name="T17">上午</text:span><text:span text:style-name="T18">9</text:span><text:span text:style-name="T19">時至</text:span><text:span text:style-name="T20">1</text:span><text:span text:style-name="T21">2</text:span><text:span text:style-name="T22">時</text:span><text:span text:style-name="T23">25</text:span><text:span text:style-name="T24">分</text:span></text:p>
      <text:p text:style-name="P25"><text:span text:style-name="T26">　　　　　</text:span><text:span text:style-name="T27">中華民國106年</text:span><text:span text:style-name="T28">4月</text:span><text:span text:style-name="T29">27</text:span><text:span text:style-name="T30">日(星期</text:span><text:span text:style-name="T31">四</text:span><text:span text:style-name="T32">)上午</text:span><text:span text:style-name="T33">9時</text:span><text:span text:style-name="T34">30分</text:span><text:span text:style-name="T35">至</text:span><text:span text:style-name="T36">10</text:span><text:span text:style-name="T37">時</text:span><text:span text:style-name="T38">19</text:span><text:span text:style-name="T39">分</text:span></text:p>
      <text:p text:style-name="P40">地　　點　紅樓101會議室</text:p>
      <text:p text:style-name="P41">出席委員　黃國昌　吳秉叡　林德福　賴士葆　盧秀燕　郭正亮</text:p>
      <text:p text:style-name="P42"><text:span text:style-name="T43">　　　　　</text:span><text:span text:style-name="T44">余宛如</text:span><text:span text:style-name="T45">　</text:span><text:span text:style-name="T46">王榮璋</text:span><text:span text:style-name="T47">　</text:span><text:span text:style-name="T48">施義芳　</text:span><text:span text:style-name="T49">陳賴素美</text:span><text:span text:style-name="T50">　</text:span><text:span text:style-name="T51">費鴻泰　羅明才</text:span></text:p>
      <text:p text:style-name="P52">　　　　　江永昌</text:p>
      <text:p text:style-name="P53"><text:span text:style-name="T54">　　　　　</text:span><text:span text:style-name="T55">委員出席1</text:span><text:span text:style-name="T56">3</text:span><text:span text:style-name="T57">人</text:span><text:span text:style-name="T58">　</text:span></text:p>
      <text:p text:style-name="P59"><text:span text:style-name="T60">列席委員　</text:span><text:span text:style-name="T61">陳歐珀　</text:span><text:span text:style-name="T62">曾銘宗　</text:span><text:span text:style-name="T63">劉世芳　</text:span><text:span text:style-name="T64">鄭天財</text:span><text:span text:style-name="T65">Sra．Kacaw</text:span><text:span text:style-name="T66">　</text:span><text:span text:style-name="T67">鄭運鵬</text:span></text:p>
      <text:p text:style-name="P68"><text:span text:style-name="T69">　　　　</text:span><text:span text:style-name="T70">　</text:span><text:span text:style-name="T71">徐永明</text:span><text:span text:style-name="T72">　</text:span><text:span text:style-name="T73">高潞．以用．巴魕剌</text:span><text:span text:style-name="T74">Kawlo．Iyun．Pacidal</text:span><text:span text:style-name="T75">　</text:span><text:span text:style-name="T76">呂玉玲</text:span></text:p>
      <text:p text:style-name="P77"><text:span text:style-name="T78">　　　　　</text:span><text:span text:style-name="T79">李彥秀</text:span><text:span text:style-name="T80">　</text:span><text:span text:style-name="T81">廖國棟</text:span><text:span text:style-name="T82">Sufin．Siluko</text:span><text:span text:style-name="T83">　</text:span><text:span text:style-name="T84">黃國書</text:span><text:span text:style-name="T85">　蔣乃辛</text:span><text:span text:style-name="T86">　劉櫂豪</text:span></text:p>
      <text:p text:style-name="P87">　　　　　邱志偉　黃昭順　葉宜津　管碧玲　孔文吉　吳志揚</text:p>
      <text:p text:style-name="P88"><text:span text:style-name="T89">　　　　　</text:span><text:span text:style-name="T90">顏寬恒　</text:span><text:span text:style-name="T91">周春米</text:span><text:span text:style-name="T92">　</text:span><text:span text:style-name="T93">簡東明</text:span><text:span text:style-name="T94">Uliw．Qaljupayare</text:span><text:span text:style-name="T95">　</text:span><text:span text:style-name="T96">周陳秀霞</text:span></text:p>
      <text:p text:style-name="P97">　　　　　王惠美　陳雪生　賴瑞隆　陳怡潔　蘇震清　鍾孔炤</text:p>
      <text:p text:style-name="P98">　　　　　徐榛蔚　何欣純　張麗善　許淑華　林麗蟬　林俊憲</text:p>
      <text:p text:style-name="P99"><text:span text:style-name="T100">　　　　　</text:span><text:span text:style-name="T101">委員列席</text:span><text:span text:style-name="T102">3</text:span><text:span text:style-name="T103">5</text:span><text:span text:style-name="T104">人</text:span></text:p>
      <text:p text:style-name="P105"><text:span text:style-name="T106">列席官員　</text:span><text:span text:style-name="T107">106年4月26日（星期三）</text:span></text:p>
      <text:p text:style-name="P108"><text:span text:style-name="T109">　　　　　</text:span><text:span text:style-name="T110"><text:tab/></text:span><text:span text:style-name="T111">金融監督管理委員會</text:span><text:span text:style-name="T112">　　　　　　　</text:span><text:span text:style-name="T113">主任委員</text:span><text:span text:style-name="T114">　</text:span><text:span text:style-name="T115">李瑞倉</text:span></text:p>
      <text:p text:style-name="P116">　　　　　主計室<text:tab/>　　　　　　　　　　　　　主任　　　<text:tab/>黃凱苹</text:p>
      <text:p text:style-name="P117">　　　　　銀行局　　　　　　　　　　　　　<text:tab/>局長　　　<text:tab/><text:tab/>王儷娟</text:p>
      <text:p text:style-name="P118">　　　　　<text:tab/><text:tab/>證券期貨局　　　　　　　　　　　局長　　<text:tab/><text:tab/>　<text:tab/><text:tab/>王詠心</text:p>
      <text:p text:style-name="P119">　　　　　保險局　　　　　　　　　　　　　<text:tab/>局長　　　<text:tab/><text:tab/>李滿治</text:p>
      <text:p text:style-name="P120">　　　　　檢查局　　　　　　　　　　　<text:tab/>　　局長　<text:tab/><text:tab/>　　吳桂茂</text:p>
      <text:p text:style-name="P121"><text:span text:style-name="T122">　　　　　</text:span><text:span text:style-name="T123">行政院主計總處</text:span><text:span text:style-name="T124">公務預算處</text:span><text:span text:style-name="T125">　　　</text:span><text:span text:style-name="T126">　專門委員</text:span><text:span text:style-name="T127">　</text:span><text:span text:style-name="T128">陳莉惠</text:span></text:p>
      <text:p text:style-name="P129">　　　　　106年4月27日（星期四）</text:p>
      <text:p text:style-name="P130"><text:span text:style-name="T131">　　　　　</text:span><text:span text:style-name="T132">行政院主計總處</text:span><text:span text:style-name="T133"><text:tab/></text:span><text:span text:style-name="T134">　　　　　　　　　</text:span><text:span text:style-name="T135">副主計長</text:span><text:span text:style-name="T136"><text:tab/></text:span><text:span text:style-name="T137">　</text:span><text:span text:style-name="T138"><text:tab/></text:span><text:span text:style-name="T139"><text:tab/></text:span><text:span text:style-name="T140">陳瑞敏</text:span></text:p>
      <text:p text:style-name="P141"><text:span text:style-name="T142">　　　　　　　　　　　　　　　　　　　　　</text:span><text:span text:style-name="T143">主任秘書</text:span><text:span text:style-name="T144">　</text:span><text:span text:style-name="T145"><text:tab/>呂秋香</text:span></text:p>
      <text:p text:style-name="P146"><text:span text:style-name="T147">　　　　　</text:span><text:span text:style-name="T148">公務預算處</text:span><text:span text:style-name="T149"><text:tab/></text:span><text:span text:style-name="T150">　　　　　　　　　　　</text:span><text:span text:style-name="T151">處長</text:span><text:span text:style-name="T152"><text:tab/></text:span><text:span text:style-name="T153">　　</text:span><text:span text:style-name="T154">　李國興</text:span></text:p>
      <text:p text:style-name="P155"/>
      <text:soft-page-break/>
      <text:p text:style-name="P156"><text:span text:style-name="T157">　　　　　</text:span><text:span text:style-name="T158">會計決算處</text:span><text:span text:style-name="T159">　　　　　　　　　　　</text:span><text:span text:style-name="T160"><text:tab/>處長</text:span><text:span text:style-name="T161"><text:tab/></text:span><text:span text:style-name="T162">　　　</text:span><text:span text:style-name="T163">許碧蘭</text:span></text:p>
      <text:p text:style-name="P164"><text:span text:style-name="T165">　　　　　</text:span><text:span text:style-name="T166">綜合統計處</text:span><text:span text:style-name="T167"><text:tab/></text:span><text:span text:style-name="T168">　　　　　　　　　　　</text:span><text:span text:style-name="T169">副</text:span><text:span text:style-name="T170">處長</text:span><text:span text:style-name="T171"><text:tab/></text:span><text:span text:style-name="T172">　　</text:span><text:span text:style-name="T173">梅家瑗</text:span></text:p>
      <text:p text:style-name="P174"><text:span text:style-name="T175">　　　　　</text:span><text:span text:style-name="T176">國勢普查處</text:span><text:span text:style-name="T177">　　　　　　　　　　　</text:span><text:span text:style-name="T178"><text:tab/>處長</text:span><text:span text:style-name="T179">　　　</text:span><text:span text:style-name="T180"><text:tab/>陳</text:span><text:span text:style-name="T181">　</text:span><text:span text:style-name="T182">憫</text:span></text:p>
      <text:p text:style-name="P183"><text:span text:style-name="T184">　　　　　</text:span><text:span text:style-name="T185">主計資訊處</text:span><text:span text:style-name="T186"><text:tab/></text:span><text:span text:style-name="T187">　　　　　　　　　　　</text:span><text:span text:style-name="T188">處長</text:span><text:span text:style-name="T189">　　　</text:span><text:span text:style-name="T190"><text:tab/>潘城武</text:span></text:p>
      <text:p text:style-name="P191"><text:span text:style-name="T192">　　　　　</text:span><text:span text:style-name="T193">主計室</text:span><text:span text:style-name="T194"><text:tab/></text:span><text:span text:style-name="T195">　　　　　　　　　　　　　</text:span><text:span text:style-name="T196">主任</text:span><text:span text:style-name="T197"><text:tab/></text:span><text:span text:style-name="T198">　　　</text:span><text:span text:style-name="T199">周文玲</text:span></text:p>
      <text:p text:style-name="P200"><text:span text:style-name="T201">　　　　　</text:span><text:span text:style-name="T202">審計部</text:span><text:span text:style-name="T203"><text:tab/></text:span><text:span text:style-name="T204">　　　　　　　　　　　　　</text:span><text:span text:style-name="T205">審計長</text:span><text:span text:style-name="T206"><text:tab/></text:span><text:span text:style-name="T207">　　</text:span><text:span text:style-name="T208">林慶隆</text:span></text:p>
      <text:p text:style-name="P209"><text:span text:style-name="T210">　　　　　</text:span><text:span text:style-name="T211">　　　　　　　　　　　　　　　　</text:span><text:span text:style-name="T212">主任秘書</text:span><text:span text:style-name="T213">　</text:span><text:span text:style-name="T214"><text:tab/>逄廣進</text:span></text:p>
      <text:p text:style-name="P215"><text:span text:style-name="T216">　　　　　</text:span><text:span text:style-name="T217">會計室</text:span><text:span text:style-name="T218">　　　　　　　　　　　　　</text:span><text:span text:style-name="T219"><text:tab/>主任</text:span><text:span text:style-name="T220"><text:tab/></text:span><text:span text:style-name="T221">　　　</text:span><text:span text:style-name="T222">吳鈞富</text:span></text:p>
      <text:p text:style-name="P223"><text:span text:style-name="T224">　　　　　</text:span><text:span text:style-name="T225">臺北市審計處</text:span><text:span text:style-name="T226"><text:tab/></text:span><text:span text:style-name="T227">　　　　　　　　　　</text:span><text:span text:style-name="T228">處長</text:span><text:span text:style-name="T229">　　　</text:span><text:span text:style-name="T230"><text:tab/>洪嘉憶</text:span></text:p>
      <text:p text:style-name="P231"><text:span text:style-name="T232">　　　　　</text:span><text:span text:style-name="T233">臺南市審計處</text:span><text:span text:style-name="T234"><text:tab/></text:span><text:span text:style-name="T235">　　　　　　　　　　</text:span><text:span text:style-name="T236">處長</text:span><text:span text:style-name="T237"><text:tab/></text:span><text:span text:style-name="T238">　　　</text:span><text:span text:style-name="T239">吳錦祥</text:span></text:p>
      <text:p text:style-name="P240"><text:span text:style-name="T241">　　　　　</text:span><text:span text:style-name="T242">高雄市審計處</text:span><text:span text:style-name="T243">　　　　　　　　　　</text:span><text:span text:style-name="T244"><text:tab/>處長</text:span><text:span text:style-name="T245"><text:tab/></text:span><text:span text:style-name="T246">　　　</text:span><text:span text:style-name="T247">江上進</text:span></text:p>
      <text:p text:style-name="P248"><text:span text:style-name="T249">　　　　　</text:span><text:span text:style-name="T250">財政部</text:span><text:span text:style-name="T251"><text:tab/></text:span><text:span text:style-name="T252">　　　　　　　　　　　　　</text:span><text:span text:style-name="T253">政務次長</text:span><text:span text:style-name="T254">　</text:span><text:span text:style-name="T255"><text:tab/>蘇建榮</text:span></text:p>
      <text:p text:style-name="P256"><text:span text:style-name="T257">　　　　　</text:span><text:span text:style-name="T258">會計處</text:span><text:span text:style-name="T259"><text:tab/></text:span><text:span text:style-name="T260">　　　　　　　　　　　　　</text:span><text:span text:style-name="T261">處長　　</text:span><text:span text:style-name="T262"><text:tab/></text:span><text:span text:style-name="T263">　</text:span><text:span text:style-name="T264">張玉燕</text:span></text:p>
      <text:p text:style-name="P265"><text:span text:style-name="T266">　　　　　</text:span><text:span text:style-name="T267">國庫署</text:span><text:span text:style-name="T268">　　　　　　　　　　　　　</text:span><text:span text:style-name="T269"><text:tab/>署長</text:span><text:span text:style-name="T270">　　　</text:span><text:span text:style-name="T271"><text:tab/>阮清華</text:span></text:p>
      <text:p text:style-name="P272"><text:span text:style-name="T273">　　　　　</text:span><text:span text:style-name="T274">賦稅署</text:span><text:span text:style-name="T275">　　　　　　　　　　　　　</text:span><text:span text:style-name="T276"><text:tab/>署長</text:span><text:span text:style-name="T277">　　　</text:span><text:span text:style-name="T278"><text:tab/>李慶華</text:span></text:p>
      <text:p text:style-name="P279">主　　席　王召集委員榮璋</text:p>
      <text:p text:style-name="P280">專門委員　黃素琴</text:p>
      <text:p text:style-name="P281">主任秘書　林上民</text:p>
      <text:p text:style-name="P282">紀　　錄　秘　書　郭錦貴　編　審　汪治國　科　長　蔡明哲</text:p>
      <text:p text:style-name="P283"><text:span text:style-name="T284">　　　　　</text:span><text:span text:style-name="T285">薦任科員</text:span><text:span text:style-name="T286">　</text:span><text:span text:style-name="T287">謝禎鴻</text:span><text:span text:style-name="T288">　</text:span><text:span text:style-name="T289">薦任</text:span><text:span text:style-name="T290">科</text:span><text:span text:style-name="T291">員</text:span><text:span text:style-name="T292">　</text:span><text:span text:style-name="T293">高珮玲</text:span></text:p>
      <text:p text:style-name="P294">106年4月26日（星期三）</text:p>
      <text:p text:style-name="P295">報告事項</text:p>
      <text:list text:style-name="LFO19" text:continue-numbering="true">
        <text:list-item>
          <text:p text:style-name="P296">宣讀上次會議議事錄</text:p>
        </text:list-item>
      </text:list>
      <text:p text:style-name="P297"><text:span text:style-name="T298">決定</text:span><text:span text:style-name="T299">：議事錄確定。</text:span></text:p>
      <text:p text:style-name="P300"><text:span text:style-name="T301">二、</text:span><text:span text:style-name="T302">本院議事處106年</text:span><text:span text:style-name="T303">4月13日</text:span><text:span text:style-name="T304">函，</text:span><text:span text:style-name="T305">金融監督管理委員會</text:span><text:span text:style-name="T306">為106年度中央政府總預算決議，有關該</text:span><text:span text:style-name="T307">會</text:span><text:span text:style-name="T308">主管預算凍結案提出書面報告計</text:span><text:span text:style-name="T309">6</text:span><text:span text:style-name="T310">案：</text:span></text:p>
      <text:list text:style-name="LFO30" text:continue-numbering="true">
        <text:list-item>
          <text:p text:style-name="P311">凍結金融監督管理委員會第2目「金融監理」項下「業務費」1,370萬8千元之十分之一，檢送書面報告案。</text:p>
        </text:list-item>
        <text:list-item>
          <text:p text:style-name="P312">凍結金融監督管理委員會證券期貨局「一般行政」項下「基<text:soft-page-break/>本行政工作維持」之「設備及投資」預算之十分之一，檢送書面報告案。</text:p>
        </text:list-item>
        <text:list-item>
          <text:p text:style-name="P313">凍結金融監督管理委員會證券期貨局「證券期貨市場監理」項下「業務費」之「大陸地區旅費」預算之四分之一，檢送書面報告案。</text:p>
        </text:list-item>
        <text:list-item>
          <text:p text:style-name="P314">凍結金融監督管理委員會證券期貨局「證券期貨市場監理」項下「業務費」986萬元之十分之一，檢送書面報告案。</text:p>
        </text:list-item>
        <text:list-item>
          <text:p text:style-name="P315">凍結金融監督管理委員會證券期貨局「一般行政」項下「業務費」之辦公大樓清潔費105萬元之十分之一，檢送書面報告案。</text:p>
        </text:list-item>
        <text:list-item>
          <text:p text:style-name="P316">凍結金融監督管理委員會保險局「一般行政」項下「基本行政工作維持」之「水電費」226萬4千元之十分之一，檢送書面報告案。</text:p>
        </text:list-item>
      </text:list>
      <text:p text:style-name="P317"><text:span text:style-name="T318">決定：</text:span><text:span text:style-name="T319">以上</text:span><text:span text:style-name="T320">6</text:span><text:span text:style-name="T321">案均已書面報告完成，准予動支，提報院會。</text:span></text:p>
      <text:p text:style-name="P322">討論事項</text:p>
      <text:p text:style-name="P323">處理106年度中央政府總預算案有關金融監督管理委員會主管預算凍結請安排報告案計46案：</text:p>
      <text:list text:style-name="LFO31" text:continue-numbering="true">
        <text:list-item>
          <text:p text:style-name="P324"><text:tab/>金融監督管理委員會函，為106年度中央政府總預算決議，凍結第2目「金融監理」項下「業務費」1,370萬8千元之二十分之一，檢送專案報告，請安排報告案。</text:p>
        </text:list-item>
        <text:list-item>
          <text:p text:style-name="P325">金融監督管理委員會函，為106年度中央政府總預算決議，凍結「基本行政工作維持」項下「業務費」之「資訊服務費」200萬元，檢送專案報告，請安排報告案。</text:p>
        </text:list-item>
        <text:list-item>
          <text:p text:style-name="P326">金融監督管理委員會函，為106年度中央政府總預算決議，凍結「一般行政」項下編列「基本行政工作維持」，其中個人電腦及周邊設備等維護費404萬6千元之十分之一，檢送專案報告，請安排報告案。</text:p>
        </text:list-item>
        <text:list-item>
          <text:p text:style-name="P327">金融監督管理委員會函，為106年度中央政府總預算決議，凍結「一般行政」項下「基本行政工作維持」，其中各項資料庫系統維護、資訊安全管理制度暨個人資料管理制度輔導委外等經費2,735萬1千元之十分之一，檢送專案報告，請安排報告案。</text:p>
        </text:list-item>
        <text:list-item>
          <text:p text:style-name="P328">金融監督管理委員會函，為106年度中央政府總預算決議，凍結「一般行政」項下「業務費」之委辦經費603萬2千元之五分之一，檢送專案報告，請安排報告案。</text:p>
        </text:list-item>
        <text:list-item>
          <text:p text:style-name="P329">金融監督管理委員會函，為106年度中央政府總預算決議，凍結「一般行政」項下「基本行政工作維持」，其中購買辦公清潔用品及電腦耗材等經費106萬2千元之十分之一，檢送專案報告，請安排報告案。</text:p>
        </text:list-item>
        <text:list-item>
          <text:p text:style-name="P330">金融監督管理委員會函，為106年度中央政府總預算決議，凍結「金融監理」預算之五分之一，檢送專案報告，請安排報告案。</text:p>
        </text:list-item>
        <text:list-item>
          <text:p text:style-name="P331">金融監督管理委員會函，為106年度中央政府總預算決議，凍結「金融監理」項下業務費用1,370萬8千元之五分之一，檢送專案報告，請安排報告案。</text:p>
        </text:list-item>
        <text:list-item>
          <text:p text:style-name="P332">金融監督管理委員會函，為106年度中央政府總預算決議，凍結「金融監理」項下「業務費」之「通訊費」716萬8千元之十分之一，檢送專案報告，請安排報告案。</text:p>
        </text:list-item>
        <text:list-item>
          <text:p text:style-name="P333">金融監督管理委員會函，為106年度中央政府總預算決議，凍結「金融監理」項下「金融監督管理」之「大陸地區旅費」及「國外旅費」共231萬2千元之五分之一，檢送專案報告，請安排報告案。</text:p>
        </text:list-item>
        <text:list-item>
          <text:p text:style-name="P334">金融監督管理委員會函，為106年度中央政府總預算決議，全數凍結「金融監理」項下「金融監督管理」之「大陸地區旅費」49萬4千元，檢送專案報告，請安排報告案。</text:p>
        </text:list-item>
        <text:list-item>
          <text:p text:style-name="P335">金融監督管理委員會函，為106年度中央政府總預算決議，凍結「金融監理」項下「金融監督管理」之「國外旅費」30萬元，檢送專案報告，請安排報告案。</text:p>
        </text:list-item>
        <text:list-item>
          <text:p text:style-name="P336">金融監督管理委員會函，為106年度中央政府總預算決議，凍結「金融監理」項下「設備及投資」，其中購置中階伺服器、擴充儲存設備、低階儲存設備及網路交換器等預算338萬元之十分之一，檢送專案報告，請安排報告案。</text:p>
        </text:list-item>
        <text:list-item>
          <text:p text:style-name="P337">金融監督管理委員會函，為106年度中央政府總預算決議，凍結「金融監理」項下「設備及投資」，其中建置金管會及所屬行政資訊入口網系統預算300萬元之十分之一，檢送專案報告，請安排報告案。</text:p>
        </text:list-item>
        <text:list-item>
          <text:p text:style-name="P338">金融監督管理委員會函，為106年度中央政府總預算決議，凍結「金融監理」項下「設備及投資」，其中購置虛擬環境作業系統預算40萬元，檢送專案報告，請安排報告案。</text:p>
        </text:list-item>
        <text:list-item>
          <text:p text:style-name="P339">金融監督管理委員會函，為106年度中央政府總預算決議，凍結銀行局「銀行監理」項下「業務費」7,927千元之二十分之一，檢送專案報告，請安排報告案。</text:p>
        </text:list-item>
        <text:list-item>
          <text:p text:style-name="P340">金融監督管理委員會函，為106年度中央政府總預算決議，凍結銀行局「人員維持」之「獎金」3,886萬6千元之十分之一，檢送專案報告，請安排報告案。</text:p>
        </text:list-item>
        <text:list-item>
          <text:p text:style-name="P341">金融監督管理委員會函，為106年度中央政府總預算決議，凍結銀行局「基本行政工作維持」項下「業務費」之進修學分補助費預算32萬5千元，檢送專案報告，請安排報告案。</text:p>
        </text:list-item>
        <text:list-item>
          <text:p text:style-name="P342">金融監督管理委員會函，為106年度中央政府總預算決議，凍結銀行局「基本行政工作維持」項下「業務費」之「水電費」456萬1千元之十分之一，檢送專案報告，請安排報告案。</text:p>
        </text:list-item>
        <text:list-item>
          <text:p text:style-name="P343">金融監督管理委員會函，為106年度中央政府總預算決議，凍結銀行局「一般行政」項下「基本行政工作維持」之「一般事務費」894萬元之十分之一，檢送專案報告，請安排報告案。</text:p>
        </text:list-item>
        <text:list-item>
          <text:p text:style-name="P344">金融監督管理委員會函，為106年度中央政府總預算決議，凍結銀行局「基本行政工作維持」中辦公場所環境綠美化租用養護費及佈置經費之十分之一，檢送專案報告，請安排報告案。</text:p>
        </text:list-item>
        <text:list-item>
          <text:p text:style-name="P345">金融監督管理委員會函，為106年度中央政府總預算決議，凍結銀行局「基本行政工作維持」下「設備及投資」預算之十分之一，檢送專案報告，請安排報告案。</text:p>
        </text:list-item>
        <text:list-item>
          <text:p text:style-name="P346">金融監督管理委員會函，為106年度中央政府總預算決議，凍結銀行局「一般行政」項下「資訊軟硬體設備費」，其中辦理銀行監理暨兩岸報表擴充案預算40萬元，檢送專案報告，請安排報告案。</text:p>
        </text:list-item>
        <text:list-item>
          <text:p text:style-name="P347">金融監督管理委員會函，為106年度中央政府總預算決議，凍結銀行局「銀行監理」792萬7千元之五分之一，檢送專案報告，請安排報告案。</text:p>
        </text:list-item>
        <text:list-item>
          <text:p text:style-name="P348">金融監督管理委員會函，為106年度中央政府總預算決議，凍結銀行局「銀行監理」792萬7千元之五分之一，檢送專案報告，請安排報告案。</text:p>
        </text:list-item>
        <text:list-item>
          <text:p text:style-name="P349">金融監督管理委員會函，為106年度中央政府總預算決議，凍結銀行局「銀行監理」預算79萬3千元，檢送專案報告，請安排報告案。</text:p>
        </text:list-item>
        <text:list-item>
          <text:p text:style-name="P350">金融監督管理委員會函，為106年度中央政府總預算決議，凍結銀行局「銀行監理」項下「通訊費」216萬8千元之五分之一，檢送專案報告，請安排報告案。</text:p>
        </text:list-item>
        <text:list-item>
          <text:p text:style-name="P351">金融監督管理委員會函，為106年度中央政府總預算決議，全數凍結銀行局「大陸地區旅費」96萬2千元，檢送專案報告，請安排報告案。</text:p>
        </text:list-item>
        <text:list-item>
          <text:p text:style-name="P352">金融監督管理委員會函，為106年度中央政府總預算決議，凍結銀行局「銀行監理」項下「國外旅費」預算60萬元，檢送專案報告，請安排報告案。</text:p>
        </text:list-item>
        <text:list-item>
          <text:p text:style-name="P353">金融監督管理委員會函，為106年度中央政府總預算決議，凍結證券期貨局「基本行政工作維持」項下「業務費」之「教育訓練費」110萬3千元之十分之一，檢送專案報告，請安排報告案。</text:p>
        </text:list-item>
        <text:list-item>
          <text:p text:style-name="P354">金融監督管理委員會函，為106年度中央政府總預算決議，凍結證券期貨局「一般行政」項下「業務費」之辦公用水電費262萬元之十分之一，檢送專案報告，請安排報告案。</text:p>
        </text:list-item>
        <text:list-item>
          <text:p text:style-name="P355">金融監督管理委員會函，為106年度中央政府總預算決議，凍結證券期貨局「一般行政」項下「基本行政工作維持」之「物品」預算10萬元，檢送專案報告，請安排報告案。</text:p>
        </text:list-item>
        <text:list-item>
          <text:p text:style-name="P356">金融監督管理委員會函，為106年度中央政府總預算決議，凍結證券期貨局「證券期貨市場監理」項下「業務費」之「物品」129萬8千元之十分之一，檢送專案報告，請安排報告案。</text:p>
        </text:list-item>
        <text:list-item>
          <text:p text:style-name="P357">金融監督管理委員會函，為106年度中央政府總預算決議，凍結保險局「一般行政」項下「基本行政工作維持」之「一般事務費」515萬7千元之十分之一，檢送專案報告，請安排報告案。</text:p>
        </text:list-item>
        <text:list-item>
          <text:p text:style-name="P358">金融監督管理委員會函，為106年度中央政府總預算決議，凍結保險局「一般行政」項下「基本行政工作維持」之「公文登記、收送聯繫、編碼等簡易行政、文書處理暨歸檔點收、拆釘整卷、掃描等作業委外經費」150萬元之十分之一，檢送專案報告，請安排報告案。</text:p>
        </text:list-item>
        <text:list-item>
          <text:p text:style-name="P359">金融監督管理委員會函，為106年度中央政府總預算決議，凍結保險局「一般行政」項下「基本行政工作維持」之「資訊軟硬體設備費」209萬7千元之十分之一，檢送專案報告，請安排報告案。</text:p>
        </text:list-item>
        <text:list-item>
          <text:p text:style-name="P360">金融監督管理委員會函，為106年度中央政府總預算決議，凍結保險局「一般行政」項下「基本行政工作維持」之「資訊軟硬體設備費」209萬7千元之十分之一，檢送專案報告，請安排報告案。</text:p>
        </text:list-item>
        <text:list-item>
          <text:p text:style-name="P361">金融監督管理委員會函，為106年度中央政府總預算決議，凍結保險局「保險監理」項下「一般事務費」25萬9千元之十分之一，檢送專案報告，請安排報告案。</text:p>
        </text:list-item>
        <text:list-item>
          <text:p text:style-name="P362">金融監督管理委員會函，為106年度中央政府總預算決議，凍結檢查局「金融機構檢查」項下「金融機構檢查」之「業務費」1,962萬2千元之二十分之一，檢送專案報告，請安排報告案。</text:p>
        </text:list-item>
        <text:list-item>
          <text:p text:style-name="P363">金融監督管理委員會函，為106年度中央政府總預算決議，凍結檢查局「基本行政工作維持」項下「業務費」之「水電費」641萬3千元之十分之一，檢送專案報告，請安排報告案。</text:p>
        </text:list-item>
        <text:list-item>
          <text:p text:style-name="P364">金融監督管理委員會函，為106年度中央政府總預算決議，凍結檢查局「基本行政工作維持」項下「業務費」之「資訊服務費」851萬6千元之十分之一，檢送專案報告，請安排報告案。</text:p>
        </text:list-item>
        <text:list-item>
          <text:p text:style-name="P365">金融監督管理委員會函，為106年度中央政府總預算決議，凍結檢查局「一般行政」項下「基本行政工作維持」之「一般事務費」1,158萬元之十分之一，檢送專案報告，請安排報告案。</text:p>
        </text:list-item>
        <text:list-item>
          <text:p text:style-name="P366">金融監督管理委員會函，為106年度中央政府總預算決議，凍結檢查局「一般行政」項下「基本行政工作維持」之「設施及機械設備養護費」預算10萬元，檢送專案報告，請安排報告案。</text:p>
        </text:list-item>
        <text:list-item>
          <text:p text:style-name="P367">金融監督管理委員會函，為106年度中央政府總預算決議，凍結檢查局「金融機構檢查」1,962萬2千元之十分之一，檢送專案報告，請安排報告案。</text:p>
        </text:list-item>
        <text:list-item>
          <text:p text:style-name="P368">金融監督管理委員會函，為106年度中央政府總預算決議，凍結檢查局「大陸地區旅費」127萬6千元之十分之一，檢送專案報告，請安排報告案。</text:p>
        </text:list-item>
      </text:list>
      <text:p text:style-name="P369"><text:span text:style-name="T370">(四十六)</text:span><text:span text:style-name="T371">金融監督管理委員會函，為106年度中央政府總預算決議，凍結</text:span><text:span text:style-name="T372">檢查局</text:span><text:span text:style-name="T373">「</text:span><text:span text:style-name="T374">金融機構檢查</text:span><text:span text:style-name="T375">」</text:span><text:span text:style-name="T376">項下</text:span><text:span text:style-name="T377">「</text:span><text:span text:style-name="T378">國外旅費</text:span><text:span text:style-name="T379">」</text:span><text:span text:style-name="T380">預算30萬元</text:span><text:span text:style-name="T381">，檢送專案報告，請安排報告</text:span><text:span text:style-name="T382">案。</text:span></text:p>
      <text:p text:style-name="P383"><text:span text:style-name="T384">(</text:span><text:span text:style-name="T385">經</text:span><text:span text:style-name="T386">金融監督管理委員會李主任委員</text:span><text:span text:style-name="T387">就預算凍結</text:span><text:span text:style-name="T388">計</text:span><text:span text:style-name="T389">46</text:span><text:span text:style-name="T390">案之重點內容</text:span><text:span text:style-name="T391">報告後，計有委員</text:span><text:span text:style-name="T392">黃國昌</text:span><text:span text:style-name="T393">、</text:span><text:span text:style-name="T394">吳秉叡、</text:span><text:span text:style-name="T395">林德福、</text:span><text:span text:style-name="T396">賴士葆、</text:span><text:span text:style-name="T397">盧秀燕、</text:span><text:span text:style-name="T398">郭正亮、</text:span><text:span text:style-name="T399">余宛如</text:span><text:span text:style-name="T400">、</text:span><text:span text:style-name="T401">王榮璋、</text:span><text:span text:style-name="T402">施義芳、</text:span><text:span text:style-name="T403">費鴻泰、</text:span><text:span text:style-name="T404">羅明才、</text:span><text:span text:style-name="T405">陳賴素美、</text:span><text:span text:style-name="T406">江永昌、</text:span><text:span text:style-name="T407">曾銘宗</text:span><text:span text:style-name="T408">等</text:span><text:span text:style-name="T409">1</text:span><text:span text:style-name="T410">4</text:span><text:span text:style-name="T411">人提出質詢，均經</text:span><text:span text:style-name="T412">金融監督管理委員會李主任委員</text:span><text:span text:style-name="T413">及相關人員予以答復。</text:span><text:span text:style-name="T414">)</text:span></text:p>
      <text:p text:style-name="P415"><text:span text:style-name="T416">決定</text:span>：</text:p>
      <text:list text:style-name="LFO26" text:continue-numbering="true">
        <text:list-item>
          <text:p text:style-name="P417">報告及詢答完畢。</text:p>
        </text:list-item>
        <text:list-item>
          <text:p text:style-name="P418">委員林俊憲所提書面質詢，列入紀錄，刊登公報，並請金融監督管理委員會以書面答復。</text:p>
        </text:list-item>
        <text:list-item>
          <text:p text:style-name="P419">委員質詢未及答復部分，請金融監督管理委員會於1週內以書面答復。</text:p>
        </text:list-item>
        <text:list-item>
          <text:p text:style-name="P420">委員質詢中要求提供之相關資料，亦請於期限內送交各相關委員。</text:p>
        </text:list-item>
      </text:list>
      <text:p text:style-name="P421">決議：</text:p>
      <text:p text:style-name="P422">106年度中央政府總預算案有關金融監督管理委員會主管預算凍結專案報告計46案，均已報告完成，除第7、16、17、18、19、20、21、22、23、24、25、26、27、28、29、34、35、36、37、38案計20案繼續凍結擇期再予處理外，其餘准予動支，提報院會。</text:p>
      <text:p text:style-name="P423">106年4月27日（星期四）</text:p>
      <text:p text:style-name="P424">討論事項</text:p>
      <text:list text:style-name="LFO32" text:continue-numbering="true">
        <text:list-item>
          <text:p text:style-name="P425">繼續處理106年度中央政府總預算案有關行政院主計總處預算凍結請安排報告案計3案：</text:p>
        </text:list-item>
      </text:list>
      <text:p text:style-name="P426">(三)行政院主計總處函，為106年度中央政府總預算決議，針對第1目「一般行政」原列8億2,175萬6千元，扣除人事費後凍結五分之一，俟本總處就禁伐補償金預算應編列於行政院或編列於執行機關農委會林務局，並就原住民族綜合發展基金已編列禁伐補償金16.5億元研議如何撥補予原住民族綜合發展基金，檢送專案報告，請安排報告案。</text:p>
      <text:p text:style-name="P427">(四)行政院主計總處函，為106年度中央政府總預算決議，針對第4目「會計及決算業務」原列221萬1千元，凍結五分之一，檢送「落實預算之籌編及執行」專案報告，請安排報告案。</text:p>
      <text:p text:style-name="P428"><text:span text:style-name="T429">(六)行政院主計總處函，為106年度中央政府總預算決議，針對第8目「主計資訊業務-經費結報及薪資管理系統建置與維護」科目原列2,630萬元，凍結五分之一，檢送專案報告，請安排報告案。</text:span></text:p>
      <text:list text:style-name="LFO32" text:continue-numbering="true">
        <text:list-item>
          <text:p text:style-name="P430"><text:span text:style-name="T431">繼續處理106年度中央政府總預算案有關審計部主管預算凍結請安排報告案計3案</text:span><text:span text:style-name="T432">：</text:span></text:p>
        </text:list-item>
      </text:list>
      <text:p text:style-name="P433">(五)審計部函，為106年度中央政府總預算決議，凍結臺北市審計處歲出預算第2目「審計業務─業務費」五分之一，檢送臺北市審計處推動績效審計情形專案報告，請安排報告案。</text:p>
      <text:p text:style-name="P434">(九)審計部函，為106年度中央政府總預算決議，凍結臺南市審計處歲出預算第2目「審計業務─業務費」五分之一，檢送臺南市審計處審核意見上網公開情形報告，請安排報告案。</text:p>
      <text:p text:style-name="P435">(十)審計部函，為106年度中央政府總預算決議，凍結高雄市審計處歲出預算第2目「審計業務─業務費」五分之一，檢送高雄市審計處審核意見上網公開情形報告，請安排報告案。</text:p>
      <text:list text:style-name="LFO32" text:continue-numbering="true">
        <text:list-item>
          <text:p text:style-name="P436"><text:span text:style-name="T437">繼續處理106年度中央政府總預算案有關財政部主管預算凍結請安排報告案計2</text:span><text:span text:style-name="T438">案：</text:span></text:p>
        </text:list-item>
      </text:list>
      <text:p text:style-name="P439">(六)財政部函，為106年度中央政府總預算決議，財政部主管歲出部分第10款第2項決議第1項凍結國庫署「一般行政」項下「基本行政工作維持」之「特別費」及「國庫業務」項下「公股管理作業」預算十分之一，檢送專案報告，請安排報告案。</text:p>
      <text:p text:style-name="P440">(十二)財政部函，為106年度中央政府總預算決議，財政部主管歲出部分第10款第3項決議第5項凍結賦稅署「賦稅業務」預算十分之一，檢送專案報告，請安排報告案。</text:p>
      <text:p text:style-name="P441">決議：</text:p>
      <text:list text:style-name="LFO33" text:continue-numbering="true">
        <text:list-item>
          <text:p text:style-name="P442">106年度中央政府總預算案有關行政院主計總處預算繼續凍結解凍案計3案，均已報告完成，除第6案繼續凍結擇期再予處理外，其餘准予動支，提報院會。</text:p>
        </text:list-item>
        <text:list-item>
          <text:p text:style-name="P443">106年度中央政府總預算案有關審計部主管預算繼續凍結解凍案案計3案，均已報告完成，准予動支，提報院會。</text:p>
        </text:list-item>
        <text:list-item>
          <text:p text:style-name="P444">106年度中央政府總預算案有關財政部主管預算繼續凍結解凍案案計2案，均已報告完成，除第6案繼續凍結擇期再予處理外，其餘准予動支，提報院會，另通過附帶決議1案，一併提報院會。</text:p>
        </text:list-item>
      </text:list>
      <text:p text:style-name="P445">通過附帯決議1案：</text:p>
      <text:p text:style-name="P446">有關花蓮縣政府制定「花蓮縣土石採取景觀維護特別稅自治條例」及「花蓮縣礦石開採特別稅自治條例」調高徵收額，外界有適法性之疑義，財政部應對外說明地方稅法通則之適用，俾利民眾瞭解，爰請財政部儘速邀集法律學者、業者、地方政府及相關機關召開座談會，聽取各界意見，供未來該部審查地方政府制定特別稅自治條例之參考。同時，請財政部強化審查機制，於地方政府制定特別稅自治條例函報財政部備查時，應提供與業者溝通之相關紀錄、衝擊影響及成本效益評估報告，以利審查會各審查委員參考，加強適法性之審查。</text:p>
      <text:p text:style-name="P447">　　　　　　　　　　　提案人：黃國昌　王榮璋　江永昌</text:p>
      <text:p text:style-name="P448"><text:span text:style-name="T4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text:style-name="WW_CharLFO2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7in" fo:page-height="11.6944in" style:print-orientation="portrait" fo:margin-top="0.5909in" fo:margin-left="0.7777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5:09:00Z</meta:creation-date>
    <dc:date>2017-08-24T05:09:00Z</dc:date>
    <meta:print-date>2017-04-27T04:22:00Z</meta:print-date>
    <meta:template xlink:href="Normal.dotm" xlink:type="simple"/>
    <meta:editing-cycles>2</meta:editing-cycles>
    <meta:editing-duration>PT0S</meta:editing-duration>
    <meta:document-statistic meta:page-count="3" meta:paragraph-count="14" meta:word-count="1105" meta:character-count="7391" meta:row-count="52" meta:non-whitespace-character-count="6300"/>
  </office:meta>
</office:document-meta>
</file>