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333in" fo:margin-left="1.1125in" fo:margin-right="-0.023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333in" fo:margin-left="1.0833in" fo:margin-right="-0.0236in" fo:text-indent="-1.083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3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041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3333in" fo:margin-left="1.1125in" fo:margin-right="-0.023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" style:parent-style-name="純文字" style:family="paragraph">
      <style:paragraph-properties style:punctuation-wrap="simple" style:text-autospace="none" style:snap-to-layout-grid="false" fo:text-align="justify" fo:line-height="0.3333in" fo:margin-right="-0.0236in"/>
      <style:text-properties fo:font-weight="bold" style:font-weight-asian="bold"/>
    </style:style>
    <style:style style:name="P157" style:parent-style-name="內文" style:family="paragraph">
      <style:paragraph-properties fo:text-align="justify" fo:line-height="0.3333in" fo:margin-right="-0.0236in"/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align="justify" fo:line-height="0.3333in" fo:margin-right="-0.0236in"/>
      <style:text-properties style:font-name="標楷體" style:font-name-asian="標楷體" style:font-name-complex="Courier New" fo:font-size="16pt" style:font-size-asian="16pt" style:font-size-complex="16pt"/>
    </style:style>
    <style:style style:name="P159" style:parent-style-name="內文" style:family="paragraph">
      <style:paragraph-properties fo:text-align="justify" fo:line-height="0.3333in" fo:margin-right="-0.0236in"/>
    </style:style>
    <style:style style:name="T160" style:parent-style-name="預設段落字型" style:family="text"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162" style:parent-style-name="內文" style:family="paragraph">
      <style:paragraph-properties fo:text-align="justify" fo:line-height="0.3333in" fo:margin-left="0.2229in" fo:margin-right="-0.0236in" fo:text-indent="-0.2131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163" style:parent-style-name="內文" style:family="paragraph">
      <style:paragraph-properties style:punctuation-wrap="simple" style:snap-to-layout-grid="false" fo:text-align="justify" fo:line-height="0.3333in" fo:margin-left="0.2222in" fo:margin-right="-0.0166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list-style-name="LFO32" style:family="paragraph">
      <style:paragraph-properties style:punctuation-wrap="simple" style:snap-to-layout-grid="false" fo:text-align="justify" fo:line-height="0.3333in" fo:margin-left="0.4472in" fo:margin-right="-0.0465in" fo:text-indent="-0.44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list-style-name="LFO32" style:family="paragraph">
      <style:paragraph-properties style:punctuation-wrap="simple" style:snap-to-layout-grid="false" fo:text-align="justify" fo:line-height="0.3333in" fo:margin-left="0.4472in" fo:margin-right="-0.0368in" fo:text-indent="-0.44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list-style-name="LFO32" style:family="paragraph">
      <style:paragraph-properties style:punctuation-wrap="simple" style:snap-to-layout-grid="false" fo:text-align="justify" fo:line-height="0.3333in" fo:margin-left="0.4472in" fo:margin-right="-0.0465in" fo:text-indent="-0.44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32" style:family="paragraph">
      <style:paragraph-properties style:punctuation-wrap="simple" style:snap-to-layout-grid="false" fo:text-align="justify" fo:line-height="0.3333in" fo:margin-left="0.4472in" fo:margin-right="-0.0166in" fo:text-indent="-0.44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line-height="0.3333in" fo:margin-left="0.4923in" fo:margin-right="-0.0569in" fo:text-indent="-0.4923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72" style:parent-style-name="內文" style:family="paragraph">
      <style:paragraph-properties style:punctuation-wrap="simple" style:snap-to-layout-grid="false" fo:text-align="justify" fo:line-height="0.3333in" fo:margin-right="-0.0465in"/>
      <style:text-properties style:font-name="標楷體" style:font-name-asian="標楷體" fo:color="#000000" fo:font-size="16pt" style:font-size-asian="16pt" style:font-size-complex="16pt"/>
    </style:style>
    <style:style style:name="P173" style:parent-style-name="內文" style:family="paragraph">
      <style:paragraph-properties style:punctuation-wrap="simple" style:snap-to-layout-grid="false" fo:text-align="justify" fo:line-height="0.3333in" fo:margin-right="-0.026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4" style:parent-style-name="內文" style:family="paragraph">
      <style:paragraph-properties style:punctuation-wrap="simple" style:snap-to-layout-grid="false" fo:text-align="justify" fo:line-height="0.3333in" fo:margin-right="-0.0263in"/>
      <style:text-properties style:font-name="標楷體" style:font-name-asian="標楷體" fo:color="#000000" fo:font-size="16pt" style:font-size-asian="16pt" style:font-size-complex="16pt"/>
    </style:style>
    <style:style style:name="P175" style:parent-style-name="純文字" style:family="paragraph">
      <style:paragraph-properties style:punctuation-wrap="simple" style:text-autospace="none" style:snap-to-layout-grid="false" fo:text-align="justify" fo:line-height="0.3333in" fo:margin-right="-0.0263in"/>
    </style:style>
    <style:style style:name="T176" style:parent-style-name="預設段落字型" style:family="text">
      <style:text-properties style:font-name-complex="Times New Roman" fo:color="#000000"/>
    </style:style>
    <style:style style:name="T177" style:parent-style-name="預設段落字型" style:family="text">
      <style:text-properties style:font-name-complex="Times New Roman" fo:color="#000000"/>
    </style:style>
    <style:style style:name="P178" style:parent-style-name="純文字" style:family="paragraph">
      <style:paragraph-properties style:punctuation-wrap="simple" style:text-autospace="none" style:snap-to-layout-grid="false" fo:text-align="justify" fo:line-height="0.3333in" fo:margin-right="-0.0465in"/>
      <style:text-properties fo:font-weight="bold" style:font-weight-asian="bold"/>
    </style:style>
    <style:style style:name="P179" style:parent-style-name="純文字" style:family="paragraph">
      <style:paragraph-properties style:punctuation-wrap="simple" style:text-autospace="none" style:snap-to-layout-grid="false" fo:text-align="justify" fo:line-height="0.3333in" fo:margin-right="-0.0368in"/>
    </style:style>
    <style:style style:name="T180" style:parent-style-name="預設段落字型" style:family="text">
      <style:text-properties fo:font-weight="bold" style:font-weight-asian="bold"/>
    </style:style>
    <style:style style:name="P181" style:parent-style-name="純文字" style:family="paragraph">
      <style:paragraph-properties style:punctuation-wrap="simple" style:text-autospace="none" style:snap-to-layout-grid="false" fo:text-align="justify" fo:line-height="0.3333in" fo:margin-right="-0.0368in"/>
      <style:text-properties style:font-weight-complex="bold"/>
    </style:style>
    <style:style style:name="P182" style:parent-style-name="純文字" style:family="paragraph">
      <style:paragraph-properties style:punctuation-wrap="simple" style:text-autospace="none" style:snap-to-layout-grid="false" fo:text-align="justify" fo:line-height="0.3333in" fo:margin-right="-0.0236in"/>
    </style:style>
    <style:style style:name="T183" style:parent-style-name="預設段落字型" style:family="text">
      <style:text-properties fo:font-weight="bold" style:font-weight-asian="bold" style:font-weight-complex="bold"/>
    </style:style>
    <style:style style:name="T184" style:parent-style-name="預設段落字型" style:family="text">
      <style:text-properties style:font-weight-complex="bold"/>
    </style:style>
    <style:style style:name="P185" style:parent-style-name="純文字" style:family="paragraph">
      <style:paragraph-properties style:punctuation-wrap="simple" style:text-autospace="none" style:snap-to-layout-grid="false" fo:text-align="justify" fo:line-height="0.3333in" fo:margin-left="0.2104in" fo:margin-right="-0.0236in" fo:text-indent="-0.202in">
        <style:tab-stops/>
      </style:paragraph-properties>
    </style:style>
    <style:style style:name="T186" style:parent-style-name="預設段落字型" style:family="text">
      <style:text-properties style:font-name-complex="標楷體" fo:color="#000000"/>
    </style:style>
    <style:style style:name="T187" style:parent-style-name="預設段落字型" style:family="text">
      <style:text-properties style:font-name-complex="標楷體" fo:color="#000000"/>
    </style:style>
    <style:style style:name="T188" style:parent-style-name="預設段落字型" style:family="text">
      <style:text-properties style:font-name-complex="標楷體"/>
    </style:style>
    <style:style style:name="T189" style:parent-style-name="預設段落字型" style:family="text">
      <style:text-properties style:font-name-complex="標楷體"/>
    </style:style>
    <style:style style:name="T190" style:parent-style-name="預設段落字型" style:family="text">
      <style:text-properties style:font-name-complex="標楷體"/>
    </style:style>
    <style:style style:name="T191" style:parent-style-name="預設段落字型" style:family="text">
      <style:text-properties style:font-name-complex="標楷體"/>
    </style:style>
    <style:style style:name="T192" style:parent-style-name="預設段落字型" style:family="text">
      <style:text-properties style:font-name-complex="標楷體"/>
    </style:style>
    <style:style style:name="T193" style:parent-style-name="預設段落字型" style:family="text">
      <style:text-properties style:font-name-complex="標楷體"/>
    </style:style>
    <style:style style:name="T194" style:parent-style-name="預設段落字型" style:family="text">
      <style:text-properties style:font-name-complex="標楷體"/>
    </style:style>
    <style:style style:name="T195" style:parent-style-name="預設段落字型" style:family="text">
      <style:text-properties style:font-name-complex="標楷體"/>
    </style:style>
    <style:style style:name="T196" style:parent-style-name="預設段落字型" style:family="text">
      <style:text-properties style:font-name-complex="標楷體"/>
    </style:style>
    <style:style style:name="T197" style:parent-style-name="預設段落字型" style:family="text">
      <style:text-properties style:font-name-complex="標楷體"/>
    </style:style>
    <style:style style:name="T198" style:parent-style-name="預設段落字型" style:family="text">
      <style:text-properties style:font-name-complex="標楷體"/>
    </style:style>
    <style:style style:name="T199" style:parent-style-name="預設段落字型" style:family="text">
      <style:text-properties style:font-name-complex="標楷體"/>
    </style:style>
    <style:style style:name="T200" style:parent-style-name="預設段落字型" style:family="text">
      <style:text-properties style:font-name-complex="標楷體" fo:color="#000000"/>
    </style:style>
    <style:style style:name="T201" style:parent-style-name="預設段落字型" style:family="text">
      <style:text-properties style:font-name-complex="標楷體" fo:color="#000000"/>
    </style:style>
    <style:style style:name="T202" style:parent-style-name="預設段落字型" style:family="text">
      <style:text-properties style:font-name-complex="標楷體" fo:color="#000000"/>
    </style:style>
    <style:style style:name="T203" style:parent-style-name="預設段落字型" style:family="text">
      <style:text-properties style:font-name-complex="標楷體" fo:color="#000000"/>
    </style:style>
    <style:style style:name="T204" style:parent-style-name="預設段落字型" style:family="text">
      <style:text-properties style:font-name-complex="標楷體" fo:color="#000000"/>
    </style:style>
    <style:style style:name="P205" style:parent-style-name="純文字" style:family="paragraph">
      <style:paragraph-properties style:punctuation-wrap="simple" style:text-autospace="none" style:snap-to-layout-grid="false" fo:text-align="justify" fo:line-height="0.3333in" fo:margin-right="-0.0236in"/>
      <style:text-properties fo:font-weight="bold" style:font-weight-asian="bold" style:font-weight-complex="bold"/>
    </style:style>
    <style:style style:name="P206" style:parent-style-name="純文字" style:list-style-name="LFO29" style:family="paragraph">
      <style:paragraph-properties style:punctuation-wrap="simple" style:text-autospace="none" style:snap-to-layout-grid="false" fo:text-align="justify" fo:line-height="0.3333in" fo:margin-right="-0.0236in"/>
      <style:text-properties style:font-weight-complex="bold"/>
    </style:style>
    <style:style style:name="P207" style:parent-style-name="純文字" style:list-style-name="LFO29" style:family="paragraph">
      <style:paragraph-properties style:punctuation-wrap="simple" style:text-autospace="none" style:snap-to-layout-grid="false" fo:text-align="justify" fo:line-height="0.3333in" fo:margin-left="0.4472in" fo:margin-right="-0.0236in" fo:text-indent="-0.4375in">
        <style:tab-stops/>
      </style:paragraph-properties>
    </style:style>
    <style:style style:name="T208" style:parent-style-name="預設段落字型" style:family="text">
      <style:text-properties style:font-weight-complex="bold"/>
    </style:style>
    <style:style style:name="T209" style:parent-style-name="預設段落字型" style:family="text">
      <style:text-properties style:font-weight-complex="bold"/>
    </style:style>
    <style:style style:name="T210" style:parent-style-name="預設段落字型" style:family="text">
      <style:text-properties style:font-weight-complex="bold"/>
    </style:style>
    <style:style style:name="P211" style:parent-style-name="純文字" style:list-style-name="LFO29" style:family="paragraph">
      <style:paragraph-properties style:punctuation-wrap="simple" style:text-autospace="none" style:snap-to-layout-grid="false" fo:text-align="justify" fo:line-height="0.3333in" fo:margin-left="0.4472in" fo:margin-right="-0.0236in" fo:text-indent="-0.4375in">
        <style:tab-stops/>
      </style:paragraph-properties>
    </style:style>
    <style:style style:name="T212" style:parent-style-name="預設段落字型" style:family="text">
      <style:text-properties style:font-weight-complex="bold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style:font-weight-complex="bold"/>
    </style:style>
    <style:style style:name="P215" style:parent-style-name="純文字" style:list-style-name="LFO29" style:family="paragraph">
      <style:paragraph-properties style:punctuation-wrap="simple" style:text-autospace="none" style:snap-to-layout-grid="false" fo:text-align="justify" fo:line-height="0.3333in" fo:margin-left="0.4472in" fo:margin-right="-0.0236in" fo:text-indent="-0.4375in">
        <style:tab-stops/>
      </style:paragraph-properties>
      <style:text-properties style:font-weight-complex="bold"/>
    </style:style>
    <style:style style:name="P216" style:parent-style-name="內文" style:family="paragraph">
      <style:paragraph-properties style:snap-to-layout-grid="false" fo:text-align="justify" fo:line-height="0.3333in" fo:margin-left="0.4923in" fo:margin-right="-0.0236in" fo:text-indent="-0.4923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17" style:parent-style-name="內文" style:family="paragraph">
      <style:paragraph-properties style:punctuation-wrap="simple" style:snap-to-layout-grid="false" fo:text-align="justify" fo:line-height="0.3333in" fo:margin-right="-0.0236in"/>
      <style:text-properties style:font-name="標楷體" style:font-name-asian="標楷體" fo:color="#000000" fo:font-size="16pt" style:font-size-asian="16pt" style:font-size-complex="16pt"/>
    </style:style>
    <style:style style:name="P218" style:parent-style-name="內文" style:family="paragraph">
      <style:paragraph-properties style:punctuation-wrap="simple" style:snap-to-layout-grid="false" fo:text-align="justify" fo:line-height="0.3333in" fo:margin-right="-0.0263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2" style:parent-style-name="純文字" style:family="paragraph">
      <style:paragraph-properties style:punctuation-wrap="simple" style:text-autospace="none" style:snap-to-layout-grid="false" fo:text-align="justify" fo:line-height="0.3333in" fo:margin-right="-0.0236in"/>
    </style:style>
    <style:style style:name="P223" style:parent-style-name="純文字" style:family="paragraph">
      <style:paragraph-properties style:punctuation-wrap="simple" style:text-autospace="none" style:snap-to-layout-grid="false" fo:text-align="justify" fo:line-height="0.3333in" fo:margin-right="-0.0236in"/>
    </style:style>
    <style:style style:name="P224" style:parent-style-name="純文字" style:family="paragraph">
      <style:paragraph-properties style:punctuation-wrap="simple" style:text-autospace="none" style:snap-to-layout-grid="false" fo:text-align="justify" fo:line-height="0.3333in" fo:margin-right="-0.0236in"/>
    </style:style>
    <style:style style:name="P225" style:parent-style-name="純文字" style:family="paragraph">
      <style:paragraph-properties style:punctuation-wrap="simple" style:text-autospace="none" style:snap-to-layout-grid="false" fo:text-align="justify" fo:line-height="0.3333in" fo:margin-right="-0.0236in"/>
      <style:text-properties fo:font-weight="bold" style:font-weight-asian="bold"/>
    </style:style>
    <style:style style:name="P226" style:parent-style-name="純文字" style:family="paragraph">
      <style:paragraph-properties style:punctuation-wrap="simple" style:text-autospace="none" style:snap-to-layout-grid="false" fo:text-align="justify" fo:line-height="0.3333in" fo:margin-right="-0.0236in"/>
      <style:text-properties style:font-weight-complex="bold"/>
    </style:style>
  </office:automatic-styles>
  <office:body>
    <office:text text:use-soft-page-breaks="true">
      <text:p text:style-name="P1">立法院第9屆第3會期財政、經濟委員會第1次聯席會議議事錄</text:p>
      <text:p text:style-name="P4">時　　間　中華民國106年4月19日（星期三）上午9時14分至16時42分</text:p>
      <text:p text:style-name="P5"><text:span text:style-name="T6">　　　　　</text:span><text:span text:style-name="T7">中華民國10</text:span><text:span text:style-name="T8">6</text:span><text:span text:style-name="T9">年</text:span><text:span text:style-name="T10">4</text:span><text:span text:style-name="T11">月</text:span><text:span text:style-name="T12">20</text:span><text:span text:style-name="T13">日</text:span><text:span text:style-name="T14">（</text:span><text:span text:style-name="T15">星期</text:span><text:span text:style-name="T16">四</text:span><text:span text:style-name="T17">）</text:span><text:span text:style-name="T18">上午</text:span><text:span text:style-name="T19">9</text:span><text:span text:style-name="T20">時</text:span><text:span text:style-name="T21">2</text:span><text:span text:style-name="T22">分</text:span><text:span text:style-name="T23">至</text:span><text:span text:style-name="T24">1</text:span><text:span text:style-name="T25">2</text:span><text:span text:style-name="T26">時</text:span><text:span text:style-name="T27">4</text:span><text:span text:style-name="T28">9</text:span><text:span text:style-name="T29">分</text:span></text:p>
      <text:p text:style-name="P30">地　　點　本院群賢樓9樓大禮堂</text:p>
      <text:p text:style-name="P31">出席委員　黃國昌　賴士葆　黃偉哲　吳秉叡　林德福　王榮璋　</text:p>
      <text:p text:style-name="P32">　　　　　郭正亮　費鴻泰　王惠美　邱志偉　余宛如　施義芳　</text:p>
      <text:p text:style-name="P33"><text:span text:style-name="T34">　　　　　蘇治芬　邱議瑩　蕭美琴　羅明才　</text:span><text:span text:style-name="T35">陳賴素美</text:span><text:span text:style-name="T36">　江永昌　</text:span></text:p>
      <text:p text:style-name="P37">　　　　　管碧玲　陳超明　盧秀燕　孔文吉　高志鵬　蘇震清　</text:p>
      <text:p text:style-name="P38">　　　　　陳明文　林岱樺　張麗善　徐永明　</text:p>
      <text:p text:style-name="P39"><text:span text:style-name="T40">　　　　　</text:span><text:span text:style-name="T41">委員出</text:span><text:span text:style-name="T42">席</text:span><text:span text:style-name="T43">2</text:span><text:span text:style-name="T44">8</text:span><text:span text:style-name="T45">人</text:span><text:span text:style-name="T46">　</text:span></text:p>
      <text:p text:style-name="P47">列席委員　曾銘宗　顏寬恒　徐榛蔚　陳歐珀　劉世芳　鍾佳濱　</text:p>
      <text:p text:style-name="P48"><text:span text:style-name="T49">　　　　　鄭天財</text:span><text:span text:style-name="T50">Sra．Kacaw</text:span><text:span text:style-name="T51">　吳志揚　蔣乃辛　廖國棟　黃昭順　</text:span></text:p>
      <text:p text:style-name="P52"><text:span text:style-name="T53">　　　　　</text:span><text:span text:style-name="T54">周陳秀霞</text:span><text:span text:style-name="T55">　鍾孔炤　呂玉玲　蔡易餘</text:span></text:p>
      <text:p text:style-name="P56"><text:span text:style-name="T57">　　　　　</text:span><text:span text:style-name="T58">委員列席</text:span><text:span text:style-name="T59">1</text:span><text:span text:style-name="T60">5</text:span><text:span text:style-name="T61">人</text:span></text:p>
      <text:p text:style-name="P62"><text:span text:style-name="T63">列席官員　</text:span><text:span text:style-name="T64">106年4月19日（星期三）</text:span></text:p>
      <text:p text:style-name="P65"><text:span text:style-name="T66">　　　　　</text:span><text:span text:style-name="T67">審計部</text:span><text:span text:style-name="T68">　　　　　　　　　　　</text:span><text:span text:style-name="T69">　　</text:span><text:span text:style-name="T70">審計長　　　林慶隆</text:span></text:p>
      <text:p text:style-name="P71">　　　　　　　　　　　　　　　　　　　　　副審計長　　王麗珍</text:p>
      <text:p text:style-name="P72"><text:span text:style-name="T73">　　　　　</text:span><text:span text:style-name="T74">行政院主計總處</text:span><text:span text:style-name="T75">　　　　　　　</text:span><text:span text:style-name="T76">　　</text:span><text:span text:style-name="T77">主計長　　　朱澤民</text:span></text:p>
      <text:p text:style-name="P78"><text:span text:style-name="T79">　　　　　</text:span><text:span text:style-name="T80">經濟部</text:span><text:span text:style-name="T81">　　　　　　　　　　　</text:span><text:span text:style-name="T82">　　</text:span><text:span text:style-name="T83">常務次長　　楊偉甫</text:span></text:p>
      <text:p text:style-name="P84">　　　　　工業局　　　　　　　　　　　　　代理局長　　呂正華</text:p>
      <text:p text:style-name="P85">　　　　　國際貿易局　　　　　　　　　　　局長　　　　楊珍妮</text:p>
      <text:p text:style-name="P86">　　　　　　　　　　　　　　　　　　　　　副局長　　　陳正祺</text:p>
      <text:p text:style-name="P87">　　　　　標準檢驗局　　　　　　　　　　　局長　　　　劉明忠</text:p>
      <text:p text:style-name="P88">　　　　　智慧財產局　　　　　　　　　　　局長　　　　洪淑敏</text:p>
      <text:p text:style-name="P89">　　　　　水利署　　　　　　　　　　　　　署長　　　　賴建信</text:p>
      <text:p text:style-name="P90">　　　　　中小企業處　　　　　　　　　　　副處長　　　林美雪</text:p>
      <text:p text:style-name="P91">　　　　　加工出口區管理處　　　　　　　　處長　　　　黃文谷</text:p>
      <text:p text:style-name="P92">　　　　　中央地調所　　　　　　　　　　　所長　　　　江崇榮</text:p>
      <text:p text:style-name="P93">　　　　　能源局　　　　　　　　　　　　　局長　　　　林全能</text:p>
      <text:soft-page-break/>
      <text:p text:style-name="P94">　　　　　106年4月20日（星期四）</text:p>
      <text:p text:style-name="P95"><text:span text:style-name="T96">　　　　　</text:span><text:span text:style-name="T97">審計部</text:span><text:span text:style-name="T98"><text:tab/>　　　　　　　　　　　　　審計長</text:span><text:span text:style-name="T99"><text:tab/>　　</text:span><text:span text:style-name="T100">　</text:span><text:span text:style-name="T101">林慶隆</text:span><text:span text:style-name="T102"><text:tab/></text:span></text:p>
      <text:p text:style-name="P103">　　　　　　　　　　　　　　　　　　　　　副審計長<text:tab/>　　王麗珍</text:p>
      <text:p text:style-name="P104"><text:span text:style-name="T105">　　　　　</text:span><text:span text:style-name="T106">行政院主計總處</text:span><text:span text:style-name="T107"><text:tab/>　　　　　　　　　主計長　　</text:span><text:span text:style-name="T108"><text:tab/>　朱澤民</text:span></text:p>
      <text:p text:style-name="P109"><text:span text:style-name="T110">　　　　　</text:span><text:span text:style-name="T111">國家發展委員會</text:span><text:span text:style-name="T112">　　　　　　　　　</text:span><text:span text:style-name="T113"><text:tab/>副主任委員　</text:span><text:span text:style-name="T114"><text:tab/>曾旭正</text:span></text:p>
      <text:p text:style-name="P115">　　　　　綜合規劃處<text:tab/>　　　　　　　　　　　副處長　　<text:tab/>　<text:tab/>陳美菊</text:p>
      <text:p text:style-name="P116">　　　　　經濟發展處<text:tab/>　　　　　　　　　　　副處長<text:tab/>　　<text:tab/>　林麗貞</text:p>
      <text:p text:style-name="P117">　　　　　人力發展處<text:tab/>　　　　　　　　　　　專門委員<text:tab/>　　<text:tab/>賀麗娟</text:p>
      <text:p text:style-name="P118">　　　　　產業發展處<text:tab/>　　　　　　　　　　　簡任視察<text:tab/>　　<text:tab/>姜瑞貞</text:p>
      <text:p text:style-name="P119">　　　　　國土區域離島發展處<text:tab/>　　　　　　　簡任技正<text:tab/>　　<text:tab/>徐旭誠</text:p>
      <text:p text:style-name="P120">　　　　　法制協調中心<text:tab/>　　　　　　　　　　副主任<text:tab/>　　<text:tab/>　劉美琇</text:p>
      <text:p text:style-name="P121">　　　　　社會發展處<text:tab/>　　　　　　　　　　　副處長　　<text:tab/>　<text:tab/>張富林</text:p>
      <text:p text:style-name="P122">　　　　　管制考核處　　　　　<text:tab/>　　　　　　副處長<text:tab/>　　<text:tab/>　李　奇</text:p>
      <text:p text:style-name="P123">　　　　　資訊管理處<text:tab/>　　　　　　　　　　　副處長<text:tab/>　　<text:tab/>　莊明芬</text:p>
      <text:p text:style-name="P124">　　　　　秘書室　　　　　<text:tab/>　　　　　　　　主任<text:tab/>　　<text:tab/>　　徐耀浤</text:p>
      <text:p text:style-name="P125">　　　　　人事室　　　　　<text:tab/>　　　　　　　　主任　　<text:tab/>　　<text:tab/>林建璋</text:p>
      <text:p text:style-name="P126">　　　　　主計室<text:tab/>　　　　　　　　　　　　　主任　　<text:tab/>　　<text:tab/>邱蓉萍</text:p>
      <text:p text:style-name="P127">　　　　　國家發展委員會檔案管理局<text:tab/>　　　　副局長　　<text:tab/>　<text:tab/>陳海雄</text:p>
      <text:p text:style-name="P128"><text:span text:style-name="T129">　　　　　</text:span><text:span text:style-name="T130">公平交易委員會</text:span><text:span text:style-name="T131">　　　　　</text:span><text:span text:style-name="T132"><text:tab/>　　</text:span><text:span text:style-name="T133"><text:tab/>　　副主任委員　</text:span><text:span text:style-name="T134"><text:tab/>彭紹瑾</text:span></text:p>
      <text:p text:style-name="P135">　　　　　　　　　　　　　　　　　　　　　主任秘書<text:tab/>　　<text:tab/>辛志中</text:p>
      <text:p text:style-name="P136">　　　　　綜合規劃處　　　　　　　　　　　<text:tab/>處長　　　　<text:tab/>許淑幸</text:p>
      <text:p text:style-name="P137">　　　　　服務業競爭處<text:tab/>　　　　　　　　　　處長<text:tab/>　　　　呂玉琴</text:p>
      <text:p text:style-name="P138">　　　　　製造業競爭處　　　　　　　　　　<text:tab/>處長<text:tab/>　　　　張恩生</text:p>
      <text:p text:style-name="P139">　　　　　公平競爭處　　　　　　　　　　<text:tab/>　處長<text:tab/>　　　　胡光宇</text:p>
      <text:p text:style-name="P140">　　　　　法律事務處　　　　　　　　　　<text:tab/>　處長<text:tab/>　　　　吳翠鳳</text:p>
      <text:p text:style-name="P141">　　　　　資訊及經濟分析室　　　　　　　　<text:tab/>主任<text:tab/>　　　　鄭家麟</text:p>
      <text:p text:style-name="P142">　　　　　秘書室　　　　　　　　　　<text:tab/>　　　主任<text:tab/>　　　　左天梁</text:p>
      <text:p text:style-name="P143">　　　　　人事室　　　　　　　　　　<text:tab/>　　　主任<text:tab/>　　　　周威廷</text:p>
      <text:p text:style-name="P144">　　　　　主計室<text:tab/>　　　　　　　　　　　　　主任　　　　<text:tab/>李美琪</text:p>
      <text:soft-page-break/>
      <text:p text:style-name="P145">　　　　　政風室　　　　　　　　　　<text:tab/>　　　主任<text:tab/>　　　　張光志</text:p>
      <text:p text:style-name="P146">主　　席　羅召集委員明才</text:p>
      <text:p text:style-name="P147">專門委員　黃素琴</text:p>
      <text:p text:style-name="P148">主任秘書　林上民</text:p>
      <text:p text:style-name="P149">紀　　錄　秘　書　郭錦貴　編　審　汪治國　科　長　蔡明哲</text:p>
      <text:p text:style-name="P150"><text:span text:style-name="T151">　　　　　</text:span><text:span text:style-name="T152">薦任科員</text:span><text:span text:style-name="T153">　謝禎鴻　</text:span><text:span text:style-name="T154">薦任科員</text:span><text:span text:style-name="T155">　高珮玲</text:span></text:p>
      <text:p text:style-name="P156">106年4月19日（星期三）</text:p>
      <text:p text:style-name="P157">討論事項</text:p>
      <text:p text:style-name="P158">審查「中華民國104年度中央政府總決算審核報告（含附屬單位決算及綜計表）案」關於：</text:p>
      <text:p text:style-name="P159"><text:span text:style-name="T160">單位決算：</text:span><text:span text:style-name="T161">經濟部、工業局、國際貿易局及所屬、標準檢驗局及所屬、智慧財產局、水利署及所屬、中小企業處、加工出口區管理處及所屬、中央地質調查所、能源局。</text:span></text:p>
      <text:p text:style-name="P162">（經審計部林審計長提出報告後，計有委員黃國昌、黃偉哲、吳秉叡、王惠美、郭正亮、施義芳、余宛如、賴士葆、邱志偉、盧秀燕、羅明才、江永昌、管碧玲等13人提出質詢，均經審計部林審計長、行政院主計總處朱主計長、經濟部楊常務次長及相關人員予以答復。）</text:p>
      <text:p text:style-name="P163">決定：</text:p>
      <text:list text:style-name="LFO32" text:continue-numbering="true">
        <text:list-item>
          <text:p text:style-name="P164">報告及詢答完畢。</text:p>
        </text:list-item>
        <text:list-item>
          <text:p text:style-name="P165">委員林德福、陳賴素美、王榮璋、蘇治芬、費鴻泰所提書面質詢，列入紀錄，刊登公報，並請審計部及其他相關主管機關以書面答復。</text:p>
        </text:list-item>
        <text:list-item>
          <text:p text:style-name="P166"><text:span text:style-name="T167">委員質詢未及答復部分，</text:span><text:span text:style-name="T168">請審計部及其他相關主管機關於1週內以書</text:span><text:span text:style-name="T169">面答復。</text:span></text:p>
        </text:list-item>
        <text:list-item>
          <text:p text:style-name="P170">委員質詢中要求提供之相關資料，亦請於期限內送交各相關委員。</text:p>
        </text:list-item>
      </text:list>
      <text:p text:style-name="P171">決議：</text:p>
      <text:p text:style-name="P172">本次審查中華民國104年度中央政府總決算審核報告（含附屬單位決算及綜計表）案關於經濟部主管預算之執行、政策之實施及特別事件之審核、救濟等事項，均照列。</text:p>
      <text:p text:style-name="P173">通過臨時提案1案:</text:p>
      <text:p text:style-name="P174">新店溪清潭水質水量保護區範圍包含新北市烏來區、坪林區全部及新店區、石碇區、雙溪區部分，面積高達717平方公里。由於多為高地、山區，許多地方仍未在自來水供水區域之內，當地居民至今飲水仍多以取用山泉水為主，「家住水庫邊，卻沒有自來水喝」的情況，顯見地方的基礎建設相當薄弱。為顧及當地民眾用水權益，爰此要求經濟部「前瞻基礎建設」計畫之中，優先加強上該各處無自來水地區之供水改善。</text:p>
      <text:p text:style-name="P175"><text:span text:style-name="T176">　　　　　　　　　　　</text:span><text:span text:style-name="T177">提案人:羅明才　陳超明　孔文吉　</text:span></text:p>
      <text:p text:style-name="P178">106年4月20日（星期四）</text:p>
      <text:p text:style-name="P179"><text:span text:style-name="T180">討論事項</text:span></text:p>
      <text:p text:style-name="P181">審查「中華民國104年度中央政府總決算審核報告（含附屬單位決算及綜計表）案」關於：</text:p>
      <text:p text:style-name="P182"><text:span text:style-name="T183">單位決算：</text:span><text:span text:style-name="T184">國家發展委員會、公平交易委員會。</text:span></text:p>
      <text:p text:style-name="P185"><text:span text:style-name="T186">（</text:span><text:span text:style-name="T187">經審計部林審計長提出報告後，計有委員</text:span><text:span text:style-name="T188">黃國昌、吳秉叡、</text:span><text:span text:style-name="T189">林德福、</text:span><text:span text:style-name="T190">賴士葆、余宛如、盧秀燕、郭正亮、</text:span><text:span text:style-name="T191">黃偉哲、</text:span><text:span text:style-name="T192">施義芳、</text:span><text:span text:style-name="T193">陳賴素美、</text:span><text:span text:style-name="T194">費鴻泰、</text:span><text:span text:style-name="T195">羅明才、</text:span><text:span text:style-name="T196">劉世芳、</text:span><text:span text:style-name="T197">江永昌、</text:span><text:span text:style-name="T198">鍾佳濱、鄭天財、</text:span><text:span text:style-name="T199">邱志偉</text:span><text:span text:style-name="T200">等1</text:span><text:span text:style-name="T201">7</text:span><text:span text:style-name="T202">人提出質詢，均經審計部林審計長、行政院主計總處朱主計長、國家發展委員會曾副主任委員</text:span><text:span text:style-name="T203">、公平交易委員會彭副主任委員</text:span><text:span text:style-name="T204">及相關人員予以答復。)</text:span></text:p>
      <text:p text:style-name="P205">決定：</text:p>
      <text:list text:style-name="LFO29" text:continue-numbering="true">
        <text:list-item>
          <text:p text:style-name="P206">報告及詢答完畢。</text:p>
        </text:list-item>
        <text:list-item>
          <text:p text:style-name="P207"><text:span text:style-name="T208">委員</text:span><text:span text:style-name="T209">王榮璋、管碧玲</text:span><text:span text:style-name="T210">所提書面質詢，列入紀錄，刊登公報，</text:span>並請審計部及其他相關主管機關以書面答復。</text:p>
        </text:list-item>
        <text:list-item>
          <text:p text:style-name="P211"><text:span text:style-name="T212">委員質詢未及答復部分，請</text:span><text:span text:style-name="T213">審計部及其他相關主管機關</text:span><text:span text:style-name="T214">於1週內以書面答復。</text:span></text:p>
        </text:list-item>
        <text:list-item>
          <text:p text:style-name="P215">委員質詢中要求提供之相關資料，亦請於期限內送交各相關委員。</text:p>
        </text:list-item>
      </text:list>
      <text:p text:style-name="P216">決議：</text:p>
      <text:p text:style-name="P217">本次審查中華民國104年度中央政府總決算審核報告（含附屬單位決算及綜計表）案關於國家發展委員會、公平交易委員會預算之執行、政策之實施及特別事件之審核、救濟等事項，均照列。</text:p>
      <text:p text:style-name="P218"><text:span text:style-name="T219">通過臨時提案</text:span><text:span text:style-name="T220">1</text:span><text:span text:style-name="T221">案：</text:span></text:p>
      <text:p text:style-name="P222">捷運延伸至深坑、石碇，自2009年完成「深坑地區設置捷運系統可行性研究」後，就一直停滯不前。建請優先將捷運延伸至深坑、石碇及其他已經完成可行性研究之計畫納入「前瞻基礎建設」計畫之中。</text:p>
      <text:p text:style-name="P223">　　　　　　　　　　　提案人：羅明才　陳超明　盧秀燕　林德福　</text:p>
      <text:p text:style-name="P224">　　　　　　　　　　　　　　　孔文吉　賴士葆　</text:p>
      <text:p text:style-name="P225">散會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08-24T05:09:00Z</meta:creation-date>
    <dc:date>2017-08-24T05:09:00Z</dc:date>
    <meta:print-date>2017-04-20T08:1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1" meta:character-count="3218" meta:row-count="22" meta:non-whitespace-character-count="2743"/>
  </office:meta>
</office:document-meta>
</file>