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break-before="page" fo:line-height="0.0097in" fo:margin-left="2.1979in" fo:margin-right="0.4395in" fo:text-indent="-0.5861in">
        <style:tab-stops/>
      </style:paragraph-properties>
    </style:style>
    <style:style style:name="S1" style:family="section">
      <style:section-properties fo:margin-left="0in" fo:margin-right="0in" style:writing-mode="lr-tb"/>
    </style:style>
    <style:style style:name="TableColumn38" style:family="table-column">
      <style:table-column-properties style:column-width="2.1125in"/>
    </style:style>
    <style:style style:name="TableColumn39" style:family="table-column">
      <style:table-column-properties style:column-width="2.1131in"/>
    </style:style>
    <style:style style:name="TableColumn40" style:family="table-column">
      <style:table-column-properties style:column-width="2.1131in"/>
    </style:style>
    <style:style style:name="Table37" style:family="table">
      <style:table-properties style:width="6.3388in" fo:margin-left="0in" table:align="left"/>
    </style:style>
    <style:style style:name="TableRow41" style:family="table-row">
      <style:table-row-properties fo:keep-together="always"/>
    </style:style>
    <style:style style:name="TableCell42" style:family="table-cell">
      <style:table-cell-properties fo:border="none" style:writing-mode="lr-tb" fo:padding-top="0.0194in" fo:padding-left="0.0194in" fo:padding-bottom="0.0194in" fo:padding-right="0.0194in"/>
    </style:style>
    <style:style style:name="P43"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4" style:family="table-row">
      <style:table-row-properties/>
    </style:style>
    <style:style style:name="TableCell4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6" style:parent-style-name="表格第一列文字分散" style:family="paragraph">
      <style:paragraph-properties fo:margin-left="0.0729in" fo:margin-right="0.0729in">
        <style:tab-stops/>
      </style:paragraph-properties>
    </style:style>
    <style:style style:name="T47" style:parent-style-name="預設段落字型" style:family="text">
      <style:text-properties fo:font-size="10pt" style:font-size-asian="10pt"/>
    </style:style>
    <style:style style:name="TableCell4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line-height="0.2187in" fo:margin-left="0.2194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P62" style:parent-style-name="內文" style:family="paragraph">
      <style:paragraph-properties fo:line-height="0.2187in" fo:margin-left="0.2194in" fo:margin-right="0.0729in" fo:text-indent="0.293in">
        <style:tab-stops/>
      </style:paragraph-propertie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0" style:parent-style-name="內文" style:family="paragraph">
      <style:paragraph-properties fo:line-height="0.2187in" fo:margin-left="0.0729in" fo:margin-right="0.0729in">
        <style:tab-stops/>
      </style:paragraph-properties>
    </style:style>
    <style:style style:name="T71" style:parent-style-name="預設段落字型" style:family="text">
      <style:text-properties fo:font-size="10pt" style:font-size-asian="10pt"/>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4月18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1326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育昇、楊瓊瓔等33人，有鑑於選舉公報是政府所印製發送供選民參考的候選人各項資訊，而政見內容則主要是告訴選民，若候選人能當選，在未來任期內，所主要推動的政策與主張。在立法委員、地方公職人員選舉公報上都印有各候選人之號次、相片、姓名、出生年月日、性別、出生地、推薦之政黨、學歷、經歷及政見。總統選舉是主導國家未來四年走向，影響國際關係能否穩定，與國內各項重大施政方針，是何等重要之事！唯獨，總統副總統選舉公報卻獨漏政見資訊，選民因此喪失獲知候選人政見的重要管道之一。為使公民對總統副總統候選人政見有基本知的權利，爰擬定總統副總統選舉罷免法第四十四條修正草案。是否有當？敬請公決</text:p>
      <text:p text:style-name="P30"/>
      <text:p text:style-name="P31">說明：</text:p>
      <text:p text:style-name="P32">一、本席接獲許多民眾陳情反映，平常因工作繁忙，無法按時收看中選會所舉辦的總統、副總統公辦政見電視發表會。民眾在選前最後一晚參閱選舉公報，想瞭解總統候選人的未來治國方向，卻發現公報上有候選人號次、相片、姓名、出生年月日、性別、出生地、推薦政黨、學歷、經歷，唯獨沒有刊登總統、副總統政見，實在無法讓人快速知悉各總統候選人主要訴求。</text:p>
      <text:p text:style-name="P33">二、為使公民對總統副總統候選人政見有基本知的權利，參考公職人員選舉罷免法第四十七條，公報除了應刊登各候選人之號次、相片、姓名、出生年月日、性別、出生地、推薦之政黨、學歷、經歷之外，也應刊登政見。此外，政見內容若有違反總統副總統選舉罷免法第四十九條規定者，選舉委員會應通知限期自行修改；屆期不修改或修改後仍有未符規定者，對未符規定部分，不予刊登選舉公報。</text:p>
      <text:p text:style-name="內文"/>
      <text:p text:style-name="P34">提案人：吳育昇　　楊瓊瓔　　</text:p>
      <text:p text:style-name="P35">連署人：林德福　　江惠貞　　張嘉郡　　翁重鈞　　詹凱臣　　徐耀昌　　盧嘉辰　　王惠美　　蘇清泉　　吳育仁　　陳碧涵　　陳學聖　　羅明才　　林正二　　簡東明　　馬文君　　孔文吉　　盧秀燕　　廖國棟　　李貴敏　　呂學樟　　林佳龍　　魏明谷　　紀國棟　　廖正井　　鄭天財　　蔡正元　　陳鎮湘　　徐少萍　　江啟臣　　鄭汝芬　</text:p>
      <text:soft-page-break/>
      <text:p text:style-name="P36">　</text:p>
      <text:section text:name="Sect1" text:style-name="S1">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columns-spanned="3">
              <text:p text:style-name="P43">總統副總統選舉罷免法第四十四條條文修正草案對照表<text:bookmark-start text:name="TA3201104"/><text:bookmark-end text:name="TA3201104"/></text:p>
            </table:table-cell>
            <table:covered-table-cell/>
            <table:covered-table-cell/>
          </table:table-row>
          <table:table-row table:style-name="TableRow44">
            <table:table-cell table:style-name="TableCell45">
              <text:p text:style-name="P46"><text:span text:style-name="T47"><draw:custom-shape svg:x="-0.02778in" svg:y="-0.00972in" svg:width="6.35833in" svg:height="0in" draw:z-index="251658240" draw:id="id0" draw:style-name="a0" draw:name="DW46361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48">
              <text:p text:style-name="P49">現行條文</text:p>
            </table:table-cell>
            <table:table-cell table:style-name="TableCell50">
              <text:p text:style-name="P51">說明</text:p>
            </table:table-cell>
          </table:table-row>
          <table:table-row table:style-name="TableRow52">
            <table:table-cell table:style-name="TableCell53">
              <text:p text:style-name="P54">第四十四條　中央選舉委員會應彙集各組候選人之號次、相片、姓名、出生年月日、性別、出生地、登記方式、住址、學歷、經歷<text:span text:style-name="T55">、政見</text:span>及選舉投票等有關規定，編印選舉公報，並得錄製有聲選舉公報。</text:p>
              <text:p text:style-name="P56">前項<text:span text:style-name="T57">政見內容以六百字為限，同項</text:span>所定學歷、經歷，合計以三百字為限；其為大學以上學歷，以經主管教育行政機關立案或認可之學校取得學位者為限。候選人並應於登記時檢附證明文件，未檢附證明文件者，不予刊登該學歷。</text:p>
              <text:p text:style-name="P58">第一項候選人資料，應於申請登記時，一併繳送中央選舉委員會。</text:p>
              <text:p text:style-name="P59"><text:span text:style-name="T60">第一項之政見內容，有違反第四十九條規定者，選舉委員會應通知限期自行修改；屆期不修改或修改後仍有未符規定者，對未符規定部分，不予刊登選舉公報。</text:span></text:p>
              <text:p text:style-name="P61">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62">選舉公報應於投票日二日前送達選舉區內各戶，並分別張貼適當地點。</text:p>
            </table:table-cell>
            <table:table-cell table:style-name="TableCell63">
              <text:p text:style-name="P64">第四十四條　中央選舉委員會應彙集各組候選人之號次、相片、姓名、出生年月日、性別、出生地、登記方式、住址、學歷、經歷及選舉投票等有關規定，編印選舉公報，並得錄製有聲選舉公報。</text:p>
              <text:p text:style-name="P65">前項所定學歷、經歷，合計以三百字為限；其為大學以上學歷，以經主管教育行政機關立案或認可之學校取得學位者為限。候選人並應於登記時檢附證明文件，未檢附證明文件者，不予刊登該學歷。</text:p>
              <text:p text:style-name="P66">第一項候選人資料，應於申請登記時，一併繳送中央選舉委員會。</text:p>
              <text:p text:style-name="P67">候選人個人資料，由候選人自行負責。其個人資料為中央選舉委員會職務上所已知或經查明不實者，不予刊登選舉公報。候選人登記方式欄，依政黨推薦方式登記之候選人應刊登推薦之政黨名稱加推薦二字，二個以上政黨共同推薦一組總統、副總統候選人時，政黨名稱次序，依其政黨推薦書填列之順位；依連署方式登記之候選人，刊登連署。</text:p>
              <text:p text:style-name="P68">選舉公報應於投票日二日前送達選舉區內各戶，並分別張貼適當地點。</text:p>
            </table:table-cell>
            <table:table-cell table:style-name="TableCell69">
              <text:p text:style-name="P70">總統選舉是主導國家未來四年走向，影響國際關係能否穩定，與國內各項重大施政方針，是何等重要之事！唯獨，總統副總統選舉公報卻獨漏政見資訊，選民因此喪失獲知候選人政見的重要管道之一。為使公民對總統副總統候選人政見有基本知的權利，爰擬定總統副總統選舉罷免法第四十四條修正草案。</text:p>
            </table:table-cell>
          </table:table-row>
        </table:table>
        <text:p text:style-name="內文"><text:span text:style-name="T71"><draw:custom-shape svg:x="-0.03264in" svg:y="-0.00139in" svg:width="6.35833in" svg:height="0in" draw:z-index="251657216" draw:id="id1" draw:style-name="a1" draw:name="DW54293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office:automatic-styles>
  <office:master-styles>
    <style:master-page style:name="MP0" style:page-layout-name="PL0">
      <style:header>
        <text:p text:style-name="P2">立法院第8屆第1會期第8次會議議案關係文書</text:p>
      </style:header>
      <style:header-left>
        <text:p text:style-name="P3">立法院第8屆第1會期第8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4月11日印發</dc:title>
    <dc:description>委43;委46;4;;</dc:description>
    <dc:subject/>
    <meta:keyword>8;1;8</meta:keyword>
    <meta:initial-creator>7</meta:initial-creator>
    <dc:creator>Windows 使用者</dc:creator>
    <meta:creation-date>2017-08-23T15:13:00Z</meta:creation-date>
    <dc:date>2017-08-23T15:13:00Z</dc:date>
    <meta:print-date>2004-10-07T02:24:00Z</meta:print-date>
    <meta:template xlink:href="LCEWA01.DOT" xlink:type="simple"/>
    <meta:editing-cycles>2</meta:editing-cycles>
    <meta:editing-duration>PT0S</meta:editing-duration>
    <meta:document-statistic meta:page-count="3" meta:paragraph-count="3" meta:word-count="293" meta:character-count="1961" meta:row-count="13" meta:non-whitespace-character-count="1671"/>
  </office:meta>
</office:document-meta>
</file>