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7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函件說明特殊項目" style:master-page-name="MP1" style:family="paragraph">
      <style:paragraph-properties fo:break-before="page" fo:line-height="0.0097in"/>
      <style:text-properties style:letter-kerning="true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fo:margin-left="0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4" style:parent-style-name="預設段落字型" style:family="text">
      <style:text-properties fo:font-size="10pt" style:font-size-asian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0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3月2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04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邱議瑩、李昆澤、蕭美琴、高志鵬、劉建國、許智傑等26人，為保障公民參政權，擴大民主參與，讓更多勞工得以行使投票權，特草擬「總統副總統選舉罷免法」第六十二條條文修正草案，明訂選舉投票日應訂在投票當月之雙數週（大禮拜）週六舉行，並將投票時間延長為十小時，以提高總統副總統選舉之投票率。是否有當，敬請公決。</text:p>
      <text:p text:style-name="P30"/>
      <text:p text:style-name="P31">說明：</text:p>
      <text:p text:style-name="P32">一、內政部曾對外宣示將推動「不在籍投票」中之移轉投票，前內政部長江宜樺於99年3月10日在立法院內政委員會進行施政報告時亦指出，「選舉權是我國憲法賦予每一位公民的基本人權，不應該因為特殊的職業身份、工作環境或體能狀況而喪失」。</text:p>
      <text:p text:style-name="P33">二、自從內政部宣示將推動「不在籍投票」以來，社會各界對於不在籍投票所可能引發的選舉公平性，及因此可能增加的行政成本與社會成本等問題，紛紛表示憂慮與質疑。包括前中央選舉委員會主任委員賴浩敏、秘書長鄧天佑等人，皆曾表示如果2012年總統選舉和立委選舉合併舉行，考量選務複雜度高，不宜實施不在籍投票。顯示選務機關對於率爾實施不在籍投票，亦持反對的立場。</text:p>
      <text:p text:style-name="P34">三、然而，本席等相信：擴大民主參與，保障公民參政權，應為行政機關一貫的立場與目標，如「不在籍投票」短期內不可行，應先從社會疑慮較低，簡單可行的制度改革著手，且應明訂於公職人員選舉罷免法中，讓選務機關有所遵循。以現行中選會訂定選舉投票日期及投票時間之實務，由於大部分皆訂於12月的第一個週末舉行，且投票時間多半只有8小時（上午8時至下午4時），對於單數週週末仍須上班、具有勞工身份的公民而言，等於變相剝奪其投票權，不但使勞工喪失表達民意之機會，亦使投票結果所顯示之民意有所偏差。</text:p>
      <text:p text:style-name="P35">四、又世界上多數國家，如日本、韓國、馬來西亞、瑞典、英國、西班牙、義大利、紐西蘭、加拿大、美國德州及佛羅里達州等，其投票時間均超過8小時，部分國家如日本投票時間<text:soft-page-break/>為13小時（上午7時至下午8時），義大利甚至超過16小時，顯示延長投票時間，方便讓更多公民參與投票權之行使，實為世界之潮流。</text:p>
      <text:p text:style-name="P36">五、本席等特草擬「總統副總統選舉罷免法」第六十二條條文修正草案，明訂選舉投票日應訂在投票當月之雙數週（大禮拜）週六舉行，並將投票時間延長為十小時，以提高總統副總統選舉之投票率，讓更多公民可以行使投票權。</text:p>
      <text:p text:style-name="內文"/>
      <text:p text:style-name="P37">提案人：邱議瑩　　李昆澤　　蕭美琴　　高志鵬　　劉建國　　許智傑　　</text:p>
      <text:p text:style-name="P38">連署人：吳秉叡　　邱志偉　　蘇震清　　陳亭妃　　劉櫂豪　　蔡煌瑯　　鄭麗君　　姚文智　　柯建銘　　田秋堇　　段宜康　　趙天麟　　黃偉哲　　李俊俋　　陳其邁　　林岱樺　　吳宜臻　　薛　凌　　李應元　　陳明文　　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p text:style-name="P50">總統副總統選舉罷免法第六十二條條文修正草案對照表<text:bookmark-start text:name="TA7173272"/><text:bookmark-end text:name="TA7173272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text:span text:style-name="T54"><draw:custom-shape svg:x="-0.02778in" svg:y="-0.00972in" svg:width="6.35833in" svg:height="0in" draw:z-index="251658240" draw:id="id0" draw:style-name="a0" draw:name="DW37085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<text:span text:style-name="T62"><draw:custom-shape svg:x="-0.03056in" svg:y="3.30069in" svg:width="6.35833in" svg:height="0in" draw:z-index="251657216" draw:id="id1" draw:style-name="a1" draw:name="DW26322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六十二條　<text:span text:style-name="T63">總統副總統選舉投票日，應訂於投票當月之雙數週週六舉行；投票時間為上午八時至下午六時。</text:span></text:p>
              <text:p text:style-name="P64">選舉投票或開票，遇有天災或其他不可抗力情事，致不能投票或開票時，應由投、開票所主任管理員報經直轄市、縣（市）選舉委員會層報中央選舉委員會核准，改定投票或開票日期或場所。</text:p>
            </table:table-cell>
            <table:table-cell table:style-name="TableCell65">
              <text:p text:style-name="P66">第六十二條　選舉投票或開票，遇有天災或其他不可抗力情事，致不能投票或開票時，應由投、開票所主任管理員報經直轄市、縣（市）選舉委員會層報中央選舉委員會核准，改定投票或開票日期或場所。</text:p>
            </table:table-cell>
            <table:table-cell table:style-name="TableCell67">
              <text:p text:style-name="P68">一、為保障公民參政權，擴大民主參與，增列第一項條文。</text:p>
              <text:p text:style-name="P69">二、過去之投票日期及投票時間，皆由中央選舉委員會以行政裁量方式訂定，且每次投票時間不一定相同（如2009年縣市長三合一選舉投票時間為上午8時至下午5時，延長一個小時），此對於中選會執行選務之公正性亦有所傷害，為增進中選會辦理選務之權威性及公正性，特將投票日及投票時間明訂於法律條文中。</text:p>
            </table:table-cell>
          </table:table-row>
        </table:table>
        <text:p text:style-name="內文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5次會議議案關係文書</text:p>
      </style:header>
      <style:header-left>
        <text:p text:style-name="P3">立法院第8屆第1會期第5次會議議案關係文書</text:p>
      </style:header-left>
      <style:footer>
        <text:p text:style-name="P4">委<text:s/><text:page-number text:fixed="false">87</text:page-number></text:p>
      </style:footer>
      <style:footer-left>
        <text:p text:style-name="P5">委<text:s/><text:page-number text:fixed="false">88</text:page-number></text:p>
      </style:footer-left>
    </style:master-page>
    <style:master-page style:name="MP1" style:page-layout-name="PL1">
      <style:header>
        <text:p text:style-name="P40">立法院第8屆第1會期第5次會議議案關係文書</text:p>
      </style:header>
      <style:header-left>
        <text:p text:style-name="P41">立法院第8屆第1會期第5次會議議案關係文書</text:p>
      </style:header-left>
      <style:footer>
        <text:p text:style-name="P42">委<text:s/><text:page-number text:fixed="false">87</text:page-number></text:p>
      </style:footer>
      <style:footer-left>
        <text:p text:style-name="P43">委<text:s/><text:page-number text:fixed="false">8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3月21日印發</dc:title>
    <dc:description>委87;委90;4;;</dc:description>
    <dc:subject/>
    <meta:keyword>8;1;5</meta:keyword>
    <meta:initial-creator>23</meta:initial-creator>
    <dc:creator>Windows 使用者</dc:creator>
    <meta:creation-date>2017-08-23T15:13:00Z</meta:creation-date>
    <dc:date>2017-08-23T15:13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41" meta:character-count="1615" meta:row-count="11" meta:non-whitespace-character-count="1377"/>
  </office:meta>
</office:document-meta>
</file>