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76"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05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文玲、林佳龍、陳亭妃等20人，為落實憲法對公民參政權之保障，擴大民主參與，讓更多勞工得以行使投票權，爰擬具「公職人員選舉罷免法」第六十六條條文修正案，明訂選舉投票日應訂為禮拜日舉行，並將投票時間延長為十二小時，以提高公職人員選舉之投票率。是否有當，敬請公決。</text:p>
      <text:p text:style-name="P30"/>
      <text:p text:style-name="P31">說明：</text:p>
      <text:p text:style-name="P32">一、2012年總統副總統選舉之投票率為74.38%，創下台灣總統選舉之最低投票率，回顧過去幾次選舉發現台灣選舉投票率正逐次下降中。投票率下降固然是民主國家之常態，但擴大民主參與，保障公民參政權，應為行政機關一貫的立場與目標。</text:p>
      <text:p text:style-name="P33">二、現行中選會訂定選舉投票日多訂於周六，雖全國已實施周休二日，卻未強制公司企業配合，多數勞工於禮拜六亦須上班，抑或是隔周禮拜六上班，使其無法行使投票權，影響權益。</text:p>
      <text:p text:style-name="P34">三、世界上多數國家，如日本、韓國、馬來西亞、瑞典、英國、西班牙、義大利、紐西蘭、加拿大、美國德州及弗羅里達州等，其投票時間均超過8小時，部分國家如日本投票時間為13小時（上午7時至下午8時），義大利甚至超過16小時，顯示延長投票時間，方便讓更多不同生活型態公民行使投票權，實為世界潮流。</text:p>
      <text:p text:style-name="P35">四、本席特擬具「公職人員選舉罷免法」第六十六條修正草案，明定選舉投票日應訂在禮拜日，並將投票時間延長為十二小時，以提高公職人員選舉之投票率，讓更多公民可以行使投票權。</text:p>
      <text:p text:style-name="P36"/>
      <text:p text:style-name="P37">提案人：黃文玲　　林佳龍　　陳亭妃</text:p>
      <text:p text:style-name="P38">連署人：劉櫂豪　　高金素梅　葉宜津　　蘇震清　　陳節如　　林世嘉　　管碧玲　　邱議瑩　　李應元　　李俊俋　　<text:soft-page-break/>許忠信　　魏明谷　　許智傑　　陳其邁　　鄭麗君　　陳歐珀　　姚文智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第六十六條條文修正草案對照表<text:bookmark-start text:name="TA5723649"/><text:bookmark-end text:name="TA5723649"/></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27644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六十六條　<text:span text:style-name="T62">公職人員選舉投票日，應訂於禮拜日舉行；投票時間為上午七時至下午七時。</text:span></text:p>
              <text:p text:style-name="P63">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64">前項不能投票或開票之投開票所，已達或可預見其將達各該選舉區三分之一以上投開票所不能投票或開票時，主管選舉委員會應逕行改定該選舉區投開票日期。</text:p>
              <text:p text:style-name="P65">改定之投開票日期，應於改定之投票日三日前公告。</text:p>
              <text:p text:style-name="P66">選舉投票日前或投開票當日發生天災或其他不可抗力情事處理辦法，由中央選舉委員會定之。</text:p>
              <text:p text:style-name="P67">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68">
              <text:p text:style-name="P69">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70">前項不能投票或開票之投開票所，已達或可預見其將達各該選舉區三分之一以上投開票所不能投票或開票時，主管選舉委員會應逕行改定該選舉區投開票日期。</text:p>
              <text:p text:style-name="P71">改定之投開票日期，應於改定之投票日三日前公告。</text:p>
              <text:p text:style-name="P72">選舉投票日前或投開票當日發生天災或其他不可抗力情事處理辦法，由中央選舉委員會定之。</text:p>
              <text:p text:style-name="P73">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74">
              <text:p text:style-name="P75">為保障公民參政權，擴大民主參與，增列第一項條文。</text:p>
            </table:table-cell>
          </table:table-row>
        </table:table>
        <text:p text:style-name="內文"><text:span text:style-name="T76"><draw:custom-shape svg:x="-0.03264in" svg:y="-0.00139in" svg:width="6.35833in" svg:height="0in" draw:z-index="251657216" draw:id="id1" draw:style-name="a1" draw:name="DW2115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40">立法院第8屆第1會期第5次會議議案關係文書</text:p>
      </style:header>
      <style:header-left>
        <text:p text:style-name="P41">立法院第8屆第1會期第5次會議議案關係文書</text:p>
      </style:header-left>
      <style:footer>
        <text:p text:style-name="P42">委<text:s/><text:page-number text:fixed="false">73</text:page-number></text:p>
      </style:footer>
      <style:footer-left>
        <text:p text:style-name="P43">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1日印發</dc:title>
    <dc:description>委73;委76;4;;</dc:description>
    <dc:subject/>
    <meta:keyword>8;1;5</meta:keyword>
    <meta:initial-creator>23</meta:initial-creator>
    <dc:creator>Windows 使用者</dc:creator>
    <meta:creation-date>2017-08-23T15:14:00Z</meta:creation-date>
    <dc:date>2017-08-23T15:14:00Z</dc:date>
    <meta:print-date>2012-03-16T11:33:00Z</meta:print-date>
    <meta:template xlink:href="LCEWA01.DOT" xlink:type="simple"/>
    <meta:editing-cycles>2</meta:editing-cycles>
    <meta:editing-duration>PT0S</meta:editing-duration>
    <meta:document-statistic meta:page-count="3" meta:paragraph-count="3" meta:word-count="255" meta:character-count="1706" meta:row-count="12" meta:non-whitespace-character-count="1454"/>
  </office:meta>
</office:document-meta>
</file>