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57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2" style:family="table-column">
      <style:table-column-properties style:column-width="2.1125in"/>
    </style:style>
    <style:style style:name="TableColumn43" style:family="table-column">
      <style:table-column-properties style:column-width="2.1131in"/>
    </style:style>
    <style:style style:name="TableColumn44" style:family="table-column">
      <style:table-column-properties style:column-width="2.1131in"/>
    </style:style>
    <style:style style:name="Table41" style:family="table">
      <style:table-properties style:width="6.3388in" fo:margin-left="0in" table:align="lef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none" style:writing-mode="lr-tb" fo:padding-top="0.0194in" fo:padding-left="0.0194in" fo:padding-bottom="0.0194in" fo:padding-right="0.0194in"/>
    </style:style>
    <style:style style:name="P47" style:parent-style-name="內文" style:family="paragraph">
      <style:paragraph-properties fo:margin-top="0.0729in" fo:margin-bottom="0.0729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51" style:parent-style-name="預設段落字型" style:family="text">
      <style:text-properties fo:font-size="10pt" style:font-size-asian="10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8" style:parent-style-name="內文" style:family="paragraph">
      <style:paragraph-properties fo:line-height="0.2187in" fo:margin-left="0.2125in" fo:margin-right="0.0729in" fo:text-indent="-0.1395in">
        <style:tab-stops/>
      </style:paragraph-properties>
    </style:style>
    <style:style style:name="T59" style:parent-style-name="預設段落字型" style:family="text">
      <style:text-properties fo:font-size="10pt" style:font-size-asian="10pt"/>
    </style:style>
    <style:style style:name="P6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8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84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8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1年4月11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04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3150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蕭美琴等16人，鑑於現行選舉弊案頻仍，時傳有財力頗豐之候選人以大量聘用有給助理之方式提供大量資金，實已涉嫌變相賄選。遂提出本修正案，以增訂助選人員消極資格及聘用人數上限之方式，杜絕上述選舉亂象。是否有當？敬請公決。</text:p>
      <text:p text:style-name="P30"/>
      <text:p text:style-name="P31">說明：</text:p>
      <text:p text:style-name="P32">一、爰集會遊行法及本法於2007年6月18日修訂通過放寬若干選舉規定，亦一併刪除助選員制度者，主管機關遂於2007年11月22日一併廢除「公職人員選舉候選人競選辦事處及助選員設置辦法」。</text:p>
      <text:p text:style-name="P33">二、然現行選舉弊案頻仍，時傳有財力頗豐之候選人以大量聘用有給助理之方式，實行變相賄選。遂將原屬上開「公職人員選舉候選人競選辦事處及助選員設置辦法」之助選人員消極資格及聘用人數上限之相關規定增訂之，以杜絕上述選舉亂象。</text:p>
      <text:p text:style-name="內文"/>
      <text:p text:style-name="P34">提案人：蕭美琴　　</text:p>
      <text:p text:style-name="P35">連署人：蔡其昌　　陳歐珀　　林佳龍　　吳秉叡　　鄭麗君　　李俊俋　　蔡煌瑯　　陳節如　　潘孟安　　許智傑　　段宜康　　薛　凌　　李應元　　陳其邁　　林世嘉　　</text:p>
      <text:p text:style-name="內文"/>
      <text:p text:style-name="P36"/>
      <text:section text:name="Sect2" text:style-name="S2"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 table:number-columns-spanned="3">
              <text:soft-page-break/>
              <text:p text:style-name="P47">公職人員選舉罷免法第五十五條條文修正草案對照表<text:bookmark-start text:name="TA6472131"/><text:bookmark-end text:name="TA6472131"/></text:p>
            </table:table-cell>
            <table:covered-table-cell/>
            <table:covered-table-cell/>
          </table:table-row>
          <table:table-row table:style-name="TableRow48">
            <table:table-cell table:style-name="TableCell49">
              <text:p text:style-name="P50"><text:span text:style-name="T51"><draw:custom-shape svg:x="-0.02778in" svg:y="-0.00972in" svg:width="6.35833in" svg:height="0in" draw:z-index="251658240" draw:id="id0" draw:style-name="a0" draw:name="DW195668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52">
              <text:p text:style-name="P53">現行條文</text:p>
            </table:table-cell>
            <table:table-cell table:style-name="TableCell54">
              <text:p text:style-name="P55">說明</text:p>
            </table:table-cell>
          </table:table-row>
          <table:table-row table:style-name="TableRow56">
            <table:table-cell table:style-name="TableCell57">
              <text:p text:style-name="P58"><text:span text:style-name="T59"><draw:custom-shape svg:x="-0.03056in" svg:y="7.89444in" svg:width="6.35833in" svg:height="0in" draw:z-index="251657216" draw:id="id1" draw:style-name="a1" draw:name="DW353614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第五十五條　候選人或為其助選之人之競選言論，不得有下列情事：</text:p>
              <text:p text:style-name="P60">一、煽惑他人犯內亂罪或外患罪。</text:p>
              <text:p text:style-name="P61">二、煽惑他人以暴動破壞社會秩序。</text:p>
              <text:p text:style-name="P62">三、觸犯其他刑事法律規定之罪。</text:p>
              <text:p text:style-name="P63"><text:span text:style-name="T64">候選人得聘請不具本法第二十六條及二十七條者，擔任有給為其助選之人，其員額上限，依下列規定：</text:span></text:p>
              <text:p text:style-name="P65"><text:span text:style-name="T66">一、直轄市長選舉，每一候選人得置五十人。</text:span></text:p>
              <text:p text:style-name="P67"><text:span text:style-name="T68">二、縣（市）長選舉，每一候選人得置三十人。</text:span></text:p>
              <text:p text:style-name="P69"><text:span text:style-name="T70">三、立法委員選舉，每一候選人得置二十五人。</text:span></text:p>
              <text:p text:style-name="P71"><text:span text:style-name="T72">四、直轄市及縣（市）議員選舉，每一候選人得置二十人。</text:span></text:p>
              <text:p text:style-name="P73"><text:span text:style-name="T74">五、鄉（鎮、市）長、代表及村里長選舉，每一候選人得置十人。</text:span></text:p>
              <text:p text:style-name="P75"><text:span text:style-name="T76">前項有給為其助選之人，候選人應為其姓名年籍造冊並交由主辦選舉委員會公告於公開網站，並領取主辦選舉委員會製發之助選員標誌，於助選期間佩帶於胸前左側顯著位置。</text:span></text:p>
              <text:p text:style-name="P77"><text:span text:style-name="T78">助選員不具前項資格或員額超出前項之規定者，應予剔除之，並請求繳回前項標誌。</text:span></text:p>
            </table:table-cell>
            <table:table-cell table:style-name="TableCell79">
              <text:p text:style-name="P80">第五十五條　候選人或為其助選之人之競選言論，不得有下列情事：</text:p>
              <text:p text:style-name="P81">一、煽惑他人犯內亂罪或外患罪。</text:p>
              <text:p text:style-name="P82">二、煽惑他人以暴動破壞社會秩序。</text:p>
              <text:p text:style-name="P83">三、觸犯其他刑事法律規定之罪。</text:p>
            </table:table-cell>
            <table:table-cell table:style-name="TableCell84">
              <text:p text:style-name="P85">一、爰集會遊行法及本法於2007年6月18日修訂通過放寬若干選舉規定，亦一併刪除助選員制度者，主管機關遂於2007年11月22日一併廢除「<text:span text:style-name="T86">公職人員選舉候選人競選辦事處及助選員設置辦法</text:span>」。</text:p>
              <text:p text:style-name="P87">二、然現行選舉弊案頻仍，時傳有財力頗豐之候選人以大量聘用有給助理之方式，實行變相賄選。遂將原屬上開「<text:span text:style-name="T88">公職人員選舉候選人競選辦事處及助選員設置辦法</text:span>」之助選人員消極資格及聘用人數上限之相關規定增訂之，以杜絕上述選舉亂象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7" style:parent-style-name="頁首" style:family="paragraph">
      <style:paragraph-properties fo:text-align="center" fo:line-height="0.1458in"/>
    </style:style>
    <style:style style:name="P38" style:parent-style-name="頁首" style:family="paragraph">
      <style:paragraph-properties fo:text-align="center"/>
    </style:style>
    <style:style style:name="P39" style:parent-style-name="頁尾" style:family="paragraph">
      <style:paragraph-properties fo:text-align="center"/>
    </style:style>
    <style:style style:name="P4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1會期第7次會議議案關係文書</text:p>
      </style:header>
      <style:header-left>
        <text:p text:style-name="P3">立法院第8屆第1會期第7次會議議案關係文書</text:p>
      </style:header-left>
      <style:footer>
        <text:p text:style-name="P4">委<text:s/><text:page-number text:fixed="false">157</text:page-number></text:p>
      </style:footer>
      <style:footer-left>
        <text:p text:style-name="P5">委<text:s/><text:page-number text:fixed="false">158</text:page-number></text:p>
      </style:footer-left>
    </style:master-page>
    <style:master-page style:name="MP1" style:page-layout-name="PL1">
      <style:header>
        <text:p text:style-name="P37">立法院第8屆第1會期第7次會議議案關係文書</text:p>
      </style:header>
      <style:header-left>
        <text:p text:style-name="P38">立法院第8屆第1會期第7次會議議案關係文書</text:p>
      </style:header-left>
      <style:footer>
        <text:p text:style-name="P39">委<text:s/><text:page-number text:fixed="false">157</text:page-number></text:p>
      </style:footer>
      <style:footer-left>
        <text:p text:style-name="P40">委<text:s/><text:page-number text:fixed="false">15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照案通過）</dc:title>
    <dc:description>委157;委158;2;;</dc:description>
    <dc:subject/>
    <meta:keyword>8;1;7</meta:keyword>
    <meta:initial-creator>1</meta:initial-creator>
    <dc:creator>Windows 使用者</dc:creator>
    <meta:creation-date>2017-08-23T15:14:00Z</meta:creation-date>
    <dc:date>2017-08-23T15:14:00Z</dc:date>
    <meta:print-date>2012-03-26T13:01:00Z</meta:print-date>
    <meta:template xlink:href="LCEWA01.DOT" xlink:type="simple"/>
    <meta:editing-cycles>2</meta:editing-cycles>
    <meta:editing-duration>PT0S</meta:editing-duration>
    <meta:document-statistic meta:page-count="2" meta:paragraph-count="2" meta:word-count="180" meta:character-count="1205" meta:row-count="8" meta:non-whitespace-character-count="1027"/>
  </office:meta>
</office:document-meta>
</file>