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會議名稱" style:family="paragraph">
      <style:paragraph-properties fo:line-height="0.3333in" fo:margin-left="0.6666in" fo:margin-right="0.0569in" fo:text-indent="-0.6666in">
        <style:tab-stops/>
      </style:paragraph-properties>
    </style:style>
    <style:style style:name="P38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43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  <style:text-properties fo:font-weight="bold" style:font-weight-asian="bold"/>
    </style:style>
    <style:style style:name="P44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  <style:text-properties fo:font-weight="bold" style:font-weight-asian="bold"/>
    </style:style>
    <style:style style:name="P45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50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  <style:text-properties fo:font-weight="bold" style:font-weight-asian="bold"/>
    </style:style>
    <style:style style:name="P51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52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  <style:text-properties fo:font-weight="bold" style:font-weight-asian="bold"/>
    </style:style>
    <style:style style:name="P53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54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  <style:text-properties fo:font-weight="bold" style:font-weight-asian="bold"/>
    </style:style>
    <style:style style:name="P55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56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  <style:text-properties fo:font-weight="bold" style:font-weight-asian="bold"/>
    </style:style>
    <style:style style:name="P57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58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  <style:text-properties fo:font-weight="bold" style:font-weight-asian="bold"/>
    </style:style>
    <style:style style:name="P59" style:parent-style-name="立法院會議名稱" style:family="paragraph">
      <style:paragraph-properties fo:line-height="0.3333in" fo:margin-left="0.6666in" fo:margin-right="0.0569in" fo:text-indent="-0.6666in">
        <style:tab-stops/>
      </style:paragraph-properties>
    </style:style>
    <style:style style:name="P60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  <style:text-properties fo:font-weight="bold" style:font-weight-asian="bold"/>
    </style:style>
    <style:style style:name="P61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72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75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78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81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P84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立法院會議名稱" style:family="paragraph">
      <style:paragraph-properties fo:line-height="0.3333in" fo:margin-left="0.6666in" fo:margin-right="-0.0013in" fo:text-indent="-0.6666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會議名稱" style:family="paragraph">
      <style:paragraph-properties fo:line-height="0.3333in" fo:margin-left="0.6666in" fo:margin-right="0.0569in" fo:text-indent="-0.6666in">
        <style:tab-stops/>
      </style:paragraph-properties>
    </style:style>
  </office:automatic-styles>
  <office:body>
    <office:text text:use-soft-page-breaks="true">
      <text:p text:style-name="P1">立法院第8屆第1會期內政委員會第24<text:s/>次全體委員會議議事日程</text:p>
      <text:p text:style-name="P4">時 <text:s/>間：101年5月9日（星期三）上午9時至12時、下午2時30分至5時30分（必要時延長開會）</text:p>
      <text:p text:style-name="P5">地 <text:s/>點：本院紅樓202會議室</text:p>
      <text:p text:style-name="P6">上午：</text:p>
      <text:p text:style-name="P7">報告事項</text:p>
      <text:p text:style-name="P8">宣讀上次會議議事錄。</text:p>
      <text:p text:style-name="P9">邀請行政院大陸委員會主任委員賴幸媛、財團法人海峽交流基金會副董事長高孔廉就「中國政權交接對我國對中政策及中國對台政策之影響」進行專題報告並備質詢，另請國家安全會議、國家安全局、國防部派員列席。</text:p>
      <text:p text:style-name="P10">下午：</text:p>
      <text:p text:style-name="P11">討論事項</text:p>
      <text:p text:style-name="P12">一、「公職人員選舉罷免法修正草案」案部分：</text:p>
      <text:p text:style-name="P13"><text:span text:style-name="T14">（一）</text:span><text:span text:style-name="T15">繼續</text:span><text:span text:style-name="T16">審查本院台灣團結聯盟黨團擬具「公職人員選舉罷免法第四十三條條文修正草案」案。</text:span></text:p>
      <text:p text:style-name="P17"><text:span text:style-name="T18">（二）</text:span><text:span text:style-name="T19">繼續</text:span><text:span text:style-name="T20">審查本院委員蔡其昌等25人擬具「公職人員選舉罷免法第五十七條條文修正草案」案。</text:span></text:p>
      <text:p text:style-name="P21"><text:span text:style-name="T22">（三）</text:span><text:span text:style-name="T23">繼續</text:span><text:span text:style-name="T24">審查本院委員蔡其昌等27人擬具「公職人員選舉罷免法第六十六條條文修正草案」案。</text:span></text:p>
      <text:p text:style-name="P25"><text:span text:style-name="T26">（四）</text:span><text:span text:style-name="T27">繼續</text:span><text:span text:style-name="T28">審查本院委員蕭美琴等17人擬具「公職人員選舉罷免法第一百零二條條文修正草案」案。</text:span></text:p>
      <text:p text:style-name="P29"><text:span text:style-name="T30">（五）</text:span><text:span text:style-name="T31">繼續</text:span><text:span text:style-name="T32">審查本院委員蕭美琴等17人擬具「公職人員選舉罷免法第一百十三條條文修正草案」案。</text:span></text:p>
      <text:p text:style-name="P33"><text:span text:style-name="T34">（六）</text:span><text:span text:style-name="T35">繼續</text:span><text:span text:style-name="T36">審查本院委員蕭美琴等18人擬具「公職人員選舉罷免法第一百二十條條文修正草案」案。</text:span></text:p>
      <text:p text:style-name="P37">說明：第一至第五案，經提本會101年4月9日第8屆第1會期第14次全體委員會議；第六案經提本會101年4月16日第8屆第1會期第15次全體委員會議，以上六案均已說明及詢答結束。</text:p>
      <text:p text:style-name="P38"><text:span text:style-name="T39">（七）</text:span><text:span text:style-name="T40">審查本院委員李俊俋等19人擬具「公職人員選舉罷免法部分條</text:span><text:soft-page-break/><text:span text:style-name="T41">文修正草案」案。</text:span></text:p>
      <text:p text:style-name="P42">說明：本案係101年4月6日第8屆第1會期第6次會議決定：「交內政委員會審查」。</text:p>
      <text:p text:style-name="P43">（八）審查本院委員陳亭妃等21人擬具「公職人員選舉罷免法部分條文修正草案」案。</text:p>
      <text:p text:style-name="P44">（九）審查本院委員趙天麟等22人擬具「公職人員選舉罷免法第四十四條條文修正草案」案。</text:p>
      <text:p text:style-name="P45"><text:span text:style-name="T46">（十）</text:span><text:span text:style-name="T47">審查本院委員蕭美琴等16人擬具「公職人員選舉罷免法第五十</text:span><text:span text:style-name="T48">五條條文修正草案」案。</text:span></text:p>
      <text:p text:style-name="P49">說明：第（八）案至第（十）案係101年4月13日第8屆第1會期第7次會議決定：「交內政委員會審查」。</text:p>
      <text:p text:style-name="P50">（十一）審查本院委員林佳龍等22人擬具「公職人員選舉罷免法第五十七條條文修正草案」案。</text:p>
      <text:p text:style-name="P51">說明：本案係101年4月6日第8屆第1會期第6次會議決定：「交內政委員會審查」。</text:p>
      <text:p text:style-name="P52">（十二）審查本院委員姚文智等30人擬具「公職人員選舉罷免法第五十七條條文修正草案」案。</text:p>
      <text:p text:style-name="P53">說明：本案係101年4月13日第8屆第1會期第7次會議決定：「交內政委員會審查」。</text:p>
      <text:p text:style-name="P54">（十三）審查本院委員黃文玲等20人擬具「公職人員選舉罷免法第六十六條條文修正草案」案。</text:p>
      <text:p text:style-name="P55">說明：本案係101年3月23日第8屆第1會期第5次會議決定：「交內政委員會審查」。</text:p>
      <text:p text:style-name="P56">（十四）審查本院委員姚文智等26人擬具「公職人員選舉罷免法第六十六條條文修正草案」案。</text:p>
      <text:p text:style-name="P57">說明：本案係101年4月13日第8屆第1會期第7次會議決定：「交內政委員會審查」。</text:p>
      <text:p text:style-name="P58">（十五）審查本院委員邱議瑩等25人擬具「公職人員選舉罷免法第六十六條條文修正草案」案。</text:p>
      <text:p text:style-name="P59">說明：本案係101年3月23日第8屆第1會期第5次會議決定：「交內<text:soft-page-break/>政委員會審查」。</text:p>
      <text:p text:style-name="P60">二、「總統副總統選舉罷免法修正草案」案部分</text:p>
      <text:p text:style-name="P61"><text:span text:style-name="T62">（一）</text:span><text:span text:style-name="T63">繼續</text:span><text:span text:style-name="T64">審查本院委員許添財等17人擬具「總統副總統選舉罷免法第二十六條條文修正草案」案。</text:span></text:p>
      <text:p text:style-name="P65"><text:span text:style-name="T66">（二）</text:span><text:span text:style-name="T67">繼續</text:span><text:span text:style-name="T68">審查本院委員蔡其昌等</text:span><text:span text:style-name="T69">29</text:span><text:span text:style-name="T70">人擬具「總統副總統選舉罷免法第六十二條條文修正草案」案。</text:span></text:p>
      <text:p text:style-name="P71">說明：第（一）案及第（二）案，經提本會101年4月9日第8屆第1會期第14次全體委員會議，說明及詢答結束。</text:p>
      <text:p text:style-name="P72">（三）<text:span text:style-name="T73">審查本院委員陳亭妃等21人擬具「總統副總統選舉罷免法部分條文修正草案」案。</text:span></text:p>
      <text:p text:style-name="P74">說明：本案係101年4月13日第8屆第1會期第7次會議決定：「交內政委員會審查」。</text:p>
      <text:p text:style-name="P75">（四）<text:span text:style-name="T76">審查本院委員李俊俋等27人擬具「總統副總統選舉罷免法部分條文修正草案」案。</text:span></text:p>
      <text:p text:style-name="P77">說明：本案係101年4月27日第8屆第1會期第9次會議決定：「交內政委員會審查」；本案如經院會復議則不予審查。</text:p>
      <text:p text:style-name="P78">（五）<text:span text:style-name="T79">審查本院委員吳育昇等33人擬具「總統副總統選舉罷免法第四十四條條文修正草案」案。</text:span></text:p>
      <text:p text:style-name="P80">說明：本案係101年4月20日第8屆第1會期第8次會議決定：「交內政委員會審查」。</text:p>
      <text:p text:style-name="P81">（六）<text:span text:style-name="T82">審查本院委員邱議瑩等26人擬具「總統副總統選舉罷免法第六十二條條文修正草案」案。</text:span></text:p>
      <text:p text:style-name="P83">說明：本案係101年3月23日第8屆第1會期第5次會議決定：「交內政委員會審查」。</text:p>
      <text:p text:style-name="P84">（七）<text:span text:style-name="T85">審查本院委員林佳龍等25人擬具「總統副總統選舉罷免法第七十條條文修正草案」案。</text:span></text:p>
      <text:p text:style-name="P86">（八）<text:span text:style-name="T87">審查本院台灣團結聯盟黨團擬具「總統副總統選舉罷免法第七十條條文修正草案」案。</text:span></text:p>
      <text:p text:style-name="P88">說明：第（七）案及第（八）案係101年4月20日第8屆第1會期第<text:s/>8次會議決定：「交內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14:00Z</meta:creation-date>
    <dc:date>2017-08-23T15:14:00Z</dc:date>
    <meta:print-date>2012-05-04T10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7" meta:row-count="13" meta:non-whitespace-character-count="1659"/>
  </office:meta>
</office:document-meta>
</file>