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638in" fo:margin-left="1.2333in" fo:margin-right="-0.3951in" fo:text-indent="-1.0666in">
        <style:tab-stops/>
      </style:paragraph-properties>
    </style:style>
    <style:style style:name="T24" style:parent-style-name="預設段落字型" style:family="text">
      <style:text-properties fo:letter-spacing="-0.0041in"/>
    </style:style>
    <style:style style:name="T25" style:parent-style-name="預設段落字型" style:family="text">
      <style:text-properties fo:letter-spacing="-0.0041in"/>
    </style:style>
    <style:style style:name="T26" style:parent-style-name="預設段落字型" style:family="text">
      <style:text-properties fo:letter-spacing="-0.0041in"/>
    </style:style>
    <style:style style:name="T27" style:parent-style-name="預設段落字型" style:family="text">
      <style:text-properties fo:letter-spacing="-0.0041in"/>
    </style:style>
    <style:style style:name="T28" style:parent-style-name="預設段落字型" style:family="text">
      <style:text-properties fo:letter-spacing="-0.0041in"/>
    </style:style>
    <style:style style:name="T29" style:parent-style-name="預設段落字型" style:family="text">
      <style:text-properties fo:letter-spacing="-0.0041in"/>
    </style:style>
    <style:style style:name="T30" style:parent-style-name="預設段落字型" style:family="text">
      <style:text-properties fo:letter-spacing="-0.0041in"/>
    </style:style>
    <style:style style:name="T31" style:parent-style-name="預設段落字型" style:family="text">
      <style:text-properties fo:letter-spacing="-0.0041in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立法院會議名稱" style:family="paragraph">
      <style:paragraph-properties fo:line-height="0.2638in" fo:margin-left="1.2333in" fo:margin-right="-0.1986in" fo:text-indent="0in">
        <style:tab-stops/>
      </style:paragraph-properties>
    </style:style>
    <style:style style:name="P34" style:parent-style-name="立法院會議名稱" style:family="paragraph">
      <style:paragraph-properties fo:line-height="0.2638in" fo:margin-left="1.2333in" fo:margin-right="-0.0013in" fo:text-indent="0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 fo:color="#000000"/>
    </style:style>
    <style:style style:name="P37" style:parent-style-name="立法院會議名稱" style:family="paragraph">
      <style:paragraph-properties fo:line-height="0.2638in" fo:margin-left="1.2333in" fo:margin-right="-0.0013in" fo:text-indent="0in">
        <style:tab-stops/>
      </style:paragraph-properties>
    </style:style>
    <style:style style:name="T38" style:parent-style-name="預設段落字型" style:family="text">
      <style:text-properties fo:font-weight="bold" style:font-weight-asian="bold" fo:color="#000000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立法院會議名稱" style:family="paragraph">
      <style:paragraph-properties fo:line-height="0.2638in" fo:margin-left="1.9895in" fo:margin-right="-0.1986in" fo:text-indent="-0.7576in">
        <style:tab-stops/>
      </style:paragraph-properties>
      <style:text-properties fo:color="#000000"/>
    </style:style>
    <style:style style:name="P41" style:parent-style-name="立法院會議名稱" style:family="paragraph">
      <style:paragraph-properties fo:line-height="0.2638in" fo:margin-left="1.9895in" fo:margin-right="-0.1986in" fo:text-indent="-0.7576in">
        <style:tab-stops/>
      </style:paragraph-properties>
      <style:text-properties fo:color="#000000"/>
    </style:style>
    <style:style style:name="P42" style:parent-style-name="立法院會議名稱" style:family="paragraph">
      <style:paragraph-properties fo:line-height="0.2638in" fo:margin-left="1.9895in" fo:margin-right="-0.1986in" fo:text-indent="-0.7576in">
        <style:tab-stops/>
      </style:paragraph-properties>
      <style:text-properties fo:color="#000000"/>
    </style:style>
    <style:style style:name="P43" style:parent-style-name="立法院會議名稱" style:family="paragraph">
      <style:paragraph-properties fo:line-height="0.2638in" fo:margin-left="1.9895in" fo:margin-right="-0.1986in" fo:text-indent="-0.7576in">
        <style:tab-stops/>
      </style:paragraph-properties>
      <style:text-properties fo:color="#000000"/>
    </style:style>
    <style:style style:name="P44" style:parent-style-name="立法院會議名稱" style:family="paragraph">
      <style:paragraph-properties fo:line-height="0.2638in" fo:margin-left="1.9895in" fo:margin-right="-0.1986in" fo:text-indent="-0.7576in">
        <style:tab-stops/>
      </style:paragraph-properties>
      <style:text-properties fo:color="#000000"/>
    </style:style>
    <style:style style:name="P45" style:parent-style-name="立法院會議名稱" style:family="paragraph">
      <style:paragraph-properties fo:line-height="0.2638in" fo:margin-left="1.9895in" fo:margin-right="-0.1986in" fo:text-indent="-0.7576in">
        <style:tab-stops/>
      </style:paragraph-properties>
      <style:text-properties fo:color="#000000"/>
    </style:style>
    <style:style style:name="P46" style:parent-style-name="立法院會議名稱" style:family="paragraph">
      <style:paragraph-properties fo:line-height="0.2638in" fo:margin-left="1.9895in" fo:margin-right="-0.1986in" fo:text-indent="-0.7576in">
        <style:tab-stops/>
      </style:paragraph-properties>
      <style:text-properties fo:color="#000000"/>
    </style:style>
    <style:style style:name="P47" style:parent-style-name="立法院會議名稱" style:family="paragraph">
      <style:paragraph-properties fo:line-height="0.2638in" fo:margin-left="1.9895in" fo:margin-right="-0.1986in" fo:text-indent="-0.7576in">
        <style:tab-stops/>
      </style:paragraph-properties>
      <style:text-properties fo:color="#000000"/>
    </style:style>
    <style:style style:name="P48" style:parent-style-name="立法院會議名稱" style:family="paragraph">
      <style:paragraph-properties fo:line-height="0.2638in" fo:margin-left="1.9895in" fo:margin-right="-0.1986in" fo:text-indent="-0.7576in">
        <style:tab-stops/>
      </style:paragraph-properties>
      <style:text-properties fo:color="#000000"/>
    </style:style>
    <style:style style:name="P49" style:parent-style-name="立法院會議名稱" style:family="paragraph">
      <style:paragraph-properties fo:line-height="0.2638in" fo:margin-left="1.9895in" fo:margin-right="-0.1986in" fo:text-indent="-0.7576in">
        <style:tab-stops/>
      </style:paragraph-properties>
      <style:text-properties fo:color="#000000"/>
    </style:style>
    <style:style style:name="P50" style:parent-style-name="立法院會議名稱" style:family="paragraph">
      <style:paragraph-properties fo:line-height="0.2638in" fo:margin-left="2.1958in" fo:margin-right="-0.1986in" fo:text-indent="-0.9625in">
        <style:tab-stops/>
      </style:paragraph-properties>
      <style:text-properties fo:color="#000000"/>
    </style:style>
    <style:style style:name="P51" style:parent-style-name="立法院會議名稱" style:family="paragraph">
      <style:paragraph-properties fo:line-height="0.2638in" fo:margin-left="2.1958in" fo:margin-right="-0.1986in" fo:text-indent="-0.9625in">
        <style:tab-stops/>
      </style:paragraph-properties>
      <style:text-properties fo:color="#000000"/>
    </style:style>
    <style:style style:name="P52" style:parent-style-name="立法院會議名稱" style:family="paragraph">
      <style:paragraph-properties fo:line-height="0.2638in" fo:margin-left="2.1958in" fo:margin-right="-0.1986in" fo:text-indent="-0.9625in">
        <style:tab-stops/>
      </style:paragraph-properties>
      <style:text-properties fo:color="#000000"/>
    </style:style>
    <style:style style:name="P53" style:parent-style-name="立法院會議名稱" style:family="paragraph">
      <style:paragraph-properties fo:line-height="0.2638in" fo:margin-left="2.1958in" fo:margin-right="-0.1986in" fo:text-indent="-0.9625in">
        <style:tab-stops/>
      </style:paragraph-properties>
      <style:text-properties fo:color="#000000"/>
    </style:style>
    <style:style style:name="P54" style:parent-style-name="立法院會議名稱" style:family="paragraph">
      <style:paragraph-properties fo:line-height="0.2638in" fo:margin-left="2.1958in" fo:margin-right="-0.1986in" fo:text-indent="-0.9625in">
        <style:tab-stops/>
      </style:paragraph-properties>
      <style:text-properties fo:color="#000000"/>
    </style:style>
    <style:style style:name="P55" style:parent-style-name="立法院會議名稱" style:family="paragraph">
      <style:paragraph-properties fo:line-height="0.2638in" fo:margin-left="1.6784in" fo:margin-right="-0.0013in" fo:text-indent="-0.4451in">
        <style:tab-stops/>
      </style:paragraph-properties>
      <style:text-properties fo:font-weight="bold" style:font-weight-asian="bold"/>
    </style:style>
    <style:style style:name="P56" style:parent-style-name="立法院會議名稱" style:family="paragraph">
      <style:paragraph-properties fo:line-height="0.2638in" fo:margin-left="1.9805in" fo:margin-right="-0.1986in" fo:text-indent="-0.7486in">
        <style:tab-stops/>
      </style:paragraph-properties>
      <style:text-properties fo:color="#000000"/>
    </style:style>
    <style:style style:name="P57" style:parent-style-name="立法院會議名稱" style:family="paragraph">
      <style:paragraph-properties fo:line-height="0.2638in" fo:margin-left="1.9805in" fo:margin-right="-0.1986in" fo:text-indent="-0.7486in">
        <style:tab-stops/>
      </style:paragraph-properties>
      <style:text-properties fo:color="#000000"/>
    </style:style>
    <style:style style:name="P58" style:parent-style-name="立法院會議名稱" style:family="paragraph">
      <style:paragraph-properties fo:line-height="0.2638in" fo:margin-left="1.9805in" fo:margin-right="-0.1986in" fo:text-indent="-0.7486in">
        <style:tab-stops/>
      </style:paragraph-properties>
      <style:text-properties fo:color="#000000"/>
    </style:style>
    <style:style style:name="P59" style:parent-style-name="立法院會議名稱" style:family="paragraph">
      <style:paragraph-properties fo:line-height="0.2638in" fo:margin-left="1.9805in" fo:margin-right="-0.1986in" fo:text-indent="-0.7486in">
        <style:tab-stops/>
      </style:paragraph-properties>
      <style:text-properties fo:color="#000000"/>
    </style:style>
    <style:style style:name="P60" style:parent-style-name="立法院會議名稱" style:family="paragraph">
      <style:paragraph-properties fo:line-height="0.2638in" fo:margin-left="1.9805in" fo:margin-right="-0.1986in" fo:text-indent="-0.7486in">
        <style:tab-stops/>
      </style:paragraph-properties>
      <style:text-properties fo:color="#000000"/>
    </style:style>
    <style:style style:name="P61" style:parent-style-name="立法院會議名稱" style:family="paragraph">
      <style:paragraph-properties fo:line-height="0.2638in" fo:margin-left="1.9805in" fo:margin-right="-0.1986in" fo:text-indent="-0.7486in">
        <style:tab-stops/>
      </style:paragraph-properties>
      <style:text-properties fo:color="#000000"/>
    </style:style>
    <style:style style:name="P62" style:parent-style-name="立法院會議名稱" style:family="paragraph">
      <style:paragraph-properties fo:line-height="0.2638in" fo:margin-left="1.9805in" fo:margin-right="-0.1986in" fo:text-indent="-0.7486in">
        <style:tab-stops/>
      </style:paragraph-properties>
      <style:text-properties fo:color="#000000"/>
    </style:style>
    <style:style style:name="P63" style:parent-style-name="立法院會議名稱" style:family="paragraph">
      <style:paragraph-properties fo:line-height="0.2638in" fo:margin-left="1.9805in" fo:margin-right="-0.1986in" fo:text-indent="-0.7486in">
        <style:tab-stops/>
      </style:paragraph-properties>
      <style:text-properties fo:color="#000000"/>
    </style:style>
    <style:style style:name="P64" style:parent-style-name="立法院會議名稱" style:family="paragraph">
      <style:paragraph-properties fo:line-height="0.2638in"/>
    </style:style>
    <style:style style:name="P65" style:parent-style-name="立法院會議名稱" style:family="paragraph">
      <style:paragraph-properties fo:line-height="0.2638in"/>
    </style:style>
    <style:style style:name="P66" style:parent-style-name="立法院聯絡人及電話" style:family="paragraph">
      <style:paragraph-properties fo:line-height="0.2638in"/>
    </style:style>
    <style:style style:name="P67" style:parent-style-name="立法院聯絡人及電話" style:family="paragraph">
      <style:paragraph-properties fo:line-height="0.2638in"/>
    </style:style>
    <style:style style:name="P68" style:parent-style-name="立法院出席委員" style:family="paragraph">
      <style:paragraph-properties fo:line-height="0.2638in"/>
    </style:style>
    <style:style style:name="P69" style:parent-style-name="立法院列席委員" style:family="paragraph">
      <style:paragraph-properties fo:margin-top="0in" fo:line-height="0.2638in" fo:margin-left="0.8847in" fo:text-indent="-0.8847in">
        <style:tab-stops/>
      </style:paragraph-properties>
    </style:style>
    <style:style style:name="P70" style:parent-style-name="立法院副本" style:family="paragraph">
      <style:paragraph-properties fo:text-align="justify" fo:line-height="0.2361in"/>
    </style:style>
    <style:style style:name="P71" style:parent-style-name="立法院副本" style:family="paragraph">
      <style:paragraph-properties fo:text-align="justify" fo:line-height="0.2361in"/>
    </style:style>
    <style:style style:name="P72" style:parent-style-name="立法院副本" style:list-style-name="LFO1" style:family="paragraph">
      <style:paragraph-properties fo:text-align="justify" fo:line-height="0.2361in" fo:text-indent="-0.3305in"/>
    </style:style>
    <style:style style:name="P73" style:parent-style-name="立法院副本" style:list-style-name="LFO1" style:family="paragraph">
      <style:paragraph-properties fo:text-align="justify" fo:line-height="0.2361in" fo:text-indent="-0.3305in"/>
      <style:text-properties fo:font-weight="bold" style:font-weight-asian="bold"/>
    </style:style>
    <style:style style:name="P74" style:parent-style-name="立法院副本" style:list-style-name="LFO1" style:family="paragraph">
      <style:paragraph-properties fo:text-align="justify" fo:line-height="0.2361in" fo:text-indent="-0.3305in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P78" style:parent-style-name="立法院副本" style:list-style-name="LFO1" style:family="paragraph">
      <style:paragraph-properties fo:text-align="justify" fo:line-height="0.2361in"/>
    </style:style>
    <style:style style:name="P79" style:parent-style-name="立法院副本" style:list-style-name="LFO1" style:family="paragraph">
      <style:paragraph-properties fo:text-align="justify" fo:line-height="0.2361in"/>
    </style:style>
    <style:style style:name="T80" style:parent-style-name="預設段落字型" style:family="text">
      <style:text-properties style:font-weight-complex="bold"/>
    </style:style>
    <style:style style:name="P81" style:parent-style-name="立法院副本" style:list-style-name="LFO1" style:family="paragraph">
      <style:paragraph-properties fo:text-align="justify" fo:line-height="0.2361in" fo:text-indent="-0.3305in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P84" style:parent-style-name="立法院副本" style:list-style-name="LFO1" style:family="paragraph">
      <style:paragraph-properties fo:text-align="justify" fo:line-height="0.2361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1年5月4日</text:p>
      <text:p text:style-name="P18">發文字號：<text:bookmark-start text:name="發文字號"/><text:bookmark-end text:name="發文字號"/>台立內字第1014000142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及議案關係文書各一份</text:p>
      <text:p text:style-name="P22"/>
      <text:p text:style-name="P23">開會事由：<text:bookmark-start text:name="開會事由"/><text:bookmark-end text:name="開會事由"/><text:span text:style-name="T24">立法院第</text:span><text:bookmark-start text:name="屆別"/><text:span text:style-name="T25">8</text:span><text:bookmark-end text:name="屆別"/><text:span text:style-name="T26">屆第</text:span><text:bookmark-start text:name="會期"/><text:span text:style-name="T27">1</text:span><text:bookmark-end text:name="會期"/><text:span text:style-name="T28">會期</text:span><text:bookmark-start text:name="委員會"/><text:span text:style-name="T29">內政委員會</text:span><text:bookmark-end text:name="委員會"/><text:span text:style-name="T30">第24次全體委員會議</text:span><text:span text:style-name="T31"><text:line-break/></text:span><text:bookmark-start text:name="議案名稱"/><text:span text:style-name="T32">上午：</text:span></text:p>
      <text:p text:style-name="P33">邀請行政院大陸委員會主任委員賴幸媛、財團法人海峽交流基金會董事長江丙坤就「中國政權交接對我國對中政策及中國對台政策之影響」進行專題報告並備質詢，另請國家安全會議、國家安全局、國防部派員列席。</text:p>
      <text:p text:style-name="P34"><text:span text:style-name="T35">下午</text:span><text:span text:style-name="T36">：</text:span></text:p>
      <text:p text:style-name="P37"><text:span text:style-name="T38">一、</text:span><text:span text:style-name="T39">「公職人員選舉罷免法修正草案」案部分：</text:span></text:p>
      <text:p text:style-name="P40">（一）、繼續審查本院台灣團結聯盟黨團擬具「公職人員選舉罷免法第四十三條條文修正草案」案。</text:p>
      <text:p text:style-name="P41">（二）、繼續審查本院委員蔡其昌等25人擬具「公職人員選舉罷免法第五十七條條文修正草案」案。</text:p>
      <text:p text:style-name="P42">（三）、繼續審查本院委員蔡其昌等27人擬具「公職人員選舉罷免法第六十六條條文修正草案」案。</text:p>
      <text:p text:style-name="P43">（四）、繼續審查本院委員蕭美琴等17人擬具「公職人員選舉罷免法第一百零二條條文修正草案」案。</text:p>
      <text:p text:style-name="P44">（五）、繼續審查本院委員蕭美琴等17人擬具「公職人員選舉罷免法第一百十三條條文修正草案」案。</text:p>
      <text:p text:style-name="P45">（六）、繼續審查本院委員蕭美琴等18人擬具「公職人員選舉罷免法第一百二十條條文修正草案」案。</text:p>
      <text:p text:style-name="P46">（七）、審查本院委員李俊俋等19人擬具「公職人員選舉罷免法部分條文修正草案」案。</text:p>
      <text:p text:style-name="P47">（八）、審查本院委員陳亭妃等21人擬具「公職人員選舉罷免法部分條文修正草案」案。</text:p>
      <text:p text:style-name="P48">（九）、審查本院委員趙天麟等22人擬具「公職人員選舉罷免法第四十四條條文修正草案」案。</text:p>
      <text:p text:style-name="P49">（十）、審查本院委員蕭美琴等16人擬具「公職人員選舉罷免法第五十五條條文修正草案」案。</text:p>
      <text:soft-page-break/>
      <text:p text:style-name="P50">（十一）、審查本院委員林佳龍等22人擬具「公職人員選舉罷免法第五十七條條文修正草案」案。</text:p>
      <text:p text:style-name="P51">（十二）、審查本院委員姚文智等30人擬具「公職人員選舉罷免法第五十七條條文修正草案」案。</text:p>
      <text:p text:style-name="P52">（十三）、審查本院委員黃文玲等20人擬具「公職人員選舉罷免法第六十六條條文修正草案」案。</text:p>
      <text:p text:style-name="P53">（十四）、審查本院委員姚文智等26人擬具「公職人員選舉罷免法第六十六條條文修正草案」案。</text:p>
      <text:p text:style-name="P54">（十五）、審查本院委員邱議瑩等25人擬具「公職人員選舉罷免法第六十六條條文修正草案」案。</text:p>
      <text:p text:style-name="P55">二、「總統副總統選舉罷免法修正草案」案部分：</text:p>
      <text:p text:style-name="P56">（一）、繼續審查本院委員許添財等17人擬具「總統副總統選舉罷免法第二十六條條文修正草案」案。</text:p>
      <text:p text:style-name="P57">（二）、繼續審查本院委員蔡其昌等29人擬具「總統副總統選舉罷免法第六十二條條文修正草案」案。</text:p>
      <text:p text:style-name="P58">（三）、審查本院委員陳亭妃等21人擬具「總統副總統選舉罷免法部分條文修正草案」案。</text:p>
      <text:p text:style-name="P59">（四）、審查本院委員李俊俋等27人擬具「總統副總統選舉罷免法部分條文修正草案」案。</text:p>
      <text:p text:style-name="P60">（五）、審查本院委員吳育昇等33人擬具「總統副總統選舉罷免法第四十四條條文修正草案」案。</text:p>
      <text:p text:style-name="P61">（六）、審查本院委員邱議瑩等26人擬具「總統副總統選舉罷免法第六十二條條文修正草案」案。</text:p>
      <text:p text:style-name="P62">（七）、審查本院委員林佳龍等25人擬具「總統副總統選舉罷免法第七十條條文修正草案」案。</text:p>
      <text:p text:style-name="P63">（八）、審查本院台灣團結聯盟黨團擬具「總統副總統選舉罷免法第七十條條文修正草案」案。<text:bookmark-end text:name="議案名稱"/></text:p>
      <text:p text:style-name="P64">開會時間：<text:bookmark-start text:name="開會時間"/>101年5月9日（星期三）上午9時至12時、下午2時30分至5時30分<text:bookmark-end text:name="開會時間"/>（必要時延長開會）</text:p>
      <text:p text:style-name="P65">開會地點：<text:bookmark-start text:name="開會地點"/><text:bookmark-end text:name="開會地點"/>本院紅樓202會議室</text:p>
      <text:p text:style-name="P66">主持人：<text:bookmark-start text:name="主席"/><text:bookmark-end text:name="主席"/>陳召集委員其邁</text:p>
      <text:p text:style-name="P67">聯絡人及電話：<text:bookmark-start text:name="聯絡人及電話"/><text:bookmark-end text:name="聯絡人及電話"/>蘇秋云<text:s text:c="2"/>02-23585513<text:s text:c="3"/>傳真02-23585502</text:p>
      <text:p text:style-name="P68">出席者：<text:bookmark-start text:name="出席者"/><text:bookmark-end text:name="出席者"/>本會委員</text:p>
      <text:p text:style-name="P69">列席者：<text:bookmark-start text:name="列席者"/><text:bookmark-end text:name="列席者"/>蔡委員其昌、蕭委員美琴、許委員添財、李委員俊俋、陳委員亭妃、趙委員天麟、林委員佳龍、黃委員文玲、姚委員文智、邱委員議瑩、吳委員育昇、本院台灣團結<text:soft-page-break/>聯盟黨團（請指派代表）、本院其他委員會委員<text:line-break/>行政院大陸委員會主任委員賴幸媛、財團法人海峽交流基金會董事長江丙坤、內政部部長李鴻源、中央選舉委員會、國家安全會議、國家安全局、國防部、法務部、司法院</text:p>
      <text:p text:style-name="P70">副本：<text:bookmark-start text:name="副本"/><text:bookmark-end text:name="副本"/>本院各相關單位</text:p>
      <text:p text:style-name="P71">備註：<text:bookmark-start text:name="備註"/><text:bookmark-end text:name="備註"/></text:p>
      <text:list text:style-name="LFO1" text:continue-numbering="true">
        <text:list-item>
          <text:p text:style-name="P72"><text:bookmark-start text:name="備註1"/>「公職人員選舉罷免法修正草案」案部分之第一案至第五案、「總統副總統選舉罷免法修正草案」案部分之第一案及第二案，經提本會101年4月9日第8屆第1會期第14次全體委員會議及第六案（第一部分）經提本會101年4月16日第8屆第1會期第15次全體委員會議，以上八案均已說明及詢答結束。<text:s/><text:bookmark-end text:name="備註1"/></text:p>
        </text:list-item>
        <text:list-item>
          <text:p text:style-name="P73">「總統副總統選舉罷免法修正草案」案部分之第四案，如經院會復議，則不予審查。</text:p>
        </text:list-item>
        <text:list-item>
          <text:p text:style-name="P74">委員登記發言時間及方式：<text:span text:style-name="T75">（</text:span><text:span text:style-name="T76">上、下午會議同時辦理發言登記，分別詢答</text:span><text:span text:style-name="T77">）</text:span></text:p>
          <text:list text:continue-numbering="true">
            <text:list-item>
              <text:p text:style-name="P78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79">上午9時<text:span text:style-name="T80">以後，不分出、列席委員，均親自依序於其後繼續登記。</text:span></text:p>
            </text:list-item>
          </text:list>
        </text:list-item>
        <text:list-item>
          <text:p text:style-name="P81"><text:span text:style-name="T82">上午列席單位：</text:span>行政院大陸委員會、財團法人海峽交流基金會、國家安全會議、國家安全局、國防部。<text:span text:style-name="T83">下午列席單位：</text:span>內政部、中央選舉委員會、法務部、司法院。</text:p>
        </text:list-item>
        <text:list-item>
          <text:p text:style-name="P84">請相關單位將口頭報告之書面資料200份儘速送至本會，並將電子檔傳至dtp@ly.gov.tw及ly20090@ly.gov.tw；列席官員名單請傳至ly20661@ly.gov.tw或電話02-23585508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5:14:00Z</meta:creation-date>
    <dc:date>2017-08-23T15:14:00Z</dc:date>
    <meta:print-date>2012-05-04T10:02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1</meta:user-defined>
    <meta:user-defined meta:name="billNo0">1010303070201000;1010303070200100;1010302070200600;1010301070200100;1010301070200200;1010319070202600;1010312070200100;1010306070200100;1010402070200200;1010405070200200;1010322070200500;1010326070202300;1010402070200800;1010323070200300;1010316070200400;</meta:user-defined>
    <meta:user-defined meta:name="billNoCount">1</meta:user-defined>
    <meta:user-defined meta:name="開會時間1">101年5月9日（星期三）上午09時00分至下午5時30分</meta:user-defined>
    <meta:user-defined meta:name="meetingTimeCount">1</meta:user-defined>
    <meta:user-defined meta:name="meetingTimeNum0">20120509</meta:user-defined>
    <meta:user-defined meta:name="201205090">1010303070201000;1010303070200100;1010302070200600;1010301070200100;1010301070200200;1010319070202600;1010312070200100;1010306070200100;1010402070200200;1010405070200200;1010322070200500;1010326070202300;1010402070200800;1010323070200300;1010316070200400;</meta:user-defined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14000142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142</meta:user-defined>
    <meta:user-defined meta:name="發文支號">0</meta:user-defined>
    <meta:document-statistic meta:page-count="3" meta:paragraph-count="4" meta:word-count="337" meta:character-count="2258" meta:row-count="16" meta:non-whitespace-character-count="1925"/>
  </office:meta>
</office:document-meta>
</file>