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style style:name="P1" style:parent-style-name="內文" style:master-page-name="MP0" style:family="paragraph">
      <style:paragraph-properties fo:break-before="page" fo:text-align="start" fo:line-height="0.347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line-height="0.3472in" fo:margin-left="1.1111in" fo:margin-right="-0.0131in" fo:text-indent="-1.1111in">
        <style:tab-stops/>
      </style:paragraph-properties>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472in" fo:margin-left="1.1118in" fo:margin-right="-0.0131in" fo:text-indent="2.6312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8"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43"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44"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45"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46"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7" style:parent-style-name="內文" style:family="paragraph">
      <style:paragraph-properties fo:line-height="0.3472in" fo:margin-left="2.8986in" fo:margin-right="0.375in" fo:text-indent="-2.9in">
        <style:tab-stops/>
      </style:paragraph-properties>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1"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52" style:parent-style-name="內文" style:family="paragraph">
      <style:paragraph-properties fo:text-align="justify" fo:line-height="0.3472in" fo:margin-left="1.1236in" fo:margin-right="-0.7465in" fo:text-indent="1.7777in">
        <style:tab-stops/>
      </style:paragraph-properties>
      <style:text-properties style:font-name="標楷體" style:font-name-asian="標楷體" style:font-weight-complex="bold" fo:font-size="16pt" style:font-size-asian="16pt" style:font-size-complex="16pt"/>
    </style:style>
    <style:style style:name="P53" style:parent-style-name="內文" style:family="paragraph">
      <style:paragraph-properties fo:text-align="justify" fo:line-height="0.3472in" fo:margin-left="1.1236in" fo:margin-right="-0.7465in" fo:text-indent="1.7777in">
        <style:tab-stops/>
      </style:paragraph-properties>
      <style:text-properties style:font-name="標楷體" style:font-name-asian="標楷體" style:font-weight-complex="bold" fo:font-size="16pt" style:font-size-asian="16pt" style:font-size-complex="16pt"/>
    </style:style>
    <style:style style:name="P54" style:parent-style-name="內文" style:family="paragraph">
      <style:paragraph-properties fo:text-align="justify" fo:line-height="0.3472in" fo:margin-left="1.1236in" fo:margin-right="-0.7465in" fo:text-indent="1.7777in">
        <style:tab-stops/>
      </style:paragraph-properties>
      <style:text-properties style:font-name="標楷體" style:font-name-asian="標楷體" style:font-weight-complex="bold" fo:font-size="16pt" style:font-size-asian="16pt" style:font-size-complex="16pt"/>
    </style:style>
    <style:style style:name="P55" style:parent-style-name="內文" style:family="paragraph">
      <style:paragraph-properties fo:text-align="justify" fo:line-height="0.3472in" fo:margin-left="1.1236in" fo:margin-right="-0.043in" fo:text-indent="1.7777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fo:text-align="justify" fo:line-height="0.3472in" fo:margin-left="1.1236in" fo:margin-right="-0.043in" fo:text-indent="1.7777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fo:text-align="justify" fo:line-height="0.3472in" fo:margin-left="1.1236in" fo:margin-right="-0.043in" fo:text-indent="1.7777in">
        <style:tab-stops/>
      </style:paragraph-properties>
      <style:text-properties style:font-name="標楷體" style:font-name-asian="標楷體" style:font-weight-complex="bold" fo:font-size="16pt" style:font-size-asian="16pt" style:font-size-complex="16pt"/>
    </style:style>
    <style:style style:name="P58" style:parent-style-name="內文" style:family="paragraph">
      <style:paragraph-properties fo:text-align="justify" fo:line-height="0.3472in" fo:margin-left="1.1236in" fo:margin-right="-0.043in" fo:text-indent="1.7777in">
        <style:tab-stops/>
      </style:paragraph-properties>
      <style:text-properties style:font-name="標楷體" style:font-name-asian="標楷體" style:font-weight-complex="bold" fo:font-size="16pt" style:font-size-asian="16pt" style:font-size-complex="16pt"/>
    </style:style>
    <style:style style:name="P59"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60" style:parent-style-name="內文" style:family="paragraph">
      <style:paragraph-properties fo:text-align="justify" fo:line-height="0.3472in" fo:margin-left="1.1236in" fo:margin-right="-0.043in" fo:text-indent="2.4444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fo:text-align="justify" fo:line-height="0.3472in" fo:margin-left="1.1236in" fo:margin-right="-0.043in" fo:text-indent="2.4444in">
        <style:tab-stops/>
      </style:paragraph-properties>
      <style:text-properties style:font-name="標楷體" style:font-name-asian="標楷體" style:font-weight-complex="bold" fo:font-size="16pt" style:font-size-asian="16pt" style:font-size-complex="16pt"/>
    </style:style>
    <style:style style:name="P62"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63"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64"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65"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66"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67" style:parent-style-name="內文" style:family="paragraph">
      <style:paragraph-properties fo:line-height="0.3472in" fo:margin-left="2.8986in" fo:margin-right="0.375in" fo:text-indent="-2.9in">
        <style:tab-stops/>
      </style:paragraph-properties>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71"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3"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fo:line-height="0.3472in" fo:margin-left="2.8986in" fo:margin-right="0.375in" fo:text-indent="-1.1222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81"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82"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83"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8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6"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style:font-weight-complex="bold" style:font-size-complex="16pt"/>
    </style:style>
    <style:style style:name="P87"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88"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89" style:parent-style-name="內文" style:family="paragraph">
      <style:paragraph-properties fo:text-align="justify" fo:line-height="0.3472in" fo:margin-right="-0.0909in"/>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text-align="justify" fo:line-height="0.3472in" fo:margin-left="-0.0013in" fo:margin-right="-0.0819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92" style:parent-style-name="內文" style:family="paragraph">
      <style:paragraph-properties fo:line-height="0.3472in" fo:margin-right="0.0166in">
        <style:tab-stops>
          <style:tab-stop style:type="left" style:position="0.25in"/>
        </style:tab-stops>
      </style:paragraph-properties>
    </style:style>
    <style:style style:name="T93" style:parent-style-name="預設段落字型" style:family="text">
      <style:text-properties style:font-name="標楷體" style:font-name-asian="標楷體" style:font-weight-complex="bold" fo:color="#000000" fo:font-size="16pt" style:font-size-asian="16pt" style:font-size-complex="16pt"/>
    </style:style>
    <style:style style:name="T94" style:parent-style-name="預設段落字型" style:family="text">
      <style:text-properties style:font-name="標楷體" style:font-name-asian="標楷體" style:font-weight-complex="bold" fo:color="#000000" fo:font-size="16pt" style:font-size-asian="16pt" style:font-size-complex="16pt"/>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T96" style:parent-style-name="預設段落字型" style:family="text">
      <style:text-properties style:font-name="標楷體" style:font-name-asian="標楷體" style:font-weight-complex="bold" fo:color="#000000" fo:font-size="16pt" style:font-size-asian="16pt" style:font-size-complex="16pt"/>
    </style:style>
    <style:style style:name="P97" style:parent-style-name="內文" style:family="paragraph">
      <style:paragraph-properties fo:text-align="justify" fo:line-height="0.3472in" fo:margin-left="0.4444in" fo:margin-right="-0.0909in" fo:text-indent="-0.4444in">
        <style:tab-stops/>
      </style:paragraph-properties>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style:letter-kerning="true" fo:font-size="16pt" style:font-size-asian="16pt" style:font-size-complex="16pt"/>
    </style:style>
    <style:style style:name="P100" style:parent-style-name="本文縮排" style:family="paragraph">
      <style:paragraph-properties fo:text-align="justify" fo:line-height="0.3472in" fo:margin-left="0in">
        <style:tab-stops/>
      </style:paragraph-properties>
      <style:text-properties style:font-name="標楷體"/>
    </style:style>
    <style:style style:name="P101" style:parent-style-name="內文" style:list-style-name="LFO10" style:family="paragraph">
      <style:paragraph-properties fo:text-align="justify" fo:line-height="0.3472in" fo:margin-right="-0.0916in"/>
      <style:text-properties style:font-name="標楷體" style:font-name-asian="標楷體" style:font-weight-complex="bold" fo:font-size="16pt" style:font-size-asian="16pt" style:font-size-complex="16pt"/>
    </style:style>
    <style:style style:name="P102"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fo:text-align="justify" fo:line-height="0.3472in" fo:margin-left="0.5833in" fo:margin-right="0.25in" fo:text-indent="2.3333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fo:text-align="justify" fo:line-height="0.3472in" fo:margin-right="0.25in"/>
      <style:text-properties style:font-name="標楷體" style:font-name-asian="標楷體" style:font-weight-complex="bold" fo:font-size="16pt" style:font-size-asian="16pt" style:font-size-complex="16pt"/>
    </style:style>
    <style:style style:name="P105" style:parent-style-name="內文" style:family="paragraph">
      <style:paragraph-properties fo:text-align="justify" fo:line-height="0.3472in" fo:margin-left="0.8055in" fo:text-indent="-0.2222in">
        <style:tab-stops/>
      </style:paragraph-properties>
      <style:text-properties style:font-name="標楷體" style:font-name-asian="標楷體" style:font-weight-complex="bold" fo:font-size="16pt" style:font-size-asian="16pt" style:font-size-complex="16pt"/>
    </style:style>
    <style:style style:name="P106" style:parent-style-name="內文" style:list-style-name="LFO10" style:family="paragraph">
      <style:paragraph-properties fo:text-align="justify" fo:line-height="0.3472in" fo:margin-right="-0.0131in"/>
      <style:text-properties style:font-name="標楷體" style:font-name-asian="標楷體" style:font-weight-complex="bold" fo:font-size="16pt" style:font-size-asian="16pt" style:font-size-complex="16pt"/>
    </style:style>
    <style:style style:name="P107" style:parent-style-name="內文" style:family="paragraph">
      <style:paragraph-properties fo:text-align="justify" fo:line-height="0.3472in" fo:margin-left="0.5833in" fo:margin-right="0.25in" fo:text-indent="1.418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fo:text-align="justify" fo:line-height="0.3472in" fo:margin-left="0.6666in" fo:margin-right="0.25in" fo:text-indent="-0.6666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3472in" fo:margin-left="0.668in" fo:margin-right="-0.0236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fo:line-height="0.3472in" fo:margin-left="0.4444in" fo:margin-right="-0.0715in" fo:text-indent="-0.4444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fo:line-height="0.3472in" fo:text-indent="2in"/>
      <style:text-properties style:font-name="標楷體" style:font-name-asian="標楷體" style:font-weight-complex="bold" fo:font-size="16pt" style:font-size-asian="16pt" style:font-size-complex="16pt"/>
    </style:style>
    <style:style style:name="P112" style:parent-style-name="內文" style:family="paragraph">
      <style:paragraph-properties fo:line-height="0.3472in"/>
      <style:text-properties style:font-name="標楷體" style:font-name-asian="標楷體" style:font-weight-complex="bold" fo:font-size="16pt" style:font-size-asian="16pt" style:font-size-complex="16pt"/>
    </style:style>
    <style:style style:name="P113" style:parent-style-name="內文" style:family="paragraph">
      <style:paragraph-properties fo:line-height="0.3472in" fo:margin-left="0.6312in" fo:margin-right="-0.1597in" fo:text-indent="-0.6312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fo:line-height="0.3472in" fo:margin-left="0.4444in" fo:margin-right="-0.0715in" fo:text-indent="-0.4444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fo:line-height="0.3472in" fo:text-indent="2in"/>
      <style:text-properties style:font-name="標楷體" style:font-name-asian="標楷體" style:font-weight-complex="bold" fo:font-size="16pt" style:font-size-asian="16pt" style:font-size-complex="16pt"/>
    </style:style>
    <style:style style:name="P116"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fo:text-align="justify" fo:line-height="0.3472in" fo:margin-left="0.6666in" fo:margin-right="-0.0909in" fo:text-indent="-0.6666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19" style:parent-style-name="內文" style:family="paragraph">
      <style:paragraph-properties fo:text-align="justify" fo:line-height="0.3472in" fo:margin-left="0.4361in" fo:text-indent="-0.4361in">
        <style:tab-stops/>
      </style:paragraph-properties>
      <style:text-properties style:font-name="標楷體" style:font-name-asian="標楷體" fo:font-weight="bold" style:font-weight-asian="bold" fo:font-size="16pt" style:font-size-asian="16pt" style:font-size-complex="16pt"/>
    </style:style>
    <style:style style:name="P120" style:parent-style-name="立法院會議名稱" style:family="paragraph">
      <style:paragraph-properties fo:margin-left="0.6319in" fo:margin-right="0.0569in" fo:text-indent="-0.6319in">
        <style:tab-stops/>
      </style:paragraph-properties>
    </style:style>
    <style:style style:name="T121" style:parent-style-name="預設段落字型" style:family="text">
      <style:text-properties fo:color="#000000"/>
    </style:style>
    <style:style style:name="P122" style:parent-style-name="立法院會議名稱" style:family="paragraph">
      <style:paragraph-properties fo:margin-left="0.6319in" fo:margin-right="0.0569in" fo:text-indent="-0.6319in">
        <style:tab-stops/>
      </style:paragraph-properties>
    </style:style>
    <style:style style:name="T123" style:parent-style-name="預設段落字型" style:family="text">
      <style:text-properties fo:color="#000000"/>
    </style:style>
    <style:style style:name="P124" style:parent-style-name="立法院會議名稱" style:family="paragraph">
      <style:paragraph-properties fo:margin-left="0.6319in" fo:margin-right="0.0569in" fo:text-indent="-0.6319in">
        <style:tab-stops/>
      </style:paragraph-properties>
    </style:style>
    <style:style style:name="T125" style:parent-style-name="預設段落字型" style:family="text">
      <style:text-properties fo:color="#000000"/>
    </style:style>
    <style:style style:name="P126" style:parent-style-name="立法院會議名稱" style:family="paragraph">
      <style:paragraph-properties fo:margin-left="0.6319in" fo:margin-right="0.0569in" fo:text-indent="-0.6319in">
        <style:tab-stops/>
      </style:paragraph-properties>
    </style:style>
    <style:style style:name="T127" style:parent-style-name="預設段落字型" style:family="text">
      <style:text-properties fo:color="#000000"/>
    </style:style>
    <style:style style:name="P128" style:parent-style-name="立法院會議名稱" style:family="paragraph">
      <style:paragraph-properties fo:margin-left="0.6319in" fo:margin-right="0.0569in" fo:text-indent="-0.6319in">
        <style:tab-stops/>
      </style:paragraph-properties>
    </style:style>
    <style:style style:name="T129" style:parent-style-name="預設段落字型" style:family="text">
      <style:text-properties fo:color="#000000"/>
    </style:style>
    <style:style style:name="P130" style:parent-style-name="立法院會議名稱" style:family="paragraph">
      <style:paragraph-properties fo:margin-left="0.6319in" fo:margin-right="0.0569in" fo:text-indent="-0.6319in">
        <style:tab-stops/>
      </style:paragraph-properties>
    </style:style>
    <style:style style:name="T131" style:parent-style-name="預設段落字型" style:family="text">
      <style:text-properties fo:color="#000000"/>
    </style:style>
    <style:style style:name="P132" style:parent-style-name="立法院會議名稱" style:family="paragraph">
      <style:paragraph-properties fo:margin-left="0.6666in" fo:margin-right="0.0569in" fo:text-indent="-0.6666in">
        <style:tab-stops/>
      </style:paragraph-properties>
    </style:style>
    <style:style style:name="P133" style:parent-style-name="立法院會議名稱" style:family="paragraph">
      <style:paragraph-properties fo:margin-left="0.6666in" fo:margin-right="-0.0013in" fo:text-indent="-0.6666in">
        <style:tab-stops/>
      </style:paragraph-properties>
    </style:style>
    <style:style style:name="P134" style:parent-style-name="立法院會議名稱" style:family="paragraph">
      <style:paragraph-properties fo:margin-left="0.6666in" fo:margin-right="-0.0013in" fo:text-indent="-0.6666in">
        <style:tab-stops/>
      </style:paragraph-properties>
    </style:style>
    <style:style style:name="P135" style:parent-style-name="立法院會議名稱" style:family="paragraph">
      <style:paragraph-properties fo:margin-left="0.8888in" fo:margin-right="-0.0013in" fo:text-indent="-0.8888in">
        <style:tab-stops/>
      </style:paragraph-properties>
    </style:style>
    <style:style style:name="P136" style:parent-style-name="立法院會議名稱" style:family="paragraph">
      <style:paragraph-properties fo:margin-left="0.8888in" fo:margin-right="-0.0013in" fo:text-indent="-0.8888in">
        <style:tab-stops/>
      </style:paragraph-properties>
    </style:style>
    <style:style style:name="P137" style:parent-style-name="立法院會議名稱" style:family="paragraph">
      <style:paragraph-properties fo:margin-left="0.8888in" fo:margin-right="-0.0013in" fo:text-indent="-0.8888in">
        <style:tab-stops/>
      </style:paragraph-properties>
    </style:style>
    <style:style style:name="P138" style:parent-style-name="立法院會議名稱" style:family="paragraph">
      <style:paragraph-properties fo:margin-left="0.8888in" fo:margin-right="-0.0013in" fo:text-indent="-0.8888in">
        <style:tab-stops/>
      </style:paragraph-properties>
    </style:style>
    <style:style style:name="P139" style:parent-style-name="立法院會議名稱" style:family="paragraph">
      <style:paragraph-properties fo:margin-left="0.8888in" fo:margin-right="-0.0013in" fo:text-indent="-0.8888in">
        <style:tab-stops/>
      </style:paragraph-properties>
    </style:style>
    <style:style style:name="P140" style:parent-style-name="立法院會議名稱" style:family="paragraph">
      <style:paragraph-properties fo:margin-left="0.6673in" fo:margin-right="0.0569in" fo:text-indent="-0.6673in">
        <style:tab-stops/>
      </style:paragraph-properties>
      <style:text-properties fo:font-weight="bold" style:font-weight-asian="bold"/>
    </style:style>
    <style:style style:name="P141" style:parent-style-name="立法院會議名稱" style:family="paragraph">
      <style:paragraph-properties fo:margin-left="0.6666in" fo:margin-right="0.0569in" fo:text-indent="-0.6666in">
        <style:tab-stops/>
      </style:paragraph-properties>
    </style:style>
    <style:style style:name="T142" style:parent-style-name="預設段落字型" style:family="text">
      <style:text-properties fo:color="#000000"/>
    </style:style>
    <style:style style:name="P143" style:parent-style-name="立法院會議名稱" style:family="paragraph">
      <style:paragraph-properties fo:margin-left="0.6666in" fo:margin-right="0.0569in" fo:text-indent="-0.6666in">
        <style:tab-stops/>
      </style:paragraph-properties>
    </style:style>
    <style:style style:name="T144" style:parent-style-name="預設段落字型" style:family="text">
      <style:text-properties fo:color="#000000"/>
    </style:style>
    <style:style style:name="P145" style:parent-style-name="立法院會議名稱" style:family="paragraph">
      <style:paragraph-properties fo:line-height="0.3333in" fo:margin-left="0.6666in" fo:margin-right="-0.0013in" fo:text-indent="-0.6666in">
        <style:tab-stops/>
      </style:paragraph-properties>
    </style:style>
    <style:style style:name="P146" style:parent-style-name="立法院會議名稱" style:family="paragraph">
      <style:paragraph-properties fo:line-height="0.3333in" fo:margin-left="0.6666in" fo:margin-right="-0.0013in" fo:text-indent="-0.6666in">
        <style:tab-stops/>
      </style:paragraph-properties>
    </style:style>
    <style:style style:name="P147" style:parent-style-name="立法院會議名稱" style:family="paragraph">
      <style:paragraph-properties fo:line-height="0.3333in" fo:margin-left="0.6666in" fo:margin-right="-0.0013in" fo:text-indent="-0.6666in">
        <style:tab-stops/>
      </style:paragraph-properties>
    </style:style>
    <style:style style:name="P148" style:parent-style-name="立法院會議名稱" style:family="paragraph">
      <style:paragraph-properties fo:line-height="0.3333in" fo:margin-left="0.6666in" fo:margin-right="-0.0013in" fo:text-indent="-0.6666in">
        <style:tab-stops/>
      </style:paragraph-properties>
    </style:style>
    <style:style style:name="P149" style:parent-style-name="立法院會議名稱" style:family="paragraph">
      <style:paragraph-properties fo:line-height="0.3333in" fo:margin-left="0.6666in" fo:margin-right="-0.0013in" fo:text-indent="-0.6666in">
        <style:tab-stops/>
      </style:paragraph-properties>
    </style:style>
    <style:style style:name="P150" style:parent-style-name="內文" style:family="paragraph">
      <style:paragraph-properties fo:text-align="justify" fo:line-height="0.3333in" fo:margin-left="0.6666in" fo:text-indent="-0.6666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333in" fo:margin-left="0.2222in" fo:margin-right="-0.0333in" fo:text-indent="-0.2222in">
        <style:tab-stops/>
      </style:paragraph-properties>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3333in"/>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P222" style:parent-style-name="內文" style:family="paragraph">
      <style:paragraph-properties fo:line-height="0.3333in" fo:margin-right="0.0166in">
        <style:tab-stops>
          <style:tab-stop style:type="left" style:position="0.25in"/>
        </style:tab-stops>
      </style:paragraph-properties>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T225" style:parent-style-name="預設段落字型" style:family="text">
      <style:text-properties style:font-name="標楷體" style:font-name-asian="標楷體" style:font-weight-complex="bold" fo:color="#000000" fo:font-size="16pt" style:font-size-asian="16pt" style:font-size-complex="16pt"/>
    </style:style>
    <style:style style:name="T226" style:parent-style-name="預設段落字型" style:family="text">
      <style:text-properties style:font-name="標楷體" style:font-name-asian="標楷體" style:font-weight-complex="bold" fo:color="#000000" fo:font-size="16pt" style:font-size-asian="16pt" style:font-size-complex="16pt"/>
    </style:style>
    <style:style style:name="P227"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text-align="justify" fo:line-height="0.3333in" fo:margin-left="0.4444in" fo:text-indent="-0.4444in">
        <style:tab-stops/>
      </style:paragraph-propertie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style:letter-kerning="true" fo:font-size="16pt" style:font-size-asian="16pt" style:font-size-complex="16pt"/>
    </style:style>
    <style:style style:name="P231" style:parent-style-name="本文" style:family="paragraph">
      <style:paragraph-properties fo:text-align="justify" fo:line-height="0.3333in">
        <style:tab-stops>
          <style:tab-stop style:type="left" style:position="7in"/>
        </style:tab-stops>
      </style:paragraph-properties>
    </style:style>
    <style:style style:name="T23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內政委員會第</text:span><text:span text:style-name="T9">24</text:span><text:span text:style-name="T10">次</text:span><text:span text:style-name="T11">全體委員會議議事錄</text:span></text:p>
      <text:p text:style-name="P12"><text:span text:style-name="T13">時　　間：</text:span><text:span text:style-name="T14">10</text:span><text:span text:style-name="T15">1</text:span><text:span text:style-name="T16">年</text:span><text:span text:style-name="T17">5</text:span><text:span text:style-name="T18">月</text:span><text:span text:style-name="T19">9</text:span><text:span text:style-name="T20">日（星期</text:span><text:span text:style-name="T21">三</text:span><text:span text:style-name="T22">）</text:span><text:span text:style-name="T23">上午9時</text:span><text:span text:style-name="T24">4分</text:span><text:span text:style-name="T25">至12時</text:span><text:span text:style-name="T26">44分</text:span></text:p>
      <text:p text:style-name="P27"><text:span text:style-name="T28">下午2時</text:span><text:span text:style-name="T29">3</text:span><text:span text:style-name="T30">3</text:span><text:span text:style-name="T31">分至5時</text:span><text:span text:style-name="T32">2</text:span><text:span text:style-name="T33">3分</text:span></text:p>
      <text:p text:style-name="P34">地　　點：本院紅樓202會議室</text:p>
      <text:p text:style-name="P35">出席委員：段宜康<text:s text:c="2"/>江啟臣<text:s text:c="2"/>吳育昇<text:s text:c="2"/>紀國棟<text:s text:c="2"/>徐欣瑩<text:s text:c="2"/>邱文彥</text:p>
      <text:p text:style-name="P36">李俊俋<text:s text:c="2"/>黃文玲<text:s text:c="2"/>陳超明<text:s text:c="2"/>姚文智<text:s text:c="2"/>陳其邁<text:s text:c="2"/>張曉風</text:p>
      <text:p text:style-name="P37">張慶忠<text:s text:c="2"/>高金素梅</text:p>
      <text:p text:style-name="P38">委員出席14人</text:p>
      <text:p text:style-name="P39">列席委員：吳秉叡<text:s text:c="2"/>楊瓊瓔 <text:s/>陳明文 <text:s/>黃偉哲 <text:s/>廖正井 <text:s/>鄭天財</text:p>
      <text:p text:style-name="P40">廖國棟 <text:s/>許添財<text:s text:c="2"/>賴士葆 <text:s/>李桐豪 <text:s/>孔文吉 <text:s/>蔡其昌</text:p>
      <text:p text:style-name="P41">盧秀燕 <text:s/>林正二 <text:s/>薛 <text:s/>凌 <text:s/>徐耀昌 <text:s/>羅淑蕾 <text:s/>黃昭順</text:p>
      <text:p text:style-name="P42">陳淑慧 <text:s/>蔣乃辛<text:s text:c="2"/>尤美女 <text:s/>王惠美 <text:s/>李貴敏 <text:s/>江惠貞</text:p>
      <text:p text:style-name="P43">陳亭妃 <text:s/>蘇清泉 <text:s/>蔡錦隆 <text:s/>呂玉玲 <text:s/>蕭美琴 <text:s/>邱志偉</text:p>
      <text:p text:style-name="P44">簡東明 <text:s/>林世嘉 <text:s/>呂學樟 <text:s/>吳育仁 <text:s/>蔡正元 <text:s/>盧嘉辰</text:p>
      <text:p text:style-name="P45">楊麗環 <text:s/>田秋堇 <text:s/>顏清標 <text:s/>潘維剛<text:s text:c="2"/>林佳龍</text:p>
      <text:p text:style-name="P46">委員列席41人</text:p>
      <text:p text:style-name="P47"><text:span text:style-name="T48">列席官員</text:span><text:span text:style-name="T49">：</text:span><text:span text:style-name="T50">上午</text:span></text:p>
      <text:p text:style-name="P51">行政院大陸委員會主任委員 <text:s text:c="15"/>賴幸媛</text:p>
      <text:p text:style-name="P52">副主任委員 <text:s text:c="13"/>劉德勳</text:p>
      <text:p text:style-name="P53">副主任委員 <text:s text:c="13"/>張顯耀</text:p>
      <text:p text:style-name="P54">企劃處處長<text:s text:c="14"/>楊家駿</text:p>
      <text:p text:style-name="P55">文教處處長<text:s text:c="14"/>華士傑</text:p>
      <text:p text:style-name="P56">經濟處處長 <text:s text:c="10"/><text:s text:c="3"/>李麗珍</text:p>
      <text:p text:style-name="P57">法政處處長<text:s text:c="14"/>吳美紅</text:p>
      <text:p text:style-name="P58">聯絡處處長<text:s text:c="14"/>盧長水</text:p>
      <text:p text:style-name="P59">財團法人海峽交流基金會副董事長兼秘書長<text:s text:c="2"/>高孔廉</text:p>
      <text:p text:style-name="P60">副秘書長<text:s text:c="10"/>馬紹章</text:p>
      <text:soft-page-break/>
      <text:p text:style-name="P61">綜合處處長<text:s text:c="8"/>黃兆平</text:p>
      <text:p text:style-name="P62"><text:s text:c="10"/>國家安全局專門委員 <text:s text:c="21"/>陳墩振</text:p>
      <text:p text:style-name="P63"><text:s text:c="20"/>科長 <text:s text:c="25"/>石新俊</text:p>
      <text:p text:style-name="P64"><text:s text:c="10"/>國防部戰規司處長 <text:s text:c="23"/>余華慶</text:p>
      <text:p text:style-name="P65"><text:s text:c="20"/>情次室研究中心主任<text:s text:c="12"/>王紹華</text:p>
      <text:p text:style-name="P66"><text:s text:c="10"/>內政部入出國及移民署署長 <text:s text:c="15"/>謝立功</text:p>
      <text:p text:style-name="P67"><text:span text:style-name="T68"><text:s text:c="10"/></text:span><text:span text:style-name="T69">下午</text:span></text:p>
      <text:p text:style-name="P70">內政部常務次長<text:s text:c="26"/>林慈玲</text:p>
      <text:p text:style-name="P71"><text:s text:c="16"/>民政司司長 <text:s text:c="23"/>黃麗馨</text:p>
      <text:p text:style-name="P72"><text:s text:c="10"/>中央選舉委員會副主任委員 <text:s text:c="15"/>劉義周</text:p>
      <text:p text:style-name="P73"><text:s text:c="24"/>綜合規劃處處長 <text:s text:c="11"/>高美莉</text:p>
      <text:p text:style-name="P74"><text:s text:c="24"/>選務處處長 <text:s text:c="15"/>莊國祥</text:p>
      <text:p text:style-name="P75"><text:s text:c="24"/>法政處處長 <text:s text:c="15"/>賴錦珖</text:p>
      <text:p text:style-name="P76"><text:s text:c="10"/>法務部參事 <text:s text:c="29"/>黃東焄</text:p>
      <text:p text:style-name="P77"><text:s text:c="10"/>司法院民事廳法官 <text:s text:c="23"/>周舒雁</text:p>
      <text:p text:style-name="P78">刑事廳法官 <text:s text:c="23"/>江振義</text:p>
      <text:p text:style-name="P79">主 <text:s text:c="3"/>席：陳召集委員其邁</text:p>
      <text:p text:style-name="P80">專門委員：鄭世榮</text:p>
      <text:p text:style-name="P81">主任秘書：李秋美</text:p>
      <text:p text:style-name="P82">紀 <text:s text:c="3"/>錄：簡任秘書 <text:s text:c="3"/>賈北松</text:p>
      <text:p text:style-name="P83"><text:s text:c="4"/>簡任編審 <text:s text:c="3"/>周志聖</text:p>
      <text:p text:style-name="P84"><text:s text:c="10"/>科 <text:s text:c="3"/>長 <text:s text:c="3"/>吳人寬</text:p>
      <text:p text:style-name="P85"><text:s text:c="10"/>薦任科員 <text:s text:c="3"/>蘇秋云</text:p>
      <text:p text:style-name="P86">報告事項（上午）</text:p>
      <text:p text:style-name="P87">宣讀上次會議議事錄。</text:p>
      <text:p text:style-name="P88">決定：確定。</text:p>
      <text:p text:style-name="P89">邀請行政院大陸委員會主任委員賴幸媛、財團法人海峽交流基金會副<text:soft-page-break/>董事長高孔廉就「中國政權交接對我國對中政策及中國對台政策之影響」進行專題報告並備質詢，另請國家安全會議、國家安全局、國防部派員列席。</text:p>
      <text:p text:style-name="P90">（本次會議計有委員段宜康、紀國棟、吳育昇、江啟臣、邱文彥、陳超明、李俊俋、陳其邁、蔡其昌、林世嘉、姚文智、許添財等12人提出質詢，均經行政院大陸委員會主任委員賴幸媛及所屬、財團法人海峽交流基金會副董事長高孔廉、國家安全局專門委員陳墩振、國防部處長余華慶、主任王紹華及內政部入出國及移民署署長謝立功等即席答復說明；另有委員潘維剛提出書面質詢列入公報紀錄，請相關機關另以書面答復。）</text:p>
      <text:p text:style-name="P91">決定：</text:p>
      <text:p text:style-name="P92"><text:span text:style-name="T93">一、報告</text:span><text:span text:style-name="T94">及詢答</text:span><text:span text:style-name="T95">結束</text:span><text:span text:style-name="T96">。</text:span></text:p>
      <text:p text:style-name="P97"><text:span text:style-name="T98">二、</text:span><text:span text:style-name="T99">委員質詢未及答復部分或要求提供之說明資料，請相關機關儘速以書面答復。</text:span></text:p>
      <text:p text:style-name="P100">臨時提案</text:p>
      <text:list text:style-name="LFO10" text:continue-numbering="true">
        <text:list-item>
          <text:p text:style-name="P101">財團法人海峽交流基金會為行政院大陸委員會唯一授權與中國簽署協議之機構，又該基金會為政府捐助成立。惟，本院內政委員會多次邀請海基會董事長到會報告並備詢，該會本應依據憲法及預算法，受立法院監督，江丙坤董事長卻屢次缺席會議，迴避監督，嚴重藐視國會，特予嚴厲譴責。</text:p>
        </text:list-item>
      </text:list>
      <text:p text:style-name="P102">提案人：陳其邁<text:s text:c="2"/>李俊俋<text:s text:c="2"/>姚文智<text:s text:c="2"/>段宜康</text:p>
      <text:p text:style-name="P103">黃文玲<text:s text:c="2"/>林世嘉</text:p>
      <text:p text:style-name="P104">決議：不通過。</text:p>
      <text:p text:style-name="P105">（本案採表決方式，表決結果：在場出席委員10人【含主席】，贊成者3人，反對者6人，贊成者少數，不通過。）</text:p>
      <text:list text:style-name="LFO10" text:continue-numbering="true">
        <text:list-item>
          <text:p text:style-name="P106">本年三月中華民國工業總會邀請中國福建省省長蘇樹林來台訪問，除違法對台灣媒體置入性行銷，更為平潭特區招商，違反我國法令。五月工總再度邀請中國湖北省省長王國生來台訪問，訪問行程中，涉嫌從事與許可目的不符之招商工作，事證明確。特提案要求行政院大陸委員會、內政部、經濟部應立即依法裁處，若違法屬實，應依兩岸人民關係條例第十八條規定於二日內逕行強制出境，並於一個月內將處理情形向本院內政委員會報告。</text:p>
        </text:list-item>
      </text:list>
      <text:p text:style-name="P107">提案人：陳其邁<text:s text:c="2"/>李俊俋<text:s text:c="2"/>姚文智<text:s text:c="2"/>段宜康</text:p>
      <text:p text:style-name="P108">決議：本案修正通過，內容如下：</text:p>
      <text:p text:style-name="P109">本年三月中華民國工業總會邀請中國福建省省長蘇樹林來台訪問，涉及違法對台灣媒體置入性行銷。五月工總再度邀請中國湖北省省長王國生來台訪問，訪問行程中，如有涉嫌從事與許可目的不符之招商工作，特提案要求行政院大陸委員會、內政部、經濟部應依兩岸人民關係條例第十八條查處，並於一個月內將處理情形向本院內政委員會提出書面報告。</text:p>
      <text:p text:style-name="P110">三、針對近日中國電台的廣播訊號，占用台灣南部AM頻率的空白頻段，大肆播放各種政治新聞、戲劇、評論節目，這是中國對台灣文化統戰、政治洗腦的惡劣作法，而國家通訊傳播委員會不設防、不取締的態度，等於放任中國電台長驅直入，占用我台灣閒置AM頻道。因本案事關台灣國家安全，陸委會應會同國家通訊傳播委員會、國家安全會議、國家安全局就中國電台廣播訊號入侵台灣空白頻段，進行統戰、政治洗腦等，於兩周內提出檢討以及具體反制作法。</text:p>
      <text:p text:style-name="P111">提案人：李俊俋 <text:s/>段宜康 <text:s/>黃文玲 <text:s/>陳其邁</text:p>
      <text:p text:style-name="P112"><text:s text:c="21"/><text:s text:c="5"/>姚文智</text:p>
      <text:p text:style-name="P113">決議：修正通過。本案除將後段中「…，陸委會應會同國家通訊傳播委員會、國家安全會議」文字修正為「…，國家通訊傳播委員會應會同陸委會」並刪除「國家安全會議」，及將「兩周」修改為「一個月」外，餘照案通過。</text:p>
      <text:p text:style-name="P114">四、本院業已經99年度12月7日通過臨時提案「我國法務部、陸委會和移民署等主管機關應詳查任何申請入國之中國官員及中國高幹有無涉及嚴重違反人權情事，經發現者，應即列為不受歡迎人物，不發予入國許可，禁止其入國」，據此，內政部入出國及移民署經「大陸地區專業商務人士來臺參觀訪問聯合審查會」第561會次會議決議，遇中國省（市）級官員申請來臺時，將函請我國外交部以及高等法院檢察署等提供具體證據或資料，以供聯審會為審查依據，但聯審會仍讓前有迫害人權不良紀綠之中國北京市長郭金龍等人士入台，顯見聯審會的審查機制仍不夠完備。爰要求陸委會會同內政部等相關單位，檢討修正現有中國人士申請來台之審查機制，建議申請入台之中國人士若遭人檢舉有迫害人權之情事，即應邀請該檢舉人出席聯審會說明，以釐清相關爭議。</text:p>
      <text:p text:style-name="P115">提案人：李俊俋 <text:s/>段宜康 <text:s/>黃文玲 <text:s/>陳其邁</text:p>
      <text:p text:style-name="P116"><text:s text:c="26"/>姚文智</text:p>
      <text:p text:style-name="P117">決議：修正通過。本案除將後段中文字「爰要求陸委會會同內政部等相關單位」修正為「爰要求內政部會同行政院大陸委員會等相關單位」，及「即應邀請該檢舉人出席聯審會說明」修正為「應即依行政程序法第三十九條規定，邀請該檢舉人出席陳述意見」外，餘照案通過。</text:p>
      <text:p text:style-name="P118">討論事項（下午）</text:p>
      <text:p text:style-name="P119">一、「公職人員選舉罷免法修正草案」案部分：</text:p>
      <text:p text:style-name="P120"><text:span text:style-name="T121">（一）繼續</text:span>審查本院台灣團結聯盟黨團擬具「公職人員選舉罷免法第四十三條條文修正草案」案。</text:p>
      <text:p text:style-name="P122"><text:span text:style-name="T123">（二）繼續</text:span>審查本院委員蔡其昌等25人擬具「公職人員選舉罷免法第五十七條條文修正草案」案。</text:p>
      <text:p text:style-name="P124"><text:span text:style-name="T125">（三）繼續</text:span>審查本院委員蔡其昌等27人擬具「公職人員選舉罷免法第六十六條條文修正草案」案。</text:p>
      <text:p text:style-name="P126"><text:span text:style-name="T127">（四）繼續</text:span>審查本院委員蕭美琴等17人擬具「公職人員選舉罷免法第一百零二條條文修正草案」案。</text:p>
      <text:p text:style-name="P128"><text:span text:style-name="T129">（五）繼續</text:span>審查本院委員蕭美琴等17人擬具「公職人員選舉罷免法第一百十三條條文修正草案」案。</text:p>
      <text:p text:style-name="P130"><text:span text:style-name="T131">（六）繼續</text:span>審查本院委員蕭美琴等18人擬具「公職人員選舉罷免法第一百二十條條文修正草案」案。</text:p>
      <text:p text:style-name="P132">（七）審查本院委員李俊俋等19人擬具「公職人員選舉罷免法部分條文修正草案」案。</text:p>
      <text:p text:style-name="P133">（八）審查本院委員陳亭妃等21人擬具「公職人員選舉罷免法部分條文修正草案」案。</text:p>
      <text:p text:style-name="P134">（九）審查本院委員蕭美琴等16人擬具「公職人員選舉罷免法第五十五條條文修正草案」案。</text:p>
      <text:p text:style-name="P135">（十）審查本院委員林佳龍等22人擬具「公職人員選舉罷免法第五十七條條文修正草案」案。</text:p>
      <text:p text:style-name="P136">（十一）審查本院委員姚文智等30人擬具「公職人員選舉罷免法第五十七條條文修正草案」案。</text:p>
      <text:p text:style-name="P137">（十二）審查本院委員黃文玲等20人擬具「公職人員選舉罷免法第六十六條條文修正草案」案。</text:p>
      <text:p text:style-name="P138">（十三）審查本院委員姚文智等26人擬具「公職人員選舉罷免法第六十六條條文修正草案」案。</text:p>
      <text:p text:style-name="P139">（十四）審查本院委員邱議瑩等25人擬具「公職人員選舉罷免法第六十六條條文修正草案」案。</text:p>
      <text:p text:style-name="P140">二、「總統副總統選舉罷免法修正草案」案部分</text:p>
      <text:p text:style-name="P141">（一）<text:span text:style-name="T142">繼續</text:span>審查本院委員許添財等17人擬具「總統副總統選舉罷免法第二十六條條文修正草案」案。</text:p>
      <text:p text:style-name="P143">（二）<text:span text:style-name="T144">繼續</text:span>審查本院委員蔡其昌等29人擬具「總統副總統選舉罷免法第六十二條條文修正草案」案。</text:p>
      <text:p text:style-name="P145">（三）審查本院委員陳亭妃等21人擬具「總統副總統選舉罷免法部分條文修正草案」案。</text:p>
      <text:p text:style-name="P146">（四）審查本院委員李俊俋等27人擬具「總統副總統選舉罷免法部分條文修正草案」案。</text:p>
      <text:p text:style-name="P147">（五）審查本院委員吳育昇等33人擬具「總統副總統選舉罷免法第四十四條條文修正草案」案。</text:p>
      <text:p text:style-name="P148">（六）審查本院委員邱議瑩等26人擬具「總統副總統選舉罷免法第六十二條條文修正草案」案。</text:p>
      <text:p text:style-name="P149">（七）審查本院委員林佳龍等25人擬具「總統副總統選舉罷免法第七十條條文修正草案」案。</text:p>
      <text:p text:style-name="P150"><text:span text:style-name="T151">（八）審查本院台灣團結聯盟黨團擬具「總統副總統選舉罷免法第七十條條文修正草案」案。</text:span></text:p>
      <text:p text:style-name="P152"><text:span text:style-name="T153">（</text:span><text:span text:style-name="T154">本次會議經</text:span><text:span text:style-name="T155">委員趙天麟就</text:span><text:span text:style-name="T156">「</text:span><text:span text:style-name="T157">本院委員趙天麟等22人擬具</text:span><text:span text:style-name="T158">『</text:span><text:span text:style-name="T159">公職人員選舉罷免法第四十四條條文修正草案</text:span><text:span text:style-name="T160">』</text:span><text:span text:style-name="T161">」案</text:span><text:span text:style-name="T162">【</text:span><text:span text:style-name="T163">原列討論事項</text:span><text:span text:style-name="T164">第一部分第（九）案】</text:span><text:span text:style-name="T165">提出</text:span><text:span text:style-name="T166">書面</text:span><text:span text:style-name="T167">聲明</text:span><text:span text:style-name="T168">，</text:span><text:span text:style-name="T169">因故擬</text:span><text:span text:style-name="T170">將</text:span><text:span text:style-name="T171">本案</text:span><text:span text:style-name="T172">另行</text:span><text:span text:style-name="T173">提報院會撤案</text:span><text:span text:style-name="T174">，</text:span><text:span text:style-name="T175">是以，本次</text:span><text:span text:style-name="T176">會議暫不予審查並將其餘</text:span><text:span text:style-name="T177">案次依序遞</text:span><text:span text:style-name="T178">減</text:span><text:span text:style-name="T179">合先敘明；並經</text:span><text:span text:style-name="T180">委員</text:span><text:span text:style-name="T181">李俊俋</text:span><text:span text:style-name="T182">、</text:span><text:span text:style-name="T183">陳亭妃、蕭美琴、姚文智、</text:span><text:span text:style-name="T184">黃文玲</text:span><text:span text:style-name="T185">、</text:span><text:span text:style-name="T186">吳育昇</text:span><text:span text:style-name="T187">說明提案要旨；</text:span><text:span text:style-name="T188">委員</text:span><text:span text:style-name="T189">李俊俋、吳育昇、邱文彥、</text:span><text:span text:style-name="T190">鄭天財、江啟臣</text:span><text:span text:style-name="T191">、姚文智、</text:span><text:span text:style-name="T192">黃文玲、</text:span><text:span text:style-name="T193">黃偉哲</text:span><text:span text:style-name="T194">、</text:span><text:span text:style-name="T195">蕭美琴</text:span><text:span text:style-name="T196">、陳其邁、紀國棟、林世嘉、</text:span><text:span text:style-name="T197">孔文吉、張曉風、</text:span><text:span text:style-name="T198">張慶忠</text:span><text:span text:style-name="T199">、陳超明、</text:span><text:span text:style-name="T200">林佳龍</text:span><text:span text:style-name="T201">、段宜康</text:span><text:span text:style-name="T202">等</text:span><text:span text:style-name="T203">1</text:span><text:span text:style-name="T204">8</text:span><text:span text:style-name="T205">人提出質詢，</text:span><text:span text:style-name="T206">均</text:span><text:span text:style-name="T207">經</text:span><text:span text:style-name="T208">內政部</text:span><text:span text:style-name="T209">次</text:span><text:span text:style-name="T210">長</text:span><text:span text:style-name="T211">林慈玲、中央選舉委員會副主任委員劉義</text:span><text:span text:style-name="T212">周</text:span><text:span text:style-name="T213">、</text:span><text:span text:style-name="T214">法務部參事黃東焄</text:span><text:span text:style-name="T215">即席答復說明</text:span><text:span text:style-name="T216">。</text:span><text:span text:style-name="T217">）</text:span></text:p>
      <text:p text:style-name="P218"><text:span text:style-name="T219">決</text:span><text:span text:style-name="T220">議</text:span><text:span text:style-name="T221">：</text:span></text:p>
      <text:p text:style-name="P222"><text:span text:style-name="T223">一、</text:span><text:span text:style-name="T224">說明及詢答</text:span><text:span text:style-name="T225">結束</text:span><text:span text:style-name="T226">。</text:span></text:p>
      <text:p text:style-name="P227">二、本案另定期舉行會議，進行逐條審查。</text:p>
      <text:p text:style-name="P228"><text:span text:style-name="T229">三、</text:span><text:span text:style-name="T230">委員質詢未及答復部分或要求提供之說明資料，請相關機關儘速以書面答復。</text:span></text:p>
      <text:p text:style-name="P231"><text:span text:style-name="T2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14:00Z</meta:creation-date>
    <dc:date>2017-08-23T15:14:00Z</dc:date>
    <meta:print-date>2012-05-09T10:19:00Z</meta:print-date>
    <meta:template xlink:href="Normal.dotm" xlink:type="simple"/>
    <meta:editing-cycles>2</meta:editing-cycles>
    <meta:editing-duration>PT0S</meta:editing-duration>
    <meta:document-statistic meta:page-count="3" meta:paragraph-count="9" meta:word-count="690" meta:character-count="4619" meta:row-count="32" meta:non-whitespace-character-count="3938"/>
  </office:meta>
</office:document-meta>
</file>