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left="1.1125in" fo:margin-right="-0.023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line-height="0.3333in" fo:margin-left="1.0833in" fo:margin-right="-0.023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line-height="0.3333in" fo:margin-left="1.0833in" fo:margin-right="-0.0236in" fo:text-indent="-1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letter-spacing="-0.0236i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punctuation-wrap="simple" style:text-autospace="none" style:snap-to-layout-grid="false" fo:line-height="0.3333in" fo:margin-left="1.1125in" fo:margin-right="-0.0236in" fo:text-indent="-1.11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punctuation-wrap="simple" style:text-autospace="none" style:snap-to-layout-grid="false" fo:line-height="0.3333in" fo:margin-left="1.1111in" fo:margin-right="-0.0236in" fo:text-indent="-1.111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純文字" style:family="paragraph">
      <style:paragraph-properties style:punctuation-wrap="simple" style:text-autospace="none" style:snap-to-layout-grid="false" fo:line-height="0.3333in" fo:margin-right="-0.0236in"/>
      <style:text-properties fo:font-weight="bold" style:font-weight-asian="bold"/>
    </style:style>
    <style:style style:name="P283" style:parent-style-name="純文字" style:family="paragraph">
      <style:paragraph-properties style:punctuation-wrap="simple" style:text-autospace="none" style:snap-to-layout-grid="false" fo:line-height="0.3333in" fo:margin-right="-0.0236in"/>
      <style:text-properties fo:font-weight="bold" style:font-weight-asian="bold"/>
    </style:style>
    <style:style style:name="P284" style:parent-style-name="純文字" style:list-style-name="LFO19" style:family="paragraph">
      <style:paragraph-properties style:punctuation-wrap="simple" style:text-autospace="none" style:snap-to-layout-grid="false" fo:line-height="0.3333in" fo:margin-left="0.4277in" fo:margin-right="-0.0236in" fo:text-indent="-0.4375in">
        <style:tab-stops/>
      </style:paragraph-properties>
    </style:style>
    <style:style style:name="P285" style:parent-style-name="純文字" style:family="paragraph">
      <style:paragraph-properties style:punctuation-wrap="simple" style:text-autospace="none" style:snap-to-layout-grid="false" fo:line-height="0.3333in" fo:margin-left="-0.0097in" fo:margin-right="-0.0236in">
        <style:tab-stops/>
      </style:paragraph-properties>
      <style:text-properties style:font-weight-complex="bold"/>
    </style:style>
    <style:style style:name="P286" style:parent-style-name="純文字" style:family="paragraph">
      <style:paragraph-properties style:punctuation-wrap="simple" style:text-autospace="none" style:snap-to-layout-grid="false" fo:line-height="0.3333in" fo:margin-right="-0.0236in"/>
      <style:text-properties fo:font-weight="bold" style:font-weight-asian="bold" style:font-weight-complex="bold"/>
    </style:style>
    <style:style style:name="P287" style:parent-style-name="純文字" style:family="paragraph">
      <style:paragraph-properties style:punctuation-wrap="simple" style:text-autospace="none" style:snap-to-layout-grid="false" fo:line-height="0.3333in" fo:margin-left="0.2138in" fo:margin-right="-0.0236in" fo:text-indent="-0.2138in">
        <style:tab-stops/>
      </style:paragraph-properties>
    </style:style>
    <style:style style:name="T288" style:parent-style-name="預設段落字型" style:family="text">
      <style:text-properties style:font-name-complex="標楷體"/>
    </style:style>
    <style:style style:name="T289" style:parent-style-name="預設段落字型" style:family="text">
      <style:text-properties style:font-name-complex="標楷體"/>
    </style:style>
    <style:style style:name="T290" style:parent-style-name="預設段落字型" style:family="text">
      <style:text-properties style:font-name-complex="標楷體" fo:color="#000000"/>
    </style:style>
    <style:style style:name="T291" style:parent-style-name="預設段落字型" style:family="text">
      <style:text-properties style:font-name-complex="標楷體" fo:color="#000000"/>
    </style:style>
    <style:style style:name="T292" style:parent-style-name="預設段落字型" style:family="text">
      <style:text-properties style:font-name-complex="標楷體"/>
    </style:style>
    <style:style style:name="T293" style:parent-style-name="預設段落字型" style:family="text">
      <style:text-properties style:font-name-complex="標楷體"/>
    </style:style>
    <style:style style:name="T294" style:parent-style-name="預設段落字型" style:family="text">
      <style:text-properties style:font-name-complex="標楷體"/>
    </style:style>
    <style:style style:name="T295" style:parent-style-name="預設段落字型" style:family="text">
      <style:text-properties style:font-name-complex="標楷體"/>
    </style:style>
    <style:style style:name="T296" style:parent-style-name="預設段落字型" style:family="text">
      <style:text-properties style:font-name-complex="標楷體"/>
    </style:style>
    <style:style style:name="T297" style:parent-style-name="預設段落字型" style:family="text">
      <style:text-properties style:font-name-complex="標楷體"/>
    </style:style>
    <style:style style:name="T298" style:parent-style-name="預設段落字型" style:family="text">
      <style:text-properties style:font-name-complex="標楷體"/>
    </style:style>
    <style:style style:name="T299" style:parent-style-name="預設段落字型" style:family="text">
      <style:text-properties style:font-name-complex="標楷體"/>
    </style:style>
    <style:style style:name="T300" style:parent-style-name="預設段落字型" style:family="text">
      <style:text-properties style:font-name-complex="標楷體"/>
    </style:style>
    <style:style style:name="T301" style:parent-style-name="預設段落字型" style:family="text">
      <style:text-properties style:font-name-complex="標楷體"/>
    </style:style>
    <style:style style:name="T302" style:parent-style-name="預設段落字型" style:family="text">
      <style:text-properties style:font-name-complex="標楷體"/>
    </style:style>
    <style:style style:name="T303" style:parent-style-name="預設段落字型" style:family="text">
      <style:text-properties style:font-name-complex="標楷體"/>
    </style:style>
    <style:style style:name="T304" style:parent-style-name="預設段落字型" style:family="text">
      <style:text-properties style:font-name-complex="標楷體"/>
    </style:style>
    <style:style style:name="T305" style:parent-style-name="預設段落字型" style:family="text">
      <style:text-properties style:font-name-complex="標楷體"/>
    </style:style>
    <style:style style:name="T306" style:parent-style-name="預設段落字型" style:family="text">
      <style:text-properties style:font-name-complex="標楷體"/>
    </style:style>
    <style:style style:name="T307" style:parent-style-name="預設段落字型" style:family="text">
      <style:text-properties style:font-name-complex="標楷體"/>
    </style:style>
    <style:style style:name="T308" style:parent-style-name="預設段落字型" style:family="text">
      <style:text-properties style:font-name-complex="標楷體"/>
    </style:style>
    <style:style style:name="T309" style:parent-style-name="預設段落字型" style:family="text">
      <style:text-properties style:font-name-complex="標楷體"/>
    </style:style>
    <style:style style:name="T310" style:parent-style-name="預設段落字型" style:family="text">
      <style:text-properties style:font-name-complex="標楷體"/>
    </style:style>
    <style:style style:name="T311" style:parent-style-name="預設段落字型" style:family="text">
      <style:text-properties style:font-name-complex="標楷體"/>
    </style:style>
    <style:style style:name="T312" style:parent-style-name="預設段落字型" style:family="text">
      <style:text-properties style:font-name-complex="標楷體"/>
    </style:style>
    <style:style style:name="T313" style:parent-style-name="預設段落字型" style:family="text">
      <style:text-properties style:font-name-complex="標楷體"/>
    </style:style>
    <style:style style:name="T314" style:parent-style-name="預設段落字型" style:family="text">
      <style:text-properties style:font-name-complex="標楷體"/>
    </style:style>
    <style:style style:name="T315" style:parent-style-name="預設段落字型" style:family="text">
      <style:text-properties style:font-name-complex="標楷體" fo:color="#000000"/>
    </style:style>
    <style:style style:name="T316" style:parent-style-name="預設段落字型" style:family="text">
      <style:text-properties style:font-name-complex="標楷體" fo:color="#000000"/>
    </style:style>
    <style:style style:name="T317" style:parent-style-name="預設段落字型" style:family="text">
      <style:text-properties style:font-name-complex="標楷體" fo:color="#000000"/>
    </style:style>
    <style:style style:name="T318" style:parent-style-name="預設段落字型" style:family="text">
      <style:text-properties style:font-name-complex="標楷體" fo:color="#000000"/>
    </style:style>
    <style:style style:name="T319" style:parent-style-name="預設段落字型" style:family="text">
      <style:text-properties style:font-name-complex="標楷體" fo:color="#000000"/>
    </style:style>
    <style:style style:name="P320" style:parent-style-name="純文字" style:family="paragraph">
      <style:paragraph-properties style:punctuation-wrap="simple" style:text-autospace="none" style:snap-to-layout-grid="false" fo:line-height="0.3333in" fo:margin-right="-0.0236in">
        <style:tab-stops>
          <style:tab-stop style:type="left" style:position="0.875in"/>
        </style:tab-stops>
      </style:paragraph-properties>
    </style:style>
    <style:style style:name="T321" style:parent-style-name="預設段落字型" style:family="text">
      <style:text-properties fo:font-weight="bold" style:font-weight-asian="bold"/>
    </style:style>
    <style:style style:name="P322" style:parent-style-name="純文字" style:list-style-name="LFO26" style:family="paragraph">
      <style:paragraph-properties style:punctuation-wrap="simple" style:text-autospace="none" style:snap-to-layout-grid="false" fo:line-height="0.3333in" fo:margin-right="-0.0236in" fo:text-indent="-1.0229in"/>
    </style:style>
    <style:style style:name="P323" style:parent-style-name="純文字" style:list-style-name="LFO26" style:family="paragraph">
      <style:paragraph-properties style:punctuation-wrap="simple" style:text-autospace="none" style:snap-to-layout-grid="false" fo:line-height="0.3333in" fo:margin-left="0.4375in" fo:margin-right="-0.0236in" fo:text-indent="-0.4472in">
        <style:tab-stops/>
      </style:paragraph-properties>
    </style:style>
    <style:style style:name="P324" style:parent-style-name="純文字" style:list-style-name="LFO26" style:family="paragraph">
      <style:paragraph-properties style:punctuation-wrap="simple" style:text-autospace="none" style:snap-to-layout-grid="false" fo:line-height="0.3333in" fo:margin-left="0.4277in" fo:margin-right="-0.0236in" fo:text-indent="-0.4375in">
        <style:tab-stops/>
      </style:paragraph-properties>
    </style:style>
    <style:style style:name="P325" style:parent-style-name="純文字" style:list-style-name="LFO26" style:family="paragraph">
      <style:paragraph-properties style:punctuation-wrap="simple" style:text-autospace="none" style:snap-to-layout-grid="false" fo:line-height="0.3333in" fo:margin-left="0.4277in" fo:margin-right="-0.0236in" fo:text-indent="-0.4375in">
        <style:tab-stops/>
      </style:paragraph-properties>
    </style:style>
    <style:style style:name="P326" style:parent-style-name="純文字" style:family="paragraph">
      <style:paragraph-properties style:punctuation-wrap="simple" style:text-autospace="none" style:snap-to-layout-grid="false" fo:line-height="0.3333in" fo:margin-left="-0.0097in" fo:margin-right="-0.0236in">
        <style:tab-stops/>
      </style:paragraph-properties>
      <style:text-properties fo:font-weight="bold" style:font-weight-asian="bold"/>
    </style:style>
    <style:style style:name="P327" style:parent-style-name="純文字" style:family="paragraph">
      <style:paragraph-properties style:punctuation-wrap="simple" style:text-autospace="none" style:snap-to-layout-grid="false" fo:line-height="0.3333in" fo:margin-left="-0.0097in" fo:margin-right="-0.0236in">
        <style:tab-stops/>
      </style:paragraph-properties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style:font-name-complex="Times New Roman" fo:font-weight="bold" style:font-weight-asian="bold" style:font-weight-complex="bold"/>
    </style:style>
    <style:style style:name="P330" style:parent-style-name="Default" style:family="paragraph">
      <style:paragraph-properties fo:line-height="0.3333in" fo:margin-right="-0.0236in"/>
      <style:text-properties style:font-name-complex="Times New Roman" style:font-weight-complex="bold" style:use-window-font-color="true" fo:font-size="16pt" style:font-size-asian="16pt" style:font-size-complex="16pt"/>
    </style:style>
    <style:style style:name="P331" style:parent-style-name="純文字" style:family="paragraph">
      <style:paragraph-properties style:punctuation-wrap="simple" style:text-autospace="none" style:snap-to-layout-grid="false" fo:line-height="0.3333in" fo:margin-left="0.2138in" fo:margin-right="-0.0236in" fo:text-indent="-0.2138in">
        <style:tab-stops/>
      </style:paragraph-properties>
    </style:style>
    <style:style style:name="T332" style:parent-style-name="預設段落字型" style:family="text">
      <style:text-properties style:font-name-complex="標楷體"/>
    </style:style>
    <style:style style:name="T333" style:parent-style-name="預設段落字型" style:family="text">
      <style:text-properties style:font-name-complex="標楷體" fo:color="#000000"/>
    </style:style>
    <style:style style:name="T334" style:parent-style-name="預設段落字型" style:family="text">
      <style:text-properties style:font-name-complex="標楷體"/>
    </style:style>
    <style:style style:name="T335" style:parent-style-name="預設段落字型" style:family="text">
      <style:text-properties style:font-name-complex="標楷體"/>
    </style:style>
    <style:style style:name="T336" style:parent-style-name="預設段落字型" style:family="text">
      <style:text-properties style:font-name-complex="標楷體"/>
    </style:style>
    <style:style style:name="T337" style:parent-style-name="預設段落字型" style:family="text">
      <style:text-properties style:font-name-complex="標楷體"/>
    </style:style>
    <style:style style:name="T338" style:parent-style-name="預設段落字型" style:family="text">
      <style:text-properties style:font-name-complex="標楷體"/>
    </style:style>
    <style:style style:name="T339" style:parent-style-name="預設段落字型" style:family="text">
      <style:text-properties style:font-name-complex="標楷體"/>
    </style:style>
    <style:style style:name="T340" style:parent-style-name="預設段落字型" style:family="text">
      <style:text-properties style:font-name-complex="標楷體"/>
    </style:style>
    <style:style style:name="T341" style:parent-style-name="預設段落字型" style:family="text">
      <style:text-properties style:font-name-complex="標楷體"/>
    </style:style>
    <style:style style:name="T342" style:parent-style-name="預設段落字型" style:family="text">
      <style:text-properties style:font-name-complex="標楷體"/>
    </style:style>
    <style:style style:name="T343" style:parent-style-name="預設段落字型" style:family="text">
      <style:text-properties style:font-name-complex="標楷體"/>
    </style:style>
    <style:style style:name="T344" style:parent-style-name="預設段落字型" style:family="text">
      <style:text-properties style:font-name-complex="標楷體"/>
    </style:style>
    <style:style style:name="T345" style:parent-style-name="預設段落字型" style:family="text">
      <style:text-properties style:font-name-complex="標楷體"/>
    </style:style>
    <style:style style:name="T346" style:parent-style-name="預設段落字型" style:family="text">
      <style:text-properties style:font-name-complex="標楷體"/>
    </style:style>
    <style:style style:name="T347" style:parent-style-name="預設段落字型" style:family="text">
      <style:text-properties style:font-name-complex="標楷體"/>
    </style:style>
    <style:style style:name="T348" style:parent-style-name="預設段落字型" style:family="text">
      <style:text-properties style:font-name-complex="標楷體"/>
    </style:style>
    <style:style style:name="T349" style:parent-style-name="預設段落字型" style:family="text">
      <style:text-properties style:font-name-complex="標楷體"/>
    </style:style>
    <style:style style:name="T350" style:parent-style-name="預設段落字型" style:family="text">
      <style:text-properties style:font-name-complex="標楷體"/>
    </style:style>
    <style:style style:name="T351" style:parent-style-name="預設段落字型" style:family="text">
      <style:text-properties style:font-name-complex="標楷體"/>
    </style:style>
    <style:style style:name="T352" style:parent-style-name="預設段落字型" style:family="text">
      <style:text-properties style:font-name-complex="標楷體"/>
    </style:style>
    <style:style style:name="T353" style:parent-style-name="預設段落字型" style:family="text">
      <style:text-properties style:font-name-complex="標楷體"/>
    </style:style>
    <style:style style:name="T354" style:parent-style-name="預設段落字型" style:family="text">
      <style:text-properties style:font-name-complex="標楷體"/>
    </style:style>
    <style:style style:name="T355" style:parent-style-name="預設段落字型" style:family="text">
      <style:text-properties style:font-name-complex="標楷體"/>
    </style:style>
    <style:style style:name="T356" style:parent-style-name="預設段落字型" style:family="text">
      <style:text-properties style:font-name-complex="標楷體" fo:color="#000000"/>
    </style:style>
    <style:style style:name="P357" style:parent-style-name="內文" style:family="paragraph">
      <style:paragraph-properties style:punctuation-wrap="simple" style:snap-to-layout-grid="false" fo:line-height="0.3333in" fo:margin-left="0.2222in" fo:margin-right="-0.0236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純文字" style:list-style-name="LFO32" style:family="paragraph">
      <style:paragraph-properties style:punctuation-wrap="simple" style:text-autospace="none" style:snap-to-layout-grid="false" fo:line-height="0.3333in" fo:margin-left="0.3305in" fo:margin-right="-0.0236in">
        <style:tab-stops/>
      </style:paragraph-properties>
    </style:style>
    <style:style style:name="P359" style:parent-style-name="純文字" style:list-style-name="LFO32" style:family="paragraph">
      <style:paragraph-properties style:punctuation-wrap="simple" style:text-autospace="none" style:snap-to-layout-grid="false" fo:line-height="0.3333in" fo:margin-left="0.4375in" fo:text-indent="-0.4472in">
        <style:tab-stops/>
      </style:paragraph-properties>
    </style:style>
    <style:style style:name="P360" style:parent-style-name="純文字" style:list-style-name="LFO32" style:family="paragraph">
      <style:paragraph-properties style:punctuation-wrap="simple" style:text-autospace="none" style:snap-to-layout-grid="false" fo:line-height="0.3333in" fo:margin-left="0.4277in" fo:text-indent="-0.4375in">
        <style:tab-stops/>
      </style:paragraph-properties>
    </style:style>
    <style:style style:name="P361" style:parent-style-name="純文字" style:list-style-name="LFO32" style:family="paragraph">
      <style:paragraph-properties style:punctuation-wrap="simple" style:text-autospace="none" style:snap-to-layout-grid="false" fo:line-height="0.3333in" fo:margin-left="0.4277in" fo:text-indent="-0.4375in">
        <style:tab-stops/>
      </style:paragraph-properties>
    </style:style>
    <style:style style:name="P362" style:parent-style-name="純文字" style:list-style-name="LFO32" style:family="paragraph">
      <style:paragraph-properties style:punctuation-wrap="simple" style:text-autospace="none" style:snap-to-layout-grid="false" fo:line-height="0.3333in" fo:margin-left="0.4277in" fo:text-indent="-0.4375in">
        <style:tab-stops/>
      </style:paragraph-properties>
    </style:style>
    <style:style style:name="P363" style:parent-style-name="純文字" style:family="paragraph">
      <style:paragraph-properties style:punctuation-wrap="simple" style:text-autospace="none" style:snap-to-layout-grid="false" fo:line-height="0.3333in"/>
    </style:style>
    <style:style style:name="T36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財政委員會第15次全體委員會議議事錄</text:p>
      <text:p text:style-name="P4"><text:span text:style-name="T5">時　　間　中華民國10</text:span><text:span text:style-name="T6">6</text:span><text:span text:style-name="T7">年</text:span><text:span text:style-name="T8">5</text:span><text:span text:style-name="T9">月</text:span><text:span text:style-name="T10">3</text:span><text:span text:style-name="T11">日</text:span><text:span text:style-name="T12">(</text:span><text:span text:style-name="T13">星期</text:span><text:span text:style-name="T14">三</text:span><text:span text:style-name="T15">)</text:span><text:span text:style-name="T16">上午</text:span><text:span text:style-name="T17">9</text:span><text:span text:style-name="T18">時</text:span><text:span text:style-name="T19">24分</text:span><text:span text:style-name="T20">至</text:span><text:span text:style-name="T21">1</text:span><text:span text:style-name="T22">2</text:span><text:span text:style-name="T23">時</text:span><text:span text:style-name="T24">54</text:span><text:span text:style-name="T25">分</text:span></text:p>
      <text:p text:style-name="P26"><text:span text:style-name="T27">　　　　　中華民國106年</text:span><text:span text:style-name="T28">5</text:span><text:span text:style-name="T29">月</text:span><text:span text:style-name="T30">4</text:span><text:span text:style-name="T31">日(星期四)上午</text:span><text:span text:style-name="T32">9時</text:span><text:span text:style-name="T33">30分</text:span><text:span text:style-name="T34">至</text:span><text:span text:style-name="T35">12</text:span><text:span text:style-name="T36">時</text:span><text:span text:style-name="T37">35</text:span><text:span text:style-name="T38">分</text:span></text:p>
      <text:p text:style-name="P39">地　　點　紅樓101會議室</text:p>
      <text:p text:style-name="P40">出席委員　吳秉叡　黃國昌　賴士葆　盧秀燕　林德福　余宛如</text:p>
      <text:p text:style-name="P41"><text:span text:style-name="T42">　　　　　</text:span><text:span text:style-name="T43">王榮璋</text:span><text:span text:style-name="T44">　</text:span><text:span text:style-name="T45">郭正亮</text:span><text:span text:style-name="T46">　</text:span><text:span text:style-name="T47">施義芳　</text:span><text:span text:style-name="T48">陳賴素美</text:span><text:span text:style-name="T49">　羅明才　費鴻泰</text:span></text:p>
      <text:p text:style-name="P50"><text:span text:style-name="T51">　　　　　</text:span><text:span text:style-name="T52">江永昌　</text:span></text:p>
      <text:p text:style-name="P53"><text:span text:style-name="T54">　　　</text:span><text:span text:style-name="T55">　　</text:span><text:span text:style-name="T56">委員出席1</text:span><text:span text:style-name="T57">3</text:span><text:span text:style-name="T58">人</text:span></text:p>
      <text:p text:style-name="P59"><text:span text:style-name="T60">列席委員</text:span><text:span text:style-name="T61">　</text:span><text:span text:style-name="T62">曾銘宗　何欣純</text:span><text:span text:style-name="T63">　</text:span><text:span text:style-name="T64">簡東明</text:span><text:span text:style-name="T65">Uliw．Qaljupayare</text:span><text:span text:style-name="T66">　呂玉玲</text:span></text:p>
      <text:p text:style-name="P67">　　　　　陳怡潔　蘇震清　顏寬恒　林俊憲　陳明文　王惠美</text:p>
      <text:p text:style-name="P68"><text:span text:style-name="T69">　　　　　</text:span><text:span text:style-name="T70">邱志偉</text:span><text:span text:style-name="T71">　</text:span><text:span text:style-name="T72">周陳秀霞</text:span><text:span text:style-name="T73">　蔡易餘</text:span><text:span text:style-name="T74">　鍾佳濱　劉世芳　蔣乃辛</text:span></text:p>
      <text:p text:style-name="P75">　　　　　鍾孔炤　江啟臣　徐榛蔚　陳歐珀　劉櫂豪　賴瑞隆</text:p>
      <text:p text:style-name="P76"><text:span text:style-name="T77">　　　　</text:span><text:span text:style-name="T78">　</text:span><text:span text:style-name="T79">委員列席</text:span><text:span text:style-name="T80">2</text:span><text:span text:style-name="T81">2</text:span><text:span text:style-name="T82">人</text:span></text:p>
      <text:p text:style-name="P83"><text:span text:style-name="T84">列席官員　</text:span><text:span text:style-name="T85">106年</text:span><text:span text:style-name="T86">5</text:span><text:span text:style-name="T87">月</text:span><text:span text:style-name="T88">3</text:span><text:span text:style-name="T89">日（星期三）</text:span></text:p>
      <text:p text:style-name="P90"><text:span text:style-name="T91">　　　　　</text:span><text:span text:style-name="T92"><text:tab/></text:span><text:span text:style-name="T93">金融監督管理委員會</text:span><text:span text:style-name="T94">　　　　　　　主任委員</text:span><text:span text:style-name="T95">　</text:span><text:span text:style-name="T96">李瑞倉</text:span></text:p>
      <text:p text:style-name="P97">　　　　　銀行局　　　　　　　　　　　　　<text:tab/>局長　　　<text:tab/><text:tab/>王儷娟</text:p>
      <text:p text:style-name="P98">　　　　　<text:tab/><text:tab/>證券期貨局　　　　　　　　　　　局長　　<text:tab/><text:tab/>　<text:tab/><text:tab/>王詠心</text:p>
      <text:p text:style-name="P99">　　　　　保險局　　　　　　　　　　　　　<text:tab/>局長　　　<text:tab/><text:tab/>李滿治</text:p>
      <text:p text:style-name="P100">　　　　　檢查局　　　　　　　　　　　<text:tab/>　　局長　<text:tab/><text:tab/>　　吳桂茂</text:p>
      <text:p text:style-name="P101"><text:span text:style-name="T102">　　　　　</text:span><text:span text:style-name="T103">中央銀行</text:span><text:span text:style-name="T104">　　　</text:span><text:span text:style-name="T105">　　　　　　　　　</text:span><text:span text:style-name="T106">副總裁</text:span><text:span text:style-name="T107">　</text:span><text:span text:style-name="T108">　</text:span><text:span text:style-name="T109">楊金龍</text:span></text:p>
      <text:p text:style-name="P110">　　　　　財金資訊股份有限公司　　　　　　董事長　　趙揚清</text:p>
      <text:p text:style-name="P111">　　　　　　　　　　　　　　　　　　　　<text:tab/>　總經理　　林國良</text:p>
      <text:p text:style-name="P112">　　　　　臺灣行動支付股份有限公司　　　　總經理　　潘維忠</text:p>
      <text:p text:style-name="P113"><text:span text:style-name="T114">　　　　　</text:span><text:span text:style-name="T115">財政部</text:span><text:span text:style-name="T116">賦稅署</text:span><text:span text:style-name="T117">　　　　　　　　　　</text:span><text:span text:style-name="T118">署長</text:span><text:span text:style-name="T119">　　　</text:span><text:span text:style-name="T120">李慶華</text:span></text:p>
      <text:p text:style-name="P121">　　　　　國庫署　　　　　　　　　　　<text:tab/>　　副署長　　顏春蘭</text:p>
      <text:p text:style-name="P122">　　　　　財政資訊中心　　　　　　　　　　副主任　　樓美鐘</text:p>
      <text:p text:style-name="P123"><text:span text:style-name="T124">　　　　　</text:span><text:span text:style-name="T125">交通部</text:span><text:span text:style-name="T126">路政司</text:span><text:span text:style-name="T127">　　　　　　　　　　</text:span><text:span text:style-name="T128">簡任技正</text:span><text:span text:style-name="T129">　</text:span><text:span text:style-name="T130">胡迪琦</text:span></text:p>
      <text:p text:style-name="P131">　　　　　航政司　　　　　　　　　　　<text:tab/>　　簡任技正　楊博文</text:p>
      <text:p text:style-name="P132">　　　　　郵電司　　　　　　　　　　　<text:tab/>　　專門委員　鄧逸琦</text:p>
      <text:soft-page-break/>
      <text:p text:style-name="P133">　　　　　106年5月4日（星期四）</text:p>
      <text:p text:style-name="P134"><text:span text:style-name="T135">　　　　　金融監督管理委員會</text:span><text:span text:style-name="T136"><text:tab/></text:span><text:span text:style-name="T137">　　　　　　　</text:span><text:span text:style-name="T138">副主任委員</text:span><text:span text:style-name="T139">　</text:span><text:span text:style-name="T140">黃天牧</text:span></text:p>
      <text:p text:style-name="P141"><text:span text:style-name="T142">　　　　　</text:span><text:span text:style-name="T143">主計室</text:span><text:span text:style-name="T144">　　　　　　　　　　　　　</text:span><text:span text:style-name="T145"><text:tab/>主任</text:span><text:span text:style-name="T146">　　　　</text:span><text:span text:style-name="T147"><text:tab/>黃凱苹</text:span></text:p>
      <text:p text:style-name="P148"><text:span text:style-name="T149">　　　　　</text:span><text:span text:style-name="T150">銀行局</text:span><text:span text:style-name="T151"><text:tab/></text:span><text:span text:style-name="T152">　　　　　　　　　　　　　</text:span><text:span text:style-name="T153">副局長</text:span><text:span text:style-name="T154">　　　</text:span><text:span text:style-name="T155"><text:tab/>呂蕙容</text:span></text:p>
      <text:p text:style-name="P156"><text:span text:style-name="T157">　　　　　</text:span><text:span text:style-name="T158">證券期貨局</text:span><text:span text:style-name="T159"><text:tab/></text:span><text:span text:style-name="T160">　　　　　　　　　　　</text:span><text:span text:style-name="T161">副局長</text:span><text:span text:style-name="T162">　　　</text:span><text:span text:style-name="T163"><text:tab/>周惠美</text:span></text:p>
      <text:p text:style-name="P164"><text:span text:style-name="T165">　　　　　</text:span><text:span text:style-name="T166">保險局</text:span><text:span text:style-name="T167"><text:tab/></text:span><text:span text:style-name="T168">　　　　　　　　　　　　　</text:span><text:span text:style-name="T169">副局長</text:span><text:span text:style-name="T170">　　　</text:span><text:span text:style-name="T171"><text:tab/>張玉煇</text:span></text:p>
      <text:p text:style-name="P172"><text:span text:style-name="T173">　　　　　</text:span><text:span text:style-name="T174">檢查局</text:span><text:span text:style-name="T175"><text:tab/></text:span><text:span text:style-name="T176">　　　　　　　　　　　　　</text:span><text:span text:style-name="T177">副局長</text:span><text:span text:style-name="T178">　　　</text:span><text:span text:style-name="T179"><text:tab/>葉淑媛</text:span></text:p>
      <text:p text:style-name="P180"><text:span text:style-name="T181">　　　　　</text:span><text:span text:style-name="T182">財團法人台灣金融研訓院</text:span><text:span text:style-name="T183">　　　　　</text:span><text:span text:style-name="T184"><text:tab/>董事長</text:span><text:span text:style-name="T185">　　　</text:span><text:span text:style-name="T186"><text:tab/>洪茂蔚</text:span></text:p>
      <text:p text:style-name="P187"><text:span text:style-name="T188">　　　　　　　　　　　　　　　　　　　　　</text:span><text:span text:style-name="T189">院長</text:span><text:span text:style-name="T190">　　　　</text:span><text:span text:style-name="T191"><text:tab/>黃博怡</text:span></text:p>
      <text:p text:style-name="P192"><text:span text:style-name="T193">　　　　　</text:span><text:span text:style-name="T194">財團法人汽車交通事故特別補償基金</text:span><text:span text:style-name="T195">　　</text:span><text:span text:style-name="T196"><text:tab/>總經理</text:span><text:span text:style-name="T197">　　　</text:span><text:span text:style-name="T198"><text:tab/>高福源</text:span></text:p>
      <text:p text:style-name="P199"><text:span text:style-name="T200">　　　　　</text:span><text:span text:style-name="T201">財團法人住宅地震保險基金</text:span><text:span text:style-name="T202"><text:tab/></text:span><text:span text:style-name="T203">　　　　</text:span><text:span text:style-name="T204">董事長</text:span><text:span text:style-name="T205">　　　</text:span><text:span text:style-name="T206"><text:tab/>陳明仁</text:span></text:p>
      <text:p text:style-name="P207"><text:span text:style-name="T208">　　　　　</text:span><text:span text:style-name="T209">財團法人保險安定基金</text:span><text:span text:style-name="T210"><text:tab/></text:span><text:span text:style-name="T211">　　　　　　</text:span><text:span text:style-name="T212">董事長</text:span><text:span text:style-name="T213">　　　</text:span><text:span text:style-name="T214"><text:tab/>林國彬</text:span></text:p>
      <text:p text:style-name="P215"><text:span text:style-name="T216">　　　　　　　　　　　　　　　　　　　　　</text:span><text:span text:style-name="T217">總經理</text:span><text:span text:style-name="T218">　　　</text:span><text:span text:style-name="T219"><text:tab/>謝良瑾</text:span></text:p>
      <text:p text:style-name="P220"><text:span text:style-name="T221">　　　　　</text:span><text:span text:style-name="T222">財團法人證券投資人及期貨交易人保護中心</text:span><text:span text:style-name="T223"><text:tab/></text:span><text:span text:style-name="T224">　</text:span><text:span text:style-name="T225">董事長</text:span><text:span text:style-name="T226"><text:tab/></text:span><text:span text:style-name="T227">　　　</text:span><text:span text:style-name="T228">邱欽庭</text:span></text:p>
      <text:p text:style-name="P229"><text:span text:style-name="T230">　　　　　　　　　　　　　　　　　　　　　</text:span><text:span text:style-name="T231">總經理</text:span><text:span text:style-name="T232">　　　</text:span><text:span text:style-name="T233"><text:tab/>呂淑玲</text:span></text:p>
      <text:p text:style-name="P234"><text:span text:style-name="T235">　　　　　</text:span><text:span text:style-name="T236">財團法人保險事業發展中心</text:span><text:span text:style-name="T237"><text:tab/></text:span><text:span text:style-name="T238">　　　　</text:span><text:span text:style-name="T239">董事長</text:span><text:span text:style-name="T240">　　　</text:span><text:span text:style-name="T241"><text:tab/>桂先農</text:span></text:p>
      <text:p text:style-name="P242"><text:span text:style-name="T243">　　　　　</text:span><text:span text:style-name="T244">　　　　　　　　　　　　　　　　</text:span><text:span text:style-name="T245">總經理</text:span><text:span text:style-name="T246">　　　</text:span><text:span text:style-name="T247"><text:tab/>吳崇權</text:span></text:p>
      <text:p text:style-name="P248"><text:span text:style-name="T249">　　　　　</text:span><text:span text:style-name="T250">財團法人金融消費評議中心</text:span><text:span text:style-name="T251"><text:tab/></text:span><text:span text:style-name="T252">　　　　</text:span><text:span text:style-name="T253">董事長</text:span><text:span text:style-name="T254">　　　</text:span><text:span text:style-name="T255"><text:tab/>林建智</text:span></text:p>
      <text:p text:style-name="P256"><text:span text:style-name="T257">　　　　　</text:span><text:span text:style-name="T258">　　　　　　　　　　　　　　　　</text:span><text:span text:style-name="T259">總經理</text:span><text:span text:style-name="T260">　　　</text:span><text:span text:style-name="T261"><text:tab/>張冠群</text:span></text:p>
      <text:p text:style-name="P262"><text:span text:style-name="T263">　　　　　行政院主計總處</text:span><text:span text:style-name="T264">基金預算處</text:span><text:span text:style-name="T265">　　　　</text:span><text:span text:style-name="T266">專門委員</text:span><text:span text:style-name="T267">　　</text:span><text:span text:style-name="T268"><text:tab/>巫忠信</text:span></text:p>
      <text:p text:style-name="P269">主　　席　羅召集委員明才</text:p>
      <text:p text:style-name="P270">專門委員　黃素琴</text:p>
      <text:p text:style-name="P271">主任秘書　林上民</text:p>
      <text:p text:style-name="P272">紀　　錄　秘　書　郭錦貴　編　審　汪治國　科　長　蔡明哲</text:p>
      <text:p text:style-name="P273"><text:span text:style-name="T274">　　　　　</text:span><text:span text:style-name="T275">薦任科員</text:span><text:span text:style-name="T276">　謝禎鴻　</text:span><text:span text:style-name="T277">薦任</text:span><text:span text:style-name="T278">科</text:span><text:span text:style-name="T279">員</text:span><text:span text:style-name="T280">　</text:span><text:span text:style-name="T281">高珮玲</text:span></text:p>
      <text:p text:style-name="P282">106年5月3日（星期三）</text:p>
      <text:p text:style-name="P283">報告事項</text:p>
      <text:list text:style-name="LFO19" text:continue-numbering="true">
        <text:list-item>
          <text:p text:style-name="P284">宣讀上次會議議事錄</text:p>
        </text:list-item>
      </text:list>
      <text:p text:style-name="P285">決定：議事錄確定。</text:p>
      <text:soft-page-break/>
      <text:p text:style-name="P286">邀請金融監督管理委員會李主任委員瑞倉、中央銀行就「臺灣電子支付(例如Apple Pay、台灣Pay…等)之發展」進行專題報告，並備質詢。</text:p>
      <text:p text:style-name="P287"><text:span text:style-name="T288">（</text:span><text:span text:style-name="T289">經</text:span><text:span text:style-name="T290">金融監督管理委員會李主任委員、中央銀行楊副總裁</text:span><text:span text:style-name="T291">提出報告</text:span><text:span text:style-name="T292">後</text:span><text:span text:style-name="T293">，計有委員</text:span><text:span text:style-name="T294">吳秉叡、</text:span><text:span text:style-name="T295">黃國昌</text:span><text:span text:style-name="T296">、</text:span><text:span text:style-name="T297">賴士葆、</text:span><text:span text:style-name="T298">盧秀燕、</text:span><text:span text:style-name="T299">林德福</text:span><text:span text:style-name="T300">、</text:span><text:span text:style-name="T301">余宛如、</text:span><text:span text:style-name="T302">郭正亮、</text:span><text:span text:style-name="T303">施義芳、</text:span><text:span text:style-name="T304">陳賴素美、</text:span><text:span text:style-name="T305">費鴻泰、</text:span><text:span text:style-name="T306">羅明才、</text:span><text:span text:style-name="T307">江永昌、</text:span><text:span text:style-name="T308">邱志偉</text:span><text:span text:style-name="T309">、</text:span><text:span text:style-name="T310">曾銘宗</text:span><text:span text:style-name="T311">等</text:span><text:span text:style-name="T312">1</text:span><text:span text:style-name="T313">4</text:span><text:span text:style-name="T314">人提出質詢，</text:span><text:span text:style-name="T315">均經</text:span><text:span text:style-name="T316">金融監督管理委員會李主任委員</text:span><text:span text:style-name="T317">、中央銀行楊副總裁</text:span><text:span text:style-name="T318">及相關人員予以答復。</text:span><text:span text:style-name="T319">)</text:span></text:p>
      <text:p text:style-name="P320"><text:span text:style-name="T321">決定</text:span>：</text:p>
      <text:list text:style-name="LFO26" text:continue-numbering="true">
        <text:list-item>
          <text:p text:style-name="P322">報告及詢答完畢。</text:p>
        </text:list-item>
        <text:list-item>
          <text:p text:style-name="P323">委員王榮璋所提書面質詢，列入紀錄，刊登公報，並請金融監督管理委員會、中央銀行及其他相關部會以書面答復。</text:p>
        </text:list-item>
        <text:list-item>
          <text:p text:style-name="P324">委員質詢未及答復部分，請金融監督管理委員會、中央銀行及其他相關部會於1週內以書面答復。</text:p>
        </text:list-item>
        <text:list-item>
          <text:p text:style-name="P325">委員質詢中要求提供之相關資料，亦請於期限內送交各相關委員。</text:p>
        </text:list-item>
      </text:list>
      <text:p text:style-name="P326">106年5月4日（星期四）</text:p>
      <text:p text:style-name="P327"><text:span text:style-name="T328">討論</text:span><text:span text:style-name="T329">事項</text:span></text:p>
      <text:p text:style-name="P330">審查金融監督管理委員會函送財團法人台灣金融研訓院、財團法人汽車交通事故特別補償基金、財團法人住宅地震保險基金、財團法人保險安定基金、財團法人證券投資人及期貨交易人保護中心、財團法人保險事業發展中心暨財團法人金融消費評議中心等7家財團法人106年度預算書案。</text:p>
      <text:p text:style-name="P331"><text:span text:style-name="T332">（經</text:span><text:span text:style-name="T333">金融監督管理委員會黃副主任委員提出報告</text:span><text:span text:style-name="T334">後，計有委員</text:span><text:span text:style-name="T335">黃國昌、</text:span><text:span text:style-name="T336">吳秉叡</text:span><text:span text:style-name="T337">、</text:span><text:span text:style-name="T338">郭正亮、</text:span><text:span text:style-name="T339">賴士葆</text:span><text:span text:style-name="T340">、</text:span><text:span text:style-name="T341">余宛如</text:span><text:span text:style-name="T342">、</text:span><text:span text:style-name="T343">盧秀燕</text:span><text:span text:style-name="T344">、</text:span><text:span text:style-name="T345">施義芳</text:span><text:span text:style-name="T346">、陳賴素美、</text:span><text:span text:style-name="T347">羅明才、</text:span><text:span text:style-name="T348">費鴻泰</text:span><text:span text:style-name="T349">、江永昌</text:span><text:span text:style-name="T350">、</text:span><text:span text:style-name="T351">林德福</text:span><text:span text:style-name="T352">、曾銘宗</text:span><text:span text:style-name="T353">等1</text:span><text:span text:style-name="T354">3</text:span><text:span text:style-name="T355">人提出質詢，</text:span><text:span text:style-name="T356">均經金融監督管理委員會黃副主任委員及相關人員予以答復。)</text:span></text:p>
      <text:p text:style-name="P357">決定：</text:p>
      <text:list text:style-name="LFO32" text:continue-numbering="true">
        <text:list-item>
          <text:p text:style-name="P358">報告及詢答完畢。</text:p>
        </text:list-item>
        <text:list-item>
          <text:p text:style-name="P359">委員王榮璋、陳歐珀所提書面質詢，列入紀錄，刊登公報，並請金融監督管理委員會以書面答復。</text:p>
        </text:list-item>
        <text:list-item>
          <text:p text:style-name="P360">委員質詢未及答復部分，請金融監督管理委員會於1週內以書面答復。</text:p>
        </text:list-item>
        <text:list-item>
          <text:p text:style-name="P361">委員質詢中要求提供之相關資料，亦請於期限內送交各相關委員。</text:p>
        </text:list-item>
        <text:list-item>
          <text:p text:style-name="P362">本次審查財團法人台灣金融研訓院等7家財團法人106年度預算書案，尚未審查完竣，另擇期繼續審查。各位委員如有預算提案，請於下次會議繼續審查前二天送委員會整理。</text:p>
        </text:list-item>
      </text:list>
      <text:p text:style-name="P363"><text:span text:style-name="T3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5:09:00Z</meta:creation-date>
    <dc:date>2017-08-24T05:09:00Z</dc:date>
    <meta:print-date>2017-05-05T08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8" meta:character-count="2400" meta:row-count="17" meta:non-whitespace-character-count="2046"/>
  </office:meta>
</office:document-meta>
</file>