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P17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1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19" style:parent-style-name="預設段落字型" style:family="text">
      <style:text-properties fo:letter-spacing="-0.0277in"/>
    </style:style>
    <style:style style:name="P20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margin-right="0.3666in"/>
    </style:style>
    <style:style style:name="P22" style:parent-style-name="內文" style:family="paragraph">
      <style:paragraph-properties fo:margin-left="1.1111in" fo:margin-right="0.2222in" fo:text-indent="-1.1111in">
        <style:tab-stops>
          <style:tab-stop style:type="left" style:position="1.7958in"/>
          <style:tab-stop style:type="left" style:position="2.6805in"/>
          <style:tab-stop style:type="left" style:position="3.5645in"/>
        </style:tab-stops>
      </style:paragraph-properties>
    </style:style>
    <style:style style:name="T23" style:parent-style-name="預設段落字型" style:family="text">
      <style:text-properties fo:letter-spacing="0.0055in"/>
    </style:style>
    <style:style style:name="T24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25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26" style:parent-style-name="預設段落字型" style:family="text">
      <style:text-properties fo:letter-spacing="-0.0222in"/>
    </style:style>
    <style:style style:name="T27" style:parent-style-name="預設段落字型" style:family="text">
      <style:text-properties fo:letter-spacing="-0.0277in"/>
    </style:style>
    <style:style style:name="T28" style:parent-style-name="預設段落字型" style:family="text">
      <style:text-properties fo:letter-spacing="-0.0194in"/>
    </style:style>
    <style:style style:name="T29" style:parent-style-name="預設段落字型" style:family="text">
      <style:text-properties fo:letter-spacing="-0.0194in" fo:font-size="12pt" style:font-size-asian="12pt" style:font-size-complex="12pt"/>
    </style:style>
    <style:style style:name="T30" style:parent-style-name="預設段落字型" style:family="text">
      <style:text-properties fo:letter-spacing="-0.0194in" fo:font-size="12pt" style:font-size-asian="12pt" style:font-size-complex="12pt"/>
    </style:style>
    <style:style style:name="T31" style:parent-style-name="預設段落字型" style:family="text">
      <style:text-properties fo:letter-spacing="-0.0277in"/>
    </style:style>
    <style:style style:name="T32" style:parent-style-name="預設段落字型" style:family="text">
      <style:text-properties fo:letter-spacing="-0.0277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152in" style:letter-kerning="false" fo:font-size="12pt" style:font-size-asian="12pt" style:font-size-complex="12pt"/>
    </style:style>
    <style:style style:name="T35" style:parent-style-name="預設段落字型" style:family="text">
      <style:text-properties fo:letter-spacing="-0.0152in" style:letter-kerning="false" fo:font-size="12pt" style:font-size-asian="12pt" style:font-size-complex="12pt"/>
    </style:style>
    <style:style style:name="T36" style:parent-style-name="預設段落字型" style:family="text">
      <style:text-properties fo:letter-spacing="-0.0152in" style:letter-kerning="false" fo:font-size="12pt" style:font-size-asian="12pt" style:font-size-complex="12pt"/>
    </style:style>
    <style:style style:name="P3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fo:color="#000000" style:letter-kerning="true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內文" style:family="paragraph">
      <style:paragraph-properties fo:text-align="justify" fo:margin-left="1.118in">
        <style:tab-stops/>
      </style:paragraph-properties>
    </style:style>
    <style:style style:name="P42" style:parent-style-name="內文" style:family="paragraph">
      <style:paragraph-properties fo:text-align="justify" fo:margin-left="1.118in">
        <style:tab-stops/>
      </style:paragraph-properties>
    </style:style>
    <style:style style:name="P43" style:parent-style-name="內文" style:family="paragraph">
      <style:paragraph-properties fo:text-align="justify" fo:margin-left="1.118in">
        <style:tab-stops/>
      </style:paragraph-properties>
    </style:style>
    <style:style style:name="P44" style:parent-style-name="內文" style:family="paragraph">
      <style:paragraph-properties fo:text-align="justify" fo:margin-left="1.118in">
        <style:tab-stops/>
      </style:paragraph-properties>
    </style:style>
    <style:style style:name="P45" style:parent-style-name="內文" style:family="paragraph">
      <style:paragraph-properties fo:text-align="justify" fo:margin-left="1.118in">
        <style:tab-stops/>
      </style:paragraph-properties>
    </style:style>
    <style:style style:name="P46" style:parent-style-name="內文" style:family="paragraph">
      <style:paragraph-properties fo:text-align="justify" fo:margin-left="1.118in">
        <style:tab-stops/>
      </style:paragraph-properties>
    </style:style>
    <style:style style:name="P47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</style:style>
    <style:style style:name="T48" style:parent-style-name="預設段落字型" style:family="text">
      <style:text-properties style:font-name-complex="Courier New" style:letter-kerning="true"/>
    </style:style>
    <style:style style:name="T49" style:parent-style-name="預設段落字型" style:family="text">
      <style:text-properties style:font-name="標楷體" style:font-name-asian="標楷體" style:font-name-complex="Courier New" style:letter-kerning="true"/>
    </style:style>
    <style:style style:name="P50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51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52" style:parent-style-name="內文" style:family="paragraph">
      <style:paragraph-properties style:punctuation-wrap="hanging" style:snap-to-layout-grid="true" fo:margin-left="1.1111in" fo:margin-right="0.418in" fo:text-indent="-1.1111in">
        <style:tab-stops/>
      </style:paragraph-properties>
      <style:text-properties style:font-name-complex="Courier New" style:letter-kerning="true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text-properties fo:font-weight="bold" style:font-weight-asian="bold"/>
    </style:style>
    <style:style style:name="P57" style:parent-style-name="Default" style:family="paragraph">
      <style:paragraph-properties fo:text-align="justify" fo:line-height="0.3888in" fo:margin-left="0.4465in" fo:text-indent="-0.4465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58" style:parent-style-name="Default" style:family="paragraph">
      <style:paragraph-properties fo:text-align="justify" fo:line-height="0.3888in" fo:margin-left="0.4465in" fo:text-indent="-0.4465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59" style:parent-style-name="Default" style:family="paragraph">
      <style:paragraph-properties fo:text-align="justify" fo:line-height="0.3888in" fo:margin-left="0.4465in" fo:text-indent="-0.4465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60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P61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62" style:parent-style-name="內文" style:family="paragraph">
      <style:paragraph-properties fo:text-align="justify" fo:margin-left="0.4465in" fo:text-indent="-0.4444in">
        <style:tab-stops/>
      </style:paragraph-properties>
    </style:style>
    <style:style style:name="P63" style:parent-style-name="內文" style:family="paragraph">
      <style:paragraph-properties fo:text-align="justify" fo:margin-left="0.4555in" fo:text-indent="-0.4534in">
        <style:tab-stops/>
      </style:paragraph-properties>
    </style:style>
    <style:style style:name="P64" style:parent-style-name="內文" style:family="paragraph">
      <style:paragraph-properties fo:text-align="justify" fo:margin-left="0.4576in" fo:text-indent="-0.4555in">
        <style:tab-stops/>
      </style:paragraph-properties>
    </style:style>
    <style:style style:name="P65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P66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67" style:parent-style-name="內文" style:family="paragraph">
      <style:paragraph-properties fo:text-align="justify"/>
      <style:text-properties fo:font-weight="bold" style:font-weight-asian="bold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weight-complex="bold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P72" style:parent-style-name="內文" style:family="paragraph">
      <style:paragraph-properties fo:text-align="justify"/>
      <style:text-properties fo:font-weight="bold" style:font-weight-asian="bold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P78" style:parent-style-name="內文" style:family="paragraph">
      <style:paragraph-properties fo:text-align="justify"/>
      <style:text-properties fo:font-weight="bold" style:font-weight-asian="bold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weight-complex="bold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財政委員會第16次全體委員會議議事錄</text:p>
      <text:p text:style-name="P3">時　　間　<text:span text:style-name="T4">中華民國10</text:span><text:span text:style-name="T5">6</text:span><text:span text:style-name="T6">年</text:span><text:span text:style-name="T7">5</text:span><text:span text:style-name="T8">月</text:span><text:span text:style-name="T9">8</text:span><text:span text:style-name="T10">日（星期</text:span><text:span text:style-name="T11">一</text:span><text:span text:style-name="T12">）上午9時至</text:span><text:span text:style-name="T13">11</text:span><text:span text:style-name="T14">時</text:span><text:span text:style-name="T15">9</text:span><text:span text:style-name="T16">分</text:span></text:p>
      <text:p text:style-name="P17">地　　點　本院紅樓101會議室</text:p>
      <text:p text:style-name="P18">出席委員　黃國昌　吳秉叡　林德福　賴士葆　盧秀燕　余宛如　江永昌　施義芳　王榮璋　<text:span text:style-name="T19">陳賴素美</text:span>　羅明才　費鴻泰　</text:p>
      <text:p text:style-name="P20">委員出席12人</text:p>
      <text:p text:style-name="P21">請假委員　郭正亮　</text:p>
      <text:p text:style-name="P22">列席委員　曾銘宗　<text:span text:style-name="T23">鄭天財</text:span><text:span text:style-name="T24">Sra．Kacaw</text:span><text:span text:style-name="T25"><text:tab/></text:span>江啟臣　陳歐珀　呂玉玲　葉宜津　鍾孔炤　劉世芳　黃昭順　蘇震清　顏寬恒　蔣乃辛　邱志偉　徐榛蔚　蕭美琴　<text:span text:style-name="T26">高金素梅</text:span><text:span text:style-name="T27">　</text:span>吳焜裕　王惠美　馬文君　<text:span text:style-name="T28">簡東明</text:span><text:span text:style-name="T29">Uliw．Qaljupayare</text:span><text:span text:style-name="T30"><text:tab/></text:span>孔文吉　<text:span text:style-name="T31">周陳秀霞</text:span><text:span text:style-name="T32">　</text:span><text:span text:style-name="T33">廖國棟</text:span><text:span text:style-name="T34">Sufin．Siluko</text:span><text:span text:style-name="T35">　</text:span><text:span text:style-name="T36"><text:tab/></text:span>劉櫂豪　林俊憲　陳怡潔</text:p>
      <text:p text:style-name="P37">委員列席26人</text:p>
      <text:p text:style-name="內文"><text:span text:style-name="T38">列席</text:span><text:span text:style-name="T39">官員　</text:span><text:span text:style-name="T40">金融監督管理委員會</text:span>　　　　　　副主任委員鄭貞茂</text:p>
      <text:p text:style-name="P41">法律事務處　　　　　　　　　　處長　　　徐萃文</text:p>
      <text:p text:style-name="P42">銀行局　　　　　　　　　　　　副局長　　呂蕙容</text:p>
      <text:p text:style-name="P43">證券期貨局　　　　　　　　　　副局長　　周惠美</text:p>
      <text:p text:style-name="P44">保險局　　　　　　　　　　　　副局長　　張玉煇</text:p>
      <text:p text:style-name="P45">檢查局　　　　　　　　　　　　副局長　　陳開元</text:p>
      <text:p text:style-name="P46">法務部法制司　　　　　　　　　檢察官　　蔡麗清</text:p>
      <text:p text:style-name="P47"><text:span text:style-name="T48">主　　席　</text:span><text:span text:style-name="T49">王召集委員榮璋</text:span></text:p>
      <text:p text:style-name="P50">專門委員　黃素琴</text:p>
      <text:p text:style-name="P51">主任秘書　林上民</text:p>
      <text:p text:style-name="P52">紀　　錄　秘　書　郭錦貴　編　審　汪治國　科　長　蔡明哲　專　員　陳品華</text:p>
      <text:p text:style-name="內文"><text:span text:style-name="T53">報告事項</text:span></text:p>
      <text:p text:style-name="P54">宣讀上次會議議事錄。</text:p>
      <text:p text:style-name="P55">決定：議事錄確定。</text:p>
      <text:p text:style-name="P56">討論事項</text:p>
      <text:soft-page-break/>
      <text:p text:style-name="P57">一、審查行政院函請審議「期貨交易法第一百十三條條文修正草案」案。</text:p>
      <text:p text:style-name="P58">二、審查行政院函請審議「電子票證發行管理條例第三十六條條文修正草案」案。</text:p>
      <text:p text:style-name="P59">三、審查行政院函請審議「電子支付機構管理條例第五十三條、第五十八條條文修正草案」案。</text:p>
      <text:p text:style-name="P60">（經金融監督管理委員會鄭副主任委員說明行政院提案後，計有委員黃國昌、吳秉叡、林德福、賴士葆、余宛如、江永昌、施義芳、盧秀燕、費鴻泰等9人提出質詢，均經金融監督管理委員會鄭副主任委員及相關人員予以答復。）</text:p>
      <text:p text:style-name="P61">決定：</text:p>
      <text:p text:style-name="P62">一、報告及詢答完畢。</text:p>
      <text:p text:style-name="P63">二、委員陳賴素美、王榮璋、羅明才所提書面質詢，列入紀錄，刊登公報，並請金融監督管理委員會以書面答復。</text:p>
      <text:p text:style-name="P64">三、委員質詢未及答復部分，請金融監督管理委員會於1週內以書面答復。</text:p>
      <text:p text:style-name="P65">四、委員質詢中要求提供之相關資料，亦請於期限內送交各相關委員。</text:p>
      <text:p text:style-name="P66">決議：</text:p>
      <text:p text:style-name="P67">第一案</text:p>
      <text:p text:style-name="P68"><text:span text:style-name="T69">審查行政院函請審議「期貨交易法第一百十三條條文修正草案」案</text:span>，其內容如下：</text:p>
      <text:p text:style-name="P70">一、審查結果：照案通過。</text:p>
      <text:p text:style-name="P71">二、本案業已審查完竣，擬具審查報告，提報院會討論；院會討論前，不須交由黨團協商；院會討論時，由王召集委員榮璋補充說明。</text:p>
      <text:p text:style-name="P72">第二案</text:p>
      <text:p text:style-name="P73"><text:span text:style-name="T74">審查行政院函請審議「電子票證發行管理條例第三十六條條文修正草</text:span><text:soft-page-break/><text:span text:style-name="T75">案」案</text:span>，其內容如下：</text:p>
      <text:p text:style-name="P76">一、審查結果：照案通過。</text:p>
      <text:p text:style-name="P77">二、本案業已審查完竣，擬具審查報告，提報院會討論；院會討論前，不須交由黨團協商；院會討論時，由王召集委員榮璋補充說明。</text:p>
      <text:p text:style-name="P78">第三案</text:p>
      <text:p text:style-name="P79"><text:span text:style-name="T80">審查行政院函請審議「電子支付機構管理條例第五十三條、第五十八條條文修正草案」案</text:span>，其內容如下：</text:p>
      <text:p text:style-name="P81">一、審查結果：均照案通過。</text:p>
      <text:p text:style-name="P82">二、本案業已審查完竣，擬具審查報告，提報院會討論；院會討論前，不須交由黨團協商；院會討論時，由王召集委員榮璋補充說明。</text:p>
      <text:p text:style-name="內文"><text:span text:style-name="T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" style:display-name=" 字元3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5:09:00Z</meta:creation-date>
    <dc:date>2017-08-24T05:09:00Z</dc:date>
    <meta:print-date>2017-05-08T05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