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color="#000000"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P18" style:parent-style-name="內文" style:family="paragraph">
      <style:paragraph-properties fo:margin-left="1.1111in" fo:margin-right="-0.3312in" fo:text-indent="-1.1111in">
        <style:tab-stops/>
      </style:paragraph-properties>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fo:color="#1D1B11"/>
    </style:style>
    <style:style style:name="T21" style:parent-style-name="預設段落字型" style:family="text">
      <style:text-properties fo:color="#1D1B11"/>
    </style:style>
    <style:style style:name="T22" style:parent-style-name="預設段落字型" style:family="text">
      <style:text-properties fo:color="#1D1B11"/>
    </style:style>
    <style:style style:name="T23" style:parent-style-name="預設段落字型" style:family="text">
      <style:text-properties fo:color="#1D1B11"/>
    </style:style>
    <style:style style:name="T24" style:parent-style-name="預設段落字型" style:family="text">
      <style:text-properties fo:color="#1D1B11"/>
    </style:style>
    <style:style style:name="T25" style:parent-style-name="預設段落字型" style:family="text">
      <style:text-properties fo:color="#1D1B11"/>
    </style:style>
    <style:style style:name="T26" style:parent-style-name="預設段落字型" style:family="text">
      <style:text-properties fo:color="#1D1B11" fo:letter-spacing="-0.0277in"/>
    </style:style>
    <style:style style:name="T27" style:parent-style-name="預設段落字型" style:family="text">
      <style:text-properties fo:color="#FF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1.1111in">
        <style:tab-stops/>
      </style:paragraph-properties>
      <style:text-properties fo:font-weight="bold" style:font-weight-asian="bold" fo:color="#000000"/>
    </style:style>
    <style:style style:name="P31" style:parent-style-name="內文" style:family="paragraph">
      <style:text-properties fo:color="#000000"/>
    </style:style>
    <style:style style:name="P32" style:parent-style-name="內文" style:family="paragraph">
      <style:paragraph-properties fo:margin-left="1.1111in" fo:margin-right="0.2222in" fo:text-indent="-1.1111in">
        <style:tab-stops>
          <style:tab-stop style:type="left" style:position="1.7958in"/>
          <style:tab-stop style:type="left" style:position="2.6805in"/>
          <style:tab-stop style:type="left" style:position="3.5645in"/>
        </style:tab-stops>
      </style:paragraph-properties>
    </style:style>
    <style:style style:name="T33" style:parent-style-name="預設段落字型" style:family="text">
      <style:text-properties fo:color="#1D1B11"/>
    </style:style>
    <style:style style:name="T34" style:parent-style-name="預設段落字型" style:family="text">
      <style:text-properties fo:color="#FF0000"/>
    </style:style>
    <style:style style:name="T35" style:parent-style-name="預設段落字型" style:family="text">
      <style:text-properties fo:color="#1D1B11"/>
    </style:style>
    <style:style style:name="T36" style:parent-style-name="預設段落字型" style:family="text">
      <style:text-properties fo:color="#1D1B11"/>
    </style:style>
    <style:style style:name="T37" style:parent-style-name="預設段落字型" style:family="text">
      <style:text-properties fo:color="#1D1B11" fo:letter-spacing="0.0055in"/>
    </style:style>
    <style:style style:name="T38" style:parent-style-name="預設段落字型" style:family="text">
      <style:text-properties fo:color="#1D1B11" fo:letter-spacing="-0.0027in" style:letter-kerning="false" fo:font-size="12pt" style:font-size-asian="12pt" style:font-size-complex="12pt"/>
    </style:style>
    <style:style style:name="T39" style:parent-style-name="預設段落字型" style:family="text">
      <style:text-properties fo:color="#1D1B11" fo:letter-spacing="-0.0027in" style:letter-kerning="false" fo:font-size="12pt" style:font-size-asian="12pt" style:font-size-complex="12pt"/>
    </style:style>
    <style:style style:name="T40" style:parent-style-name="預設段落字型" style:family="text">
      <style:text-properties fo:color="#1D1B11"/>
    </style:style>
    <style:style style:name="T41" style:parent-style-name="預設段落字型" style:family="text">
      <style:text-properties fo:color="#FF0000"/>
    </style:style>
    <style:style style:name="T42" style:parent-style-name="預設段落字型" style:family="text">
      <style:text-properties fo:color="#1D1B11"/>
    </style:style>
    <style:style style:name="T43" style:parent-style-name="預設段落字型" style:family="text">
      <style:text-properties fo:color="#FF0000"/>
    </style:style>
    <style:style style:name="T44" style:parent-style-name="預設段落字型" style:family="text">
      <style:text-properties fo:color="#1D1B11"/>
    </style:style>
    <style:style style:name="T45" style:parent-style-name="預設段落字型" style:family="text">
      <style:text-properties fo:color="#FF0000"/>
    </style:style>
    <style:style style:name="T46" style:parent-style-name="預設段落字型" style:family="text">
      <style:text-properties fo:color="#1D1B11"/>
    </style:style>
    <style:style style:name="T47" style:parent-style-name="預設段落字型" style:family="text">
      <style:text-properties fo:color="#1D1B11"/>
    </style:style>
    <style:style style:name="T48" style:parent-style-name="預設段落字型" style:family="text">
      <style:text-properties fo:color="#1D1B11"/>
    </style:style>
    <style:style style:name="T49" style:parent-style-name="預設段落字型" style:family="text">
      <style:text-properties fo:color="#FF0000"/>
    </style:style>
    <style:style style:name="T50" style:parent-style-name="預設段落字型" style:family="text">
      <style:text-properties fo:color="#1D1B11"/>
    </style:style>
    <style:style style:name="T51" style:parent-style-name="預設段落字型" style:family="text">
      <style:text-properties fo:color="#FF0000"/>
    </style:style>
    <style:style style:name="T52" style:parent-style-name="預設段落字型" style:family="text">
      <style:text-properties fo:color="#1D1B11"/>
    </style:style>
    <style:style style:name="T53" style:parent-style-name="預設段落字型" style:family="text">
      <style:text-properties fo:color="#1D1B11"/>
    </style:style>
    <style:style style:name="T54" style:parent-style-name="預設段落字型" style:family="text">
      <style:text-properties fo:color="#1D1B11"/>
    </style:style>
    <style:style style:name="T55" style:parent-style-name="預設段落字型" style:family="text">
      <style:text-properties fo:color="#FF0000"/>
    </style:style>
    <style:style style:name="P56" style:parent-style-name="內文" style:family="paragraph">
      <style:paragraph-properties fo:margin-left="0.8333in" fo:margin-right="0.2222in" fo:text-indent="-0.8333in">
        <style:tab-stops>
          <style:tab-stop style:type="left" style:position="2.0736in"/>
          <style:tab-stop style:type="left" style:position="2.9583in"/>
          <style:tab-stop style:type="left" style:position="3.8423in"/>
        </style:tab-stops>
      </style:paragraph-properties>
    </style:style>
    <style:style style:name="T57" style:parent-style-name="預設段落字型" style:family="text">
      <style:text-properties fo:color="#FF0000" fo:letter-spacing="-0.0277in"/>
    </style:style>
    <style:style style:name="T58" style:parent-style-name="預設段落字型" style:family="text">
      <style:text-properties fo:color="#FF0000" fo:letter-spacing="-0.0277in"/>
    </style:style>
    <style:style style:name="T59" style:parent-style-name="預設段落字型" style:family="text">
      <style:text-properties fo:color="#1D1B11" fo:letter-spacing="-0.0069in"/>
    </style:style>
    <style:style style:name="T60" style:parent-style-name="預設段落字型" style:family="text">
      <style:text-properties fo:color="#1D1B11" fo:letter-spacing="-0.0152in" style:letter-kerning="false" fo:font-size="12pt" style:font-size-asian="12pt" style:font-size-complex="12pt"/>
    </style:style>
    <style:style style:name="T61" style:parent-style-name="預設段落字型" style:family="text">
      <style:text-properties fo:color="#FF0000" fo:letter-spacing="-0.0152in" style:letter-kerning="false" fo:font-size="12pt" style:font-size-asian="12pt" style:font-size-complex="12pt"/>
    </style:style>
    <style:style style:name="T62" style:parent-style-name="預設段落字型" style:family="text">
      <style:text-properties fo:color="#1D1B11"/>
    </style:style>
    <style:style style:name="T63" style:parent-style-name="預設段落字型" style:family="text">
      <style:text-properties fo:color="#FF0000"/>
    </style:style>
    <style:style style:name="T64" style:parent-style-name="預設段落字型" style:family="text">
      <style:text-properties fo:color="#1D1B11"/>
    </style:style>
    <style:style style:name="T65" style:parent-style-name="預設段落字型" style:family="text">
      <style:text-properties fo:color="#FF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1.1111in" fo:margin-right="0.2222in" fo:text-indent="-1.1111in">
        <style:tab-stops>
          <style:tab-stop style:type="left" style:position="1.7958in"/>
          <style:tab-stop style:type="left" style:position="2.6805in"/>
          <style:tab-stop style:type="left" style:position="3.5645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fo:letter-spacing="-0.0277in"/>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margin-left="1.1111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style:letter-kerning="true"/>
    </style:style>
    <style:style style:name="T86" style:parent-style-name="預設段落字型" style:family="text">
      <style:text-properties fo:color="#000000" style:letter-kerning="true"/>
    </style:style>
    <style:style style:name="T87" style:parent-style-name="預設段落字型" style:family="text">
      <style:text-properties fo:font-weight="bold" style:font-weight-asian="bold" fo:color="#000000" style:letter-kerning="true"/>
    </style:style>
    <style:style style:name="P88" style:parent-style-name="內文" style:family="paragraph">
      <style:paragraph-properties fo:text-align="justify" fo:margin-left="1.118in">
        <style:tab-stops/>
      </style:paragraph-properties>
    </style:style>
    <style:style style:name="P89" style:parent-style-name="內文" style:family="paragraph">
      <style:paragraph-properties fo:text-align="justify" fo:margin-left="1.118in">
        <style:tab-stops/>
      </style:paragraph-properties>
    </style:style>
    <style:style style:name="P90" style:parent-style-name="內文" style:family="paragraph">
      <style:paragraph-properties fo:text-align="justify" fo:margin-left="1.118in">
        <style:tab-stops/>
      </style:paragraph-properties>
    </style:style>
    <style:style style:name="P91" style:parent-style-name="內文" style:family="paragraph">
      <style:paragraph-properties fo:text-align="justify" fo:margin-left="1.118in">
        <style:tab-stops/>
      </style:paragraph-properties>
    </style:style>
    <style:style style:name="P92" style:parent-style-name="內文" style:family="paragraph">
      <style:paragraph-properties fo:text-align="justify" fo:margin-left="1.118in">
        <style:tab-stops/>
      </style:paragraph-properties>
    </style:style>
    <style:style style:name="P93" style:parent-style-name="內文" style:family="paragraph">
      <style:paragraph-properties fo:text-align="justify" fo:margin-left="1.118in">
        <style:tab-stops/>
      </style:paragraph-properties>
    </style:style>
    <style:style style:name="P94" style:parent-style-name="內文" style:family="paragraph">
      <style:paragraph-properties fo:text-align="justify" fo:margin-left="1.118in">
        <style:tab-stops/>
      </style:paragraph-properties>
    </style:style>
    <style:style style:name="P95" style:parent-style-name="內文" style:family="paragraph">
      <style:paragraph-properties fo:text-align="justify" fo:margin-left="1.118in">
        <style:tab-stops/>
      </style:paragraph-properties>
    </style:style>
    <style:style style:name="T96" style:parent-style-name="預設段落字型" style:family="text">
      <style:text-properties style:font-name="新細明體" style:font-name-asian="新細明體" style:font-name-complex="新細明體"/>
    </style:style>
    <style:style style:name="P97" style:parent-style-name="內文" style:family="paragraph">
      <style:paragraph-properties fo:text-align="justify" fo:margin-left="1.118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style:font-name="標楷體" style:font-name-asian="標楷體" style:font-weight-complex="bold" fo:color="#000000" fo:font-size="17pt" style:font-size-asian="17pt" style:font-size-complex="17pt"/>
    </style:style>
    <style:style style:name="P100" style:parent-style-name="內文" style:family="paragraph">
      <style:paragraph-properties style:punctuation-wrap="hanging" style:snap-to-layout-grid="true">
        <style:tab-stops>
          <style:tab-stop style:type="left" style:position="2.5416in"/>
        </style:tab-stops>
      </style:paragraph-properties>
    </style:style>
    <style:style style:name="T101" style:parent-style-name="預設段落字型" style:family="text">
      <style:text-properties style:font-name-complex="Courier New" style:letter-kerning="true"/>
    </style:style>
    <style:style style:name="T102" style:parent-style-name="預設段落字型" style:family="text">
      <style:text-properties style:font-name="標楷體" style:font-name-asian="標楷體" style:font-name-complex="Courier New" style:letter-kerning="true"/>
    </style:style>
    <style:style style:name="P103"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04" style:parent-style-name="內文" style:family="paragraph">
      <style:paragraph-properties style:punctuation-wrap="hanging" style:snap-to-layout-grid="true"/>
      <style:text-properties style:font-name-complex="Courier New" style:letter-kerning="true"/>
    </style:style>
    <style:style style:name="P105" style:parent-style-name="內文" style:family="paragraph">
      <style:paragraph-properties style:punctuation-wrap="hanging" style:snap-to-layout-grid="true" fo:margin-left="1.1111in" fo:margin-right="0.418in" fo:text-indent="-1.1111in">
        <style:tab-stops/>
      </style:paragraph-properties>
      <style:text-properties style:font-name-complex="Courier New" style:letter-kerning="true"/>
    </style:style>
    <style:style style:name="T106" style:parent-style-name="預設段落字型" style:family="text">
      <style:text-properties fo:font-weight="bold" style:font-weight-asian="bold"/>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text-properties fo:font-weight="bold" style:font-weight-asian="bold"/>
    </style:style>
    <style:style style:name="P110" style:parent-style-name="Default" style:family="paragraph">
      <style:paragraph-properties fo:text-align="justify" fo:line-height="0.3888in" fo:margin-left="0.4465in" fo:text-indent="-0.4465in">
        <style:tab-stops/>
      </style:paragraph-properties>
      <style:text-properties style:font-name-complex="Times New Roman" style:font-weight-complex="bold" style:use-window-font-color="true" fo:font-size="16pt" style:font-size-asian="16pt" style:font-size-complex="16pt"/>
    </style:style>
    <style:style style:name="P111" style:parent-style-name="Default" style:family="paragraph">
      <style:paragraph-properties fo:text-align="justify" fo:line-height="0.3888in" fo:margin-left="0.4465in" fo:text-indent="-0.4465in">
        <style:tab-stops/>
      </style:paragraph-properties>
      <style:text-properties style:font-name-complex="Times New Roman" style:font-weight-complex="bold" style:use-window-font-color="true" fo:font-size="16pt" style:font-size-asian="16pt" style:font-size-complex="16pt"/>
    </style:style>
    <style:style style:name="P112" style:parent-style-name="Default" style:family="paragraph">
      <style:paragraph-properties fo:text-align="justify" fo:line-height="0.3888in" fo:margin-left="0.4465in" fo:text-indent="-0.4465in">
        <style:tab-stops/>
      </style:paragraph-properties>
      <style:text-properties style:font-name-complex="Times New Roman" style:font-weight-complex="bold" style:use-window-font-color="true" fo:font-size="16pt" style:font-size-asian="16pt" style:font-size-complex="16pt"/>
    </style:style>
    <style:style style:name="P113" style:parent-style-name="Default" style:family="paragraph">
      <style:paragraph-properties fo:text-align="justify" fo:line-height="0.3888in" fo:margin-left="0.4465in" fo:text-indent="-0.4465in">
        <style:tab-stops/>
      </style:paragraph-properties>
      <style:text-properties style:font-name-complex="Times New Roman" style:font-weight-complex="bold" style:use-window-font-color="true" fo:font-size="16pt" style:font-size-asian="16pt" style:font-size-complex="16pt"/>
    </style:style>
    <style:style style:name="P114" style:parent-style-name="Default" style:family="paragraph">
      <style:paragraph-properties fo:text-align="justify" fo:line-height="0.3888in" fo:margin-left="0.4465in" fo:text-indent="-0.4465in">
        <style:tab-stops/>
      </style:paragraph-properties>
      <style:text-properties style:font-name-complex="Times New Roman" style:font-weight-complex="bold" style:use-window-font-color="true" fo:font-size="16pt" style:font-size-asian="16pt" style:font-size-complex="16pt"/>
    </style:style>
    <style:style style:name="P115" style:parent-style-name="Default" style:family="paragraph">
      <style:paragraph-properties fo:text-align="justify" fo:line-height="0.3888in" fo:margin-left="0.4465in" fo:text-indent="-0.4465in">
        <style:tab-stops/>
      </style:paragraph-properties>
      <style:text-properties style:font-name-complex="Times New Roman" style:font-weight-complex="bold" style:use-window-font-color="true" fo:font-size="16pt" style:font-size-asian="16pt" style:font-size-complex="16pt"/>
    </style:style>
    <style:style style:name="P116" style:parent-style-name="內文" style:family="paragraph">
      <style:paragraph-properties fo:text-align="justify" fo:margin-left="0.2222in" fo:text-indent="-0.2222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text-align="justify" fo:margin-left="0.2222in" fo:text-indent="-0.2222in">
        <style:tab-stops/>
      </style:paragraph-properties>
      <style:text-properties fo:font-weight="bold" style:font-weight-asian="bold"/>
    </style:style>
    <style:style style:name="P139" style:parent-style-name="內文" style:list-style-name="LFO3" style:family="paragraph">
      <style:paragraph-properties fo:text-align="justify"/>
    </style:style>
    <style:style style:name="P140" style:parent-style-name="內文" style:list-style-name="LFO3" style:family="paragraph">
      <style:paragraph-properties fo:text-align="justify"/>
    </style:style>
    <style:style style:name="P141" style:parent-style-name="內文" style:family="paragraph">
      <style:paragraph-properties fo:text-align="justify" fo:margin-left="0.4555in" fo:text-indent="-0.4555in">
        <style:tab-stops/>
      </style:paragraph-properties>
    </style:style>
    <style:style style:name="P142" style:parent-style-name="內文" style:family="paragraph">
      <style:paragraph-properties fo:text-align="justify" fo:margin-left="0.6666in" fo:text-indent="-0.6666in">
        <style:tab-stops/>
      </style:paragraph-properties>
      <style:text-properties fo:font-weight="bold" style:font-weight-asian="bold"/>
    </style:style>
    <style:style style:name="P143" style:parent-style-name="內文" style:family="paragraph">
      <style:paragraph-properties fo:text-align="justify"/>
      <style:text-properties fo:font-weight="bold" style:font-weight-asian="bold"/>
    </style:style>
    <style:style style:name="P144" style:parent-style-name="內文" style:family="paragraph">
      <style:paragraph-properties fo:text-align="justify"/>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P147" style:parent-style-name="內文" style:list-style-name="LFO6" style:family="paragraph">
      <style:paragraph-properties fo:text-align="justify"/>
      <style:text-properties fo:color="#000000"/>
    </style:style>
    <style:style style:name="P148" style:parent-style-name="內文" style:family="paragraph">
      <style:paragraph-properties fo:text-align="justify" fo:margin-left="0.5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text-align="justify" fo:margin-left="0.4555in" fo:text-indent="-0.455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text-align="justify"/>
      <style:text-properties fo:font-weight="bold" style:font-weight-asian="bold"/>
    </style:style>
    <style:style style:name="P179" style:parent-style-name="內文" style:family="paragraph">
      <style:paragraph-properties fo:text-align="justify"/>
    </style:style>
    <style:style style:name="T180" style:parent-style-name="預設段落字型" style:family="text">
      <style:text-properties style:letter-kerning="false"/>
    </style:style>
    <style:style style:name="P181" style:parent-style-name="內文" style:list-style-name="LFO7" style:family="paragraph">
      <style:paragraph-properties fo:text-align="justify"/>
      <style:text-properties fo:color="#000000"/>
    </style:style>
    <style:style style:name="P182" style:parent-style-name="內文" style:family="paragraph">
      <style:paragraph-properties fo:text-align="justify" fo:margin-left="0.5in">
        <style:tab-stops/>
      </style:paragraph-properties>
      <style:text-properties fo:color="#000000"/>
    </style:style>
    <style:style style:name="P183" style:parent-style-name="內文" style:family="paragraph">
      <style:paragraph-properties fo:text-align="justify" fo:margin-left="0.4555in" fo:text-indent="-0.4555in">
        <style:tab-stops/>
      </style:paragraph-properties>
      <style:text-properties fo:color="#000000"/>
    </style:style>
    <style:style style:name="P184" style:parent-style-name="內文" style:family="paragraph">
      <style:paragraph-properties fo:text-align="justify"/>
      <style:text-properties fo:font-weight="bold" style:font-weight-asian="bold"/>
    </style:style>
    <style:style style:name="P185" style:parent-style-name="內文" style:family="paragraph">
      <style:paragraph-properties fo:text-align="justify"/>
    </style:style>
    <style:style style:name="T186" style:parent-style-name="預設段落字型" style:family="text">
      <style:text-properties style:letter-kerning="false"/>
    </style:style>
    <style:style style:name="P187" style:parent-style-name="內文" style:list-style-name="LFO4" style:family="paragraph">
      <style:paragraph-properties fo:text-align="justify"/>
      <style:text-properties fo:color="#000000"/>
    </style:style>
    <style:style style:name="P188" style:parent-style-name="內文" style:list-style-name="LFO10" style:family="paragraph">
      <style:paragraph-properties fo:text-align="justify"/>
      <style:text-properties fo:color="#000000"/>
    </style:style>
    <style:style style:name="P189" style:parent-style-name="內文" style:family="paragraph">
      <style:paragraph-properties fo:text-align="justify" fo:text-indent="0.4909in"/>
      <style:text-properties fo:color="#000000"/>
    </style:style>
    <style:style style:name="P190" style:parent-style-name="內文" style:family="paragraph">
      <style:paragraph-properties fo:text-align="justify" fo:margin-left="0.4555in" fo:text-indent="-0.4555in">
        <style:tab-stops/>
      </style:paragraph-properties>
      <style:text-properties fo:color="#000000"/>
    </style:style>
    <style:style style:name="P191" style:parent-style-name="內文" style:family="paragraph">
      <style:paragraph-properties fo:text-align="justify"/>
      <style:text-properties fo:font-weight="bold" style:font-weight-asian="bold"/>
    </style:style>
    <style:style style:name="P192" style:parent-style-name="內文" style:family="paragraph">
      <style:paragraph-properties fo:text-align="justify"/>
    </style:style>
    <style:style style:name="T193" style:parent-style-name="預設段落字型" style:family="text">
      <style:text-properties style:letter-kerning="false"/>
    </style:style>
    <style:style style:name="P194" style:parent-style-name="內文" style:list-style-name="LFO8" style:family="paragraph">
      <style:paragraph-properties fo:text-align="justify"/>
      <style:text-properties fo:color="#000000"/>
    </style:style>
    <style:style style:name="P195" style:parent-style-name="內文" style:family="paragraph">
      <style:paragraph-properties fo:text-align="justify" fo:margin-left="0.5in">
        <style:tab-stops/>
      </style:paragraph-properties>
      <style:text-properties fo:color="#000000"/>
    </style:style>
    <style:style style:name="P196" style:parent-style-name="內文" style:family="paragraph">
      <style:paragraph-properties fo:text-align="justify" fo:margin-left="0.4555in" fo:text-indent="-0.4555in">
        <style:tab-stops/>
      </style:paragraph-properties>
      <style:text-properties fo:color="#000000"/>
    </style:style>
    <style:style style:name="P197" style:parent-style-name="內文" style:family="paragraph">
      <style:paragraph-properties fo:text-align="justify"/>
      <style:text-properties fo:font-weight="bold" style:font-weight-asian="bold"/>
    </style:style>
    <style:style style:name="P198" style:parent-style-name="內文" style:family="paragraph">
      <style:paragraph-properties fo:text-align="justify"/>
    </style:style>
    <style:style style:name="T199" style:parent-style-name="預設段落字型" style:family="text">
      <style:text-properties style:letter-kerning="false"/>
    </style:style>
    <style:style style:name="P200" style:parent-style-name="內文" style:list-style-name="LFO5" style:family="paragraph">
      <style:paragraph-properties fo:text-align="justify"/>
      <style:text-properties fo:color="#000000"/>
    </style:style>
    <style:style style:name="P201" style:parent-style-name="內文" style:list-style-name="LFO11" style:family="paragraph">
      <style:paragraph-properties fo:text-align="justify"/>
      <style:text-properties fo:color="#000000"/>
    </style:style>
    <style:style style:name="P202" style:parent-style-name="內文" style:family="paragraph">
      <style:paragraph-properties fo:text-align="justify" fo:text-indent="0.4909in"/>
      <style:text-properties fo:color="#000000"/>
    </style:style>
    <style:style style:name="P203" style:parent-style-name="內文" style:list-style-name="LFO5" style:family="paragraph">
      <style:paragraph-properties fo:text-align="justify"/>
      <style:text-properties fo:color="#000000"/>
    </style:style>
    <style:style style:name="P204" style:parent-style-name="內文" style:family="paragraph">
      <style:paragraph-properties fo:text-align="justify"/>
      <style:text-properties fo:font-weight="bold" style:font-weight-asian="bold"/>
    </style:style>
    <style:style style:name="P205" style:parent-style-name="內文" style:family="paragraph">
      <style:paragraph-properties fo:text-align="justify"/>
    </style:style>
    <style:style style:name="T206" style:parent-style-name="預設段落字型" style:family="text">
      <style:text-properties style:letter-kerning="false"/>
    </style:style>
    <style:style style:name="P207" style:parent-style-name="內文" style:list-style-name="LFO9" style:family="paragraph">
      <style:paragraph-properties fo:text-align="justify"/>
      <style:text-properties fo:color="#000000"/>
    </style:style>
    <style:style style:name="P208" style:parent-style-name="內文" style:family="paragraph">
      <style:paragraph-properties fo:text-align="justify" fo:margin-left="0.5in">
        <style:tab-stops/>
      </style:paragraph-properties>
      <style:text-properties fo:color="#000000"/>
    </style:style>
    <style:style style:name="P209" style:parent-style-name="內文" style:family="paragraph">
      <style:paragraph-properties fo:text-align="justify" fo:margin-left="0.4555in" fo:text-indent="-0.4555in">
        <style:tab-stops/>
      </style:paragraph-properties>
      <style:text-properties fo:color="#000000"/>
    </style:style>
    <style:style style:name="P210" style:parent-style-name="內文" style:family="paragraph">
      <style:paragraph-properties fo:text-align="justify" fo:margin-left="0.4555in" fo:text-indent="-0.4555in">
        <style:tab-stops/>
      </style:paragraph-properties>
      <style:text-properties fo:font-weight="bold" style:font-weight-asian="bold" fo:color="#000000"/>
    </style:style>
    <style:style style:name="P211" style:parent-style-name="內文" style:family="paragraph">
      <style:paragraph-properties fo:text-align="justify" fo:margin-left="0.393in" fo:text-indent="-0.393in">
        <style:tab-stops/>
      </style:paragraph-properties>
      <style:text-properties fo:color="#000000"/>
    </style:style>
    <style:style style:name="P212" style:parent-style-name="內文" style:family="paragraph">
      <style:paragraph-properties fo:text-align="justify" fo:margin-left="0.393in" fo:text-indent="0.0006in">
        <style:tab-stops/>
      </style:paragraph-properties>
      <style:text-properties fo:color="#000000"/>
    </style:style>
    <style:style style:name="P213" style:parent-style-name="內文" style:family="paragraph">
      <style:paragraph-properties fo:text-align="justify" fo:margin-left="0.4555in" fo:text-indent="2.0041in">
        <style:tab-stops/>
      </style:paragraph-properties>
      <style:text-properties fo:color="#000000"/>
    </style:style>
    <style:style style:name="P214" style:parent-style-name="內文" style:family="paragraph">
      <style:paragraph-properties fo:text-align="justify" fo:margin-left="0.4555in" fo:text-indent="2.7909in">
        <style:tab-stops>
          <style:tab-stop style:type="left" style:position="2.793in"/>
        </style:tab-stops>
      </style:paragraph-properties>
      <style:text-properties fo:color="#000000"/>
    </style:style>
    <style:style style:name="P215" style:parent-style-name="內文" style:family="paragraph">
      <style:paragraph-properties fo:text-align="justify" fo:margin-left="0.4555in" fo:text-indent="-0.4555in">
        <style:tab-stops/>
      </style:paragraph-properties>
      <style:text-properties fo:color="#000000"/>
    </style:style>
    <style:style style:name="P216" style:parent-style-name="內文" style:family="paragraph">
      <style:paragraph-properties fo:text-align="justify" fo:margin-left="0.4555in" fo:text-indent="-0.4555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內文" style:family="paragraph">
      <style:paragraph-properties fo:text-align="justify" fo:margin-left="0.4555in" fo:text-indent="2.0041in">
        <style:tab-stops/>
      </style:paragraph-properties>
      <style:text-properties fo:color="#000000"/>
    </style:style>
    <style:style style:name="P223" style:parent-style-name="內文" style:family="paragraph">
      <style:paragraph-properties fo:text-align="justify" fo:margin-left="0.4555in" fo:text-indent="2.0041in">
        <style:tab-stops/>
      </style:paragraph-properties>
      <style:text-properties fo:color="#000000"/>
    </style:style>
    <style:style style:name="P224" style:parent-style-name="內文" style:family="paragraph">
      <style:paragraph-properties fo:text-align="justify" fo:margin-left="0.393in" fo:text-indent="-0.393in">
        <style:tab-stops/>
      </style:paragraph-properties>
      <style:text-properties fo:color="#000000"/>
    </style:style>
    <style:style style:name="P225" style:parent-style-name="內文" style:family="paragraph">
      <style:paragraph-properties fo:text-align="justify" fo:margin-left="0.2958in" fo:text-indent="2.2625in">
        <style:tab-stops>
          <style:tab-stop style:type="left" style:position="2.2638in"/>
        </style:tab-stops>
      </style:paragraph-properties>
      <style:text-properties fo:color="#000000"/>
    </style:style>
    <style:style style:name="P226" style:parent-style-name="內文" style:family="paragraph">
      <style:paragraph-properties fo:text-align="justify" fo:margin-left="0.4555in" fo:text-indent="2.102in">
        <style:tab-stops/>
      </style:paragraph-properties>
      <style:text-properties fo:color="#000000"/>
    </style:style>
    <style:style style:name="T227" style:parent-style-name="預設段落字型" style:family="text">
      <style:text-properties fo:font-weight="bold" style:font-weight-asian="bold"/>
    </style:style>
  </office:automatic-styles>
  <office:body>
    <office:text text:use-soft-page-breaks="true">
      <text:p text:style-name="P1">立法院第9屆第3會期財政委員會第17次全體委員會議議事錄</text:p>
      <text:p text:style-name="P3">時　　間　<text:span text:style-name="T4">中華民國10</text:span><text:span text:style-name="T5">6</text:span><text:span text:style-name="T6">年</text:span><text:span text:style-name="T7">5</text:span><text:span text:style-name="T8">月</text:span><text:span text:style-name="T9">10</text:span><text:span text:style-name="T10">日（星期</text:span><text:span text:style-name="T11">三</text:span><text:span text:style-name="T12">）上午</text:span><text:span text:style-name="T13">9時至</text:span><text:span text:style-name="T14">13</text:span><text:span text:style-name="T15">時</text:span><text:span text:style-name="T16">14</text:span><text:span text:style-name="T17">分</text:span></text:p>
      <text:p text:style-name="P18">地　　點　本院紅樓101會議室</text:p>
      <text:p text:style-name="P19">出席委員　<text:span text:style-name="T20">吳秉叡　</text:span><text:span text:style-name="T21">黃國昌　林德福　賴士葆　盧秀燕　</text:span><text:span text:style-name="T22">王榮璋</text:span><text:span text:style-name="T23">　</text:span><text:span text:style-name="T24">費鴻泰　余宛如　</text:span><text:span text:style-name="T25">江永昌　施義芳　</text:span><text:span text:style-name="T26">陳賴素美</text:span><text:span text:style-name="T27">　</text:span><text:span text:style-name="T28">羅明才</text:span><text:span text:style-name="T29">　</text:span></text:p>
      <text:p text:style-name="P30">委員出席12人</text:p>
      <text:p text:style-name="P31">請假委員　郭正亮</text:p>
      <text:p text:style-name="P32">列席委員　<text:span text:style-name="T33">曾銘宗</text:span><text:span text:style-name="T34">　</text:span><text:span text:style-name="T35">陳亭妃</text:span><text:span text:style-name="T36">　</text:span><text:span text:style-name="T37">鄭天財</text:span><text:span text:style-name="T38">Sra．Kacaw</text:span><text:span text:style-name="T39"><text:tab/></text:span><text:span text:style-name="T40">江啟臣</text:span><text:span text:style-name="T41">　</text:span><text:span text:style-name="T42">孔文吉</text:span><text:span text:style-name="T43">　</text:span><text:span text:style-name="T44">張麗善</text:span><text:span text:style-name="T45">　</text:span><text:span text:style-name="T46">劉世芳</text:span><text:span text:style-name="T47">　</text:span><text:span text:style-name="T48">蘇震清</text:span><text:span text:style-name="T49">　</text:span><text:span text:style-name="T50">邱志偉</text:span><text:span text:style-name="T51">　</text:span><text:span text:style-name="T52">蔣乃辛</text:span><text:span text:style-name="T53">　</text:span><text:span text:style-name="T54">管碧玲</text:span><text:span text:style-name="T55">　</text:span></text:p>
      <text:p text:style-name="P56"><text:span text:style-name="T57">　　　　　　</text:span><text:span text:style-name="T58">　</text:span><text:span text:style-name="T59">廖國棟</text:span><text:span text:style-name="T60">Sufin．Siluko　</text:span><text:span text:style-name="T61"><text:tab/></text:span><text:span text:style-name="T62">黃昭順</text:span><text:span text:style-name="T63">　</text:span><text:span text:style-name="T64">陳怡潔</text:span><text:span text:style-name="T65">　</text:span><text:span text:style-name="T66">何欣純　王惠美</text:span><text:span text:style-name="T67">　</text:span></text:p>
      <text:p text:style-name="P68"><text:span text:style-name="T69">　　　　　</text:span><text:span text:style-name="T70">鍾孔炤　</text:span><text:span text:style-name="T71">周陳秀霞</text:span><text:span text:style-name="T72">　</text:span><text:span text:style-name="T73">蘇治芬</text:span><text:span text:style-name="T74">　</text:span><text:span text:style-name="T75">呂玉玲</text:span><text:span text:style-name="T76">　</text:span><text:span text:style-name="T77">蘇巧慧</text:span><text:span text:style-name="T78">　</text:span><text:span text:style-name="T79">莊瑞雄</text:span><text:span text:style-name="T80">　</text:span></text:p>
      <text:p text:style-name="P81"><text:span text:style-name="T82">委員列席</text:span><text:span text:style-name="T83">22</text:span><text:span text:style-name="T84">人</text:span></text:p>
      <text:p text:style-name="內文"><text:span text:style-name="T85">列席</text:span><text:span text:style-name="T86">官員　</text:span><text:span text:style-name="T87">財政部</text:span>　　　　　　　　　　　　　部長　　許虞哲</text:p>
      <text:p text:style-name="P88">法制處　　　　　　　　　　　　　處長　　胡坤明</text:p>
      <text:p text:style-name="P89">賦稅署　　　　　　　　　　　　　署長　　李慶華</text:p>
      <text:p text:style-name="P90">國庫署　　　　　　　　　　　　　署長　　阮清華</text:p>
      <text:p text:style-name="P91">關務署　　　　　　　　　　　　　署長　　廖超祥</text:p>
      <text:p text:style-name="P92">國有財產署　　　　　　　　　　　署長　　曾國基</text:p>
      <text:p text:style-name="P93">財政資訊中心　　　　　　　　　　主任　　陳泉錫</text:p>
      <text:p text:style-name="P94">臺北國稅局　　　　　　　　　　　局長　　許慈美</text:p>
      <text:p text:style-name="P95">北區國稅局　　　　　　　　　　　局長　　王<text:span text:style-name="T96">綉</text:span>忠</text:p>
      <text:p text:style-name="P97"><text:span text:style-name="T98">法務部</text:span>法制司　　　<text:span text:style-name="T99">　　　</text:span>　　　　檢察官　宋文宏</text:p>
      <text:p text:style-name="P100"><text:span text:style-name="T101">主　　席　</text:span><text:span text:style-name="T102">王召集委員榮璋</text:span></text:p>
      <text:p text:style-name="P103">專門委員　黃素琴</text:p>
      <text:p text:style-name="P104">主任秘書　林上民</text:p>
      <text:p text:style-name="P105">紀　　錄　秘　書　郭錦貴　編　審　汪治國　科　長　蔡明哲　　薦任科員高珮玲</text:p>
      <text:p text:style-name="內文"><text:span text:style-name="T106">報告事項</text:span></text:p>
      <text:p text:style-name="P107">宣讀上次會議議事錄。</text:p>
      <text:soft-page-break/>
      <text:p text:style-name="P108">決定：議事錄確定。</text:p>
      <text:p text:style-name="P109">討論事項</text:p>
      <text:p text:style-name="P110">一、<text:tab/>審查行政院函請審議、本院委員賴士葆等19人、親民黨黨團、委員江永昌等16人、委員盧秀燕等16人、委員蔣乃辛等22人、委員賴士葆等19人及委員劉世芳等17人分別擬具「遺產及贈與稅法第五十一條條文修正草案」案等8案。</text:p>
      <text:p text:style-name="P111">二、<text:tab/>審查行政院函請審議、本院親民黨黨團、委員江永昌等17人、委員吳秉叡等21人、委員盧秀燕等16人、委員蔣乃辛等16人、委員賴士葆等19人及委員劉世芳等17人分別擬具「所得稅法第一百十二條條文修正草案」案等8案。</text:p>
      <text:p text:style-name="P112">三、<text:tab/>審查行政院函請審議「加值型及非加值型營業稅法第五十條、第六十條條文修正草案」、本院親民黨黨團、委員江永昌等17人、委員吳秉叡等21人、委員盧秀燕等16人、委員蔣乃辛等16人、委員賴士葆等18人及委員劉世芳等17人分別擬具「加值型及非加值型營業稅法第五十條條文修正草案」案等8案。</text:p>
      <text:p text:style-name="P113">四、<text:tab/>審查行政院函請審議、本院親民黨黨團、委員江永昌等17人、委員吳秉叡等21人、委員盧秀燕等16人、委員蔣乃辛等16人、委員賴士葆等19人及委員劉世芳等16人分別擬具「貨物稅條例第三十一條條文修正草案」案等8案。</text:p>
      <text:p text:style-name="P114">五、<text:tab/>審查行政院函請審議「菸酒稅法第十八條、第二十三條條文修正草案」、本院親民黨黨團、委員江永昌等17人、委員吳秉叡等21人、委員盧秀燕等16人、委員蔣乃辛等16人、委員賴士葆等18人及委員劉世芳等17人分別擬具「菸酒稅法第十八條條文修正草案」案等8案。</text:p>
      <text:p text:style-name="P115">六、<text:tab/>審查行政院函請審議、本院委員盧秀燕等16人、親民黨黨團及委<text:soft-page-break/>員蔣乃辛等16人分別擬具「規費法第二十條條文修正草案」案等4案。</text:p>
      <text:p text:style-name="P116">（經本院親民黨黨團代表委員周陳秀霞及提案委員劉世芳、江永昌、吳秉叡、盧秀燕說明提案要旨，財政部許部長說明行政院提案並回應黨團、委員提案後，計<text:span text:style-name="T117">有委員</text:span><text:span text:style-name="T118">吳秉叡</text:span><text:span text:style-name="T119">、</text:span><text:span text:style-name="T120">黃國昌</text:span><text:span text:style-name="T121">、</text:span><text:span text:style-name="T122">林德福、</text:span><text:span text:style-name="T123">盧秀燕、</text:span><text:span text:style-name="T124">賴士葆</text:span><text:span text:style-name="T125">、</text:span><text:span text:style-name="T126">費鴻泰、</text:span><text:span text:style-name="T127">王榮璋</text:span><text:span text:style-name="T128">、</text:span><text:span text:style-name="T129">余宛如、</text:span><text:span text:style-name="T130">江永昌</text:span><text:span text:style-name="T131">、施義芳、</text:span><text:span text:style-name="T132">陳賴素美</text:span><text:span text:style-name="T133">、曾銘宗</text:span><text:span text:style-name="T134">、羅明才</text:span><text:span text:style-name="T135">等</text:span><text:span text:style-name="T136">13</text:span><text:span text:style-name="T137">人提出質詢</text:span>，均經財政部許部長及相關人員予以答復。）</text:p>
      <text:p text:style-name="P138">決定：</text:p>
      <text:list text:style-name="LFO3" text:continue-numbering="true">
        <text:list-item>
          <text:p text:style-name="P139">報告及詢答完畢。</text:p>
        </text:list-item>
        <text:list-item>
          <text:p text:style-name="P140">委員質詢未及答復部分，請財政部於1週內以書面答復。</text:p>
        </text:list-item>
      </text:list>
      <text:p text:style-name="P141">三、委員質詢中要求提供之相關資料，亦請於期限內送交各相關委員。</text:p>
      <text:p text:style-name="P142">決議：</text:p>
      <text:p text:style-name="P143">第一案</text:p>
      <text:p text:style-name="P144"><text:span text:style-name="T145">審查行政院函請審議、本院委員賴士葆等19人、親民黨黨團、委員江永昌等16人、委員盧秀燕等16人、委員蔣乃辛等22人、委員賴士葆等19人及委員劉世芳等17人分別擬具「遺產及贈與稅法第五十一條條文修正草案」案等8案</text:span><text:span text:style-name="T146">，</text:span>其內容如下：</text:p>
      <text:list text:style-name="LFO6" text:continue-numbering="true">
        <text:list-item>
          <text:p text:style-name="P147">審查結果：</text:p>
        </text:list-item>
      </text:list>
      <text:p text:style-name="P148"><text:span text:style-name="T149">第五十一條條文</text:span><text:span text:style-name="T150">照</text:span><text:span text:style-name="T151">行政院提</text:span><text:span text:style-name="T152">案</text:span><text:span text:style-name="T153">，除</text:span><text:span text:style-name="T154">第一項</text:span><text:span text:style-name="T155">末句</text:span><text:span text:style-name="T156">增列</text:span><text:span text:style-name="T157">「但因不可抗力或不可歸責於納稅義務人之事</text:span><text:span text:style-name="T158">由</text:span><text:span text:style-name="T159">，致不能於法定期間內繳清稅捐，</text:span><text:span text:style-name="T160">得於其原因消滅後十日內</text:span><text:span text:style-name="T161">，</text:span><text:span text:style-name="T162">提出具體證明</text:span><text:span text:style-name="T163">，</text:span><text:span text:style-name="T164">向稽徵</text:span><text:span text:style-name="T165">機關申請延期或分期繳納經核准者，免予加徵滯納金</text:span><text:span text:style-name="T166">。</text:span><text:span text:style-name="T167">」</text:span><text:span text:style-name="T168">外</text:span><text:span text:style-name="T169">，其餘照提案</text:span><text:span text:style-name="T170">內容</text:span><text:span text:style-name="T171">通過。</text:span></text:p>
      <text:p text:style-name="P172"><text:span text:style-name="T173">二</text:span><text:span text:style-name="T174">、</text:span><text:span text:style-name="T175">本案業已審查完竣，</text:span><text:span text:style-name="T176">併案</text:span><text:span text:style-name="T177">擬具審查報告，提報院會討論；院會討論前，不須交由黨團協商；院會討論時，由王召集委員榮璋補充說明。</text:span></text:p>
      <text:p text:style-name="P178">第二案</text:p>
      <text:p text:style-name="P179"><text:span text:style-name="T180">審查行政院函請審議、本院親民黨黨團、委員江永昌等17人、委員吳秉叡等21人、委員盧秀燕等16人、委員蔣乃辛等16人、委員賴士葆等19人及委員劉世芳等17人分別擬具「所得稅法第一百十二條條文修正草案」案等8案</text:span>，其內容如下：</text:p>
      <text:list text:style-name="LFO7" text:continue-numbering="true">
        <text:list-item>
          <text:p text:style-name="P181">審查結果：</text:p>
        </text:list-item>
      </text:list>
      <text:p text:style-name="P182">第一百一十二條條文照行政院提案，除第一項末句增列「但因不可抗力或不可歸責於納稅義務人之事由，致不能於法定期間內繳清稅捐，得於其原因消滅後十日內，提出具體證明，向稽徵機關申請延期或分期繳納經核准者，免予加徵滯納金。」外，其餘照提案內容通過。</text:p>
      <text:p text:style-name="P183">二、本案業已審查完竣，併案擬具審查報告，提報院會討論；院會討論前，不須交由黨團協商；院會討論時，由王召集委員榮璋補充說明。</text:p>
      <text:p text:style-name="P184">第三案</text:p>
      <text:p text:style-name="P185"><text:span text:style-name="T186">審查行政院函請審議「加值型及非加值型營業稅法第五十條、第六十條條文修正草案」、本院親民黨黨團、委員江永昌等17人、委員吳秉叡等21人、委員盧秀燕等16人、委員蔣乃辛等16人、委員賴士葆等18人及委員劉世芳等17人分別擬具「加值型及非加值型營業稅法第五十條條文修正草案」案等8案</text:span>，其內容如下：</text:p>
      <text:list text:style-name="LFO4" text:continue-numbering="true">
        <text:list-item>
          <text:p text:style-name="P187">審查結果：</text:p>
        </text:list-item>
      </text:list>
      <text:list text:style-name="LFO10" text:continue-numbering="true">
        <text:list-item>
          <text:p text:style-name="P188">第五十條條文照行政院提案，除第一項末句增列「但因不可抗力或不可歸責於納稅義務人之事由，致不能於法定期間內繳清稅捐，得於其原因消滅後十日內，提出具體證明，向稽徵機關申請延期或分期繳納經核准者，免予加徵滯納金。」外，其餘照提案內容通過。</text:p>
        </text:list-item>
      </text:list>
      <text:p text:style-name="P189">(二)第六十條條文照行政院提案通過。</text:p>
      <text:p text:style-name="P190">二、本案業已審查完竣，併案擬具審查報告，提報院會討論；院會討論前，不須交由黨團協商；院會討論時，由王召集委員榮璋補充說明。</text:p>
      <text:p text:style-name="P191">第四案</text:p>
      <text:p text:style-name="P192"><text:span text:style-name="T193"><text:tab/>審查行政院函請審議、本院親民黨黨團、委員江永昌等17人、委員吳秉叡等21人、委員盧秀燕等16人、委員蔣乃辛等16人、委員賴士葆等19人及委員劉世芳等16人分別擬具「貨物稅條例第三十一條條文修正草案」案等8案</text:span>，其內容如下：</text:p>
      <text:list text:style-name="LFO8" text:continue-numbering="true">
        <text:list-item>
          <text:p text:style-name="P194">審查結果：</text:p>
        </text:list-item>
      </text:list>
      <text:p text:style-name="P195">第三十一條條文照行政院提案，除第一項末句增列「但因不可抗力或不可歸責於納稅義務人之事由，致不能於法定期間內繳清稅捐，得於其原因消滅後十日內，提出具體證明，向稽徵機關申請延期或分期繳納經核准者，免予加徵滯納金。」外，其餘照提案內容通過。<text:s/></text:p>
      <text:p text:style-name="P196">二、本案業已審查完竣，併案擬具審查報告，提報院會討論；院會討論前，不須交由黨團協商；院會討論時，由王召集委員榮璋補充說明。</text:p>
      <text:p text:style-name="P197">第五案</text:p>
      <text:p text:style-name="P198"><text:span text:style-name="T199">審查行政院函請審議「菸酒稅法第十八條、第二十三條條文修正草案」、本院親民黨黨團、委員江永昌等17人、委員吳秉叡等21人、委員盧秀燕等16人、委員蔣乃辛等16人、委員賴士葆等18人及委員劉世芳等17人分別擬具「菸酒稅法第十八條條文修正草案」案等8案</text:span>，其內容如下：</text:p>
      <text:list text:style-name="LFO5" text:continue-numbering="true">
        <text:list-item>
          <text:p text:style-name="P200">審查結果：</text:p>
        </text:list-item>
      </text:list>
      <text:list text:style-name="LFO11" text:continue-numbering="true">
        <text:list-item>
          <text:p text:style-name="P201">第十八條條文照行政院提案，除第一項末句增列「但因不可抗力或不可歸責於納稅義務人之事由，致不能於法定期間內繳清稅捐，得於其原因消滅後十日內，提出具體證明，向稽徵機關申請延期或分期繳納經核准者，免予加徵滯納金。」外，其餘照提案內容通過。<text:s/></text:p>
        </text:list-item>
      </text:list>
      <text:p text:style-name="P202">(二)第二十三條條文照行政院提案通過。</text:p>
      <text:list text:style-name="LFO5" text:continue-numbering="true">
        <text:list-item>
          <text:p text:style-name="P203">本案業已審查完竣，併案擬具審查報告，提報院會討論；院會討論前，不須交由黨團協商；院會討論時，由王召集委員榮璋補充說明。</text:p>
        </text:list-item>
      </text:list>
      <text:p text:style-name="P204">第六案</text:p>
      <text:p text:style-name="P205"><text:span text:style-name="T206">審查行政院函請審議、本院委員盧秀燕等16人、親民黨黨團及委員蔣乃辛等16人分別擬具「規費法第二十條條文修正草案」案等4案</text:span>，其內容如下：</text:p>
      <text:list text:style-name="LFO9" text:continue-numbering="true">
        <text:list-item>
          <text:p text:style-name="P207">審查結果：</text:p>
        </text:list-item>
      </text:list>
      <text:p text:style-name="P208">第二十條條文照行政院提案通過。</text:p>
      <text:p text:style-name="P209">二、本案業已審查完竣，併案擬具審查報告，提報院會討論；院會討論前，不須交由黨團協商；院會討論時，由王召集委員榮璋補充說明。</text:p>
      <text:p text:style-name="P210">通過臨時提案3案:</text:p>
      <text:p text:style-name="P211">一、依財政部現行解釋，稅法上之滯納金核課時，對繳納半數稅款者，另外半數稅款若逾期仍有半數滯納金之核課；而未對核課處分不服而仍逾期繳納者，則核課全額滯納金，未向核課處分不服，而提起復查、訴願及訴訟等救濟程序者則相對不公平。此外，司法院釋字第746號解釋要求，應於法律明文規定，滯納金得由稽徵機關依法視個案情形予以減免，以符合比例原則。</text:p>
      <text:p text:style-name="P212">　　為達成徵納平衡，以及貫徹司法院大法官解釋之意旨。爰請財政部於6個月內，針對滯納金之核課有無違反平等原則及各稅法中未明文規定滯納金得視個案減免之部分，檢視及評估，以作為日後修法之參考。</text:p>
      <text:p text:style-name="P213">提案人:王榮璋　費鴻泰　盧秀燕　江永昌</text:p>
      <text:p text:style-name="P214">賴士葆　羅明才</text:p>
      <text:p text:style-name="P215">二、鑑於民眾網路申報時竟發生跨平台系統無法使用一事。</text:p>
      <text:p text:style-name="P216">　　　　<text:span text:style-name="T217">經查契約中確有「提供跨平台」使用需求，為便利民眾報稅，爰要求財政部財政資訊中心要求相關業者立即改善</text:span><text:span text:style-name="T218">並檢討</text:span><text:span text:style-name="T219">求</text:span><text:span text:style-name="T220">償</text:span><text:span text:style-name="T221">，負起責任。</text:span></text:p>
      <text:p text:style-name="P222">提案人:江永昌　施義芳　羅明才　賴士葆</text:p>
      <text:p text:style-name="P223"><text:s text:c="7"/>盧秀燕</text:p>
      <text:p text:style-name="P224">三、鑑於目前國內公職及升學補習班等免徵營業稅一事，業已有租稅不公之情事，實務上補習業者收入年營業額上億元比比皆是，惟實收營業稅為零，而財政部所採用為民國75年之解釋函，至今達32年，且在民國74年營業稅法之修正並無公職及升學補習班之規劃，立法意旨已詳細說明，請財政部於10天內函詢教育部意見俾檢討民國75年之解釋函存廢之可行性，並於2個月內將檢討結果函復立法院財政委員會。</text:p>
      <text:p text:style-name="P225">提案人:施義芳</text:p>
      <text:p text:style-name="P226">連署人:江永昌 <text:s/>羅明才</text:p>
      <text:p text:style-name="內文"><text:span text:style-name="T2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9:00Z</meta:creation-date>
    <dc:date>2017-08-24T05:09:00Z</dc:date>
    <meta:print-date>2017-05-10T08:55:00Z</meta:print-date>
    <meta:template xlink:href="Normal.dotm" xlink:type="simple"/>
    <meta:editing-cycles>2</meta:editing-cycles>
    <meta:editing-duration>PT0S</meta:editing-duration>
    <meta:document-statistic meta:page-count="3" meta:paragraph-count="7" meta:word-count="584" meta:character-count="3911" meta:row-count="27" meta:non-whitespace-character-count="3334"/>
  </office:meta>
</office:document-meta>
</file>