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style:style style:name="P1" style:parent-style-name="內文" style:master-page-name="MP0" style:family="paragraph">
      <style:paragraph-properties fo:break-before="page" fo:text-align="start" fo:line-height="0.3472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paragraph-properties fo:text-align="justify" fo:line-height="0.3472in" fo:margin-left="1.1111in" fo:margin-right="-0.0131in" fo:text-indent="-1.1111in">
        <style:tab-stops/>
      </style:paragraph-properties>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text-align="justify" fo:line-height="0.3472in" fo:margin-left="1.1118in" fo:margin-right="-0.0131in" fo:text-indent="2.718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9"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40"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2"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43"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4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6" style:parent-style-name="內文" style:family="paragraph">
      <style:paragraph-properties style:snap-to-layout-grid="false" fo:text-align="justify" fo:line-height="0.3472in" fo:margin-left="1.1229in" fo:margin-right="-0.0034in" fo:text-indent="-0.0111in">
        <style:tab-stops/>
      </style:paragraph-properties>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color="#FF0000"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P50" style:parent-style-name="內文" style:family="paragraph">
      <style:paragraph-properties fo:text-align="justify" fo:line-height="0.3472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5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52"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53" style:parent-style-name="內文" style:family="paragraph">
      <style:paragraph-properties fo:line-height="0.3472in" fo:margin-left="2.8986in" fo:margin-right="0.375in" fo:text-indent="-2.9in">
        <style:tab-stops/>
      </style:paragraph-properties>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7"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58" style:parent-style-name="內文" style:family="paragraph">
      <style:paragraph-properties fo:text-align="justify" fo:line-height="0.3472in" fo:margin-left="1.1236in" fo:margin-right="-0.7465in" fo:text-indent="0.6666in">
        <style:tab-stops/>
      </style:paragraph-properties>
      <style:text-properties style:font-name="標楷體" style:font-name-asian="標楷體" style:font-weight-complex="bold" fo:font-size="16pt" style:font-size-asian="16pt" style:font-size-complex="16pt"/>
    </style:style>
    <style:style style:name="P59" style:parent-style-name="內文" style:family="paragraph">
      <style:paragraph-properties fo:text-align="justify" fo:line-height="0.3472in" fo:margin-left="1.1236in" fo:margin-right="-0.7465in" fo:text-indent="0.6666in">
        <style:tab-stops/>
      </style:paragraph-properties>
      <style:text-properties style:font-name="標楷體" style:font-name-asian="標楷體" style:font-weight-complex="bold" fo:font-size="16pt" style:font-size-asian="16pt" style:font-size-complex="16pt"/>
    </style:style>
    <style:style style:name="P60"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61" style:parent-style-name="內文" style:family="paragraph">
      <style:paragraph-properties fo:text-align="justify" fo:line-height="0.3472in" fo:margin-left="1.1236in" fo:margin-right="-0.043in" fo:text-indent="2.2222in">
        <style:tab-stops/>
      </style:paragraph-properties>
      <style:text-properties style:font-name="標楷體" style:font-name-asian="標楷體" style:font-weight-complex="bold" fo:font-size="16pt" style:font-size-asian="16pt" style:font-size-complex="16pt"/>
    </style:style>
    <style:style style:name="P62" style:parent-style-name="內文" style:family="paragraph">
      <style:paragraph-properties fo:text-align="justify" fo:line-height="0.3472in" fo:margin-left="1.1236in" fo:margin-right="-0.043in" fo:text-indent="2.2222in">
        <style:tab-stops/>
      </style:paragraph-properties>
      <style:text-properties style:font-name="標楷體" style:font-name-asian="標楷體" style:font-weight-complex="bold" fo:font-size="16pt" style:font-size-asian="16pt" style:font-size-complex="16pt"/>
    </style:style>
    <style:style style:name="P63" style:parent-style-name="內文" style:family="paragraph">
      <style:paragraph-properties fo:text-align="justify" fo:line-height="0.3472in" fo:margin-right="-0.043in"/>
    </style:style>
    <style:style style:name="T64" style:parent-style-name="預設段落字型" style:family="text">
      <style:text-properties style:font-name="標楷體" style:font-name-asian="標楷體" style:font-weight-complex="bold" fo:color="#FF0000"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P71"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72" style:parent-style-name="內文" style:family="paragraph">
      <style:paragraph-properties fo:text-align="justify" fo:line-height="0.3472in" fo:margin-right="-0.043in" fo:text-indent="2.8888in"/>
      <style:text-properties style:font-name="標楷體" style:font-name-asian="標楷體" style:font-weight-complex="bold" fo:font-size="16pt" style:font-size-asian="16pt" style:font-size-complex="16pt"/>
    </style:style>
    <style:style style:name="P73"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74"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fo:text-align="justify" fo:line-height="0.3472in" fo:margin-left="1.1236in" fo:margin-right="-0.7465in" fo:text-indent="0.6666in">
        <style:tab-stops/>
      </style:paragraph-properties>
      <style:text-properties style:font-name="標楷體" style:font-name-asian="標楷體" style:font-weight-complex="bold" fo:font-size="16pt" style:font-size-asian="16pt" style:font-size-complex="16pt"/>
    </style:style>
    <style:style style:name="P78"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fo:line-height="0.3472in" fo:margin-left="2.8986in" fo:margin-right="0.375in" fo:text-indent="-2.9in">
        <style:tab-stops/>
      </style:paragraph-properties>
    </style:style>
    <style:style style:name="T81" style:parent-style-name="預設段落字型" style:family="text">
      <style:text-properties style:font-name="標楷體" style:font-name-asian="標楷體" style:font-weight-complex="bold" fo:color="#FF0000"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83"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84"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85"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87"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89"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90"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91"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92"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93"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9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9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96"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style:font-weight-complex="bold" style:font-size-complex="16pt"/>
    </style:style>
    <style:style style:name="P97"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98"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99"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text-align="justify" fo:line-height="0.3472in" fo:margin-left="-0.0013in" fo:margin-right="-0.0819in">
        <style:tab-stops/>
      </style:paragraph-properties>
      <style:text-properties style:font-name="標楷體" style:font-name-asian="標楷體" style:font-weight-complex="bold" fo:font-size="16pt" style:font-size-asian="16pt" style:font-size-complex="16pt"/>
    </style:style>
    <style:style style:name="P101"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102" style:parent-style-name="內文" style:family="paragraph">
      <style:paragraph-properties fo:line-height="0.3472in" fo:margin-right="0.0166in">
        <style:tab-stops>
          <style:tab-stop style:type="left" style:position="0.25in"/>
        </style:tab-stops>
      </style:paragraph-properties>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P104" style:parent-style-name="內文" style:family="paragraph">
      <style:paragraph-properties fo:text-align="justify" fo:line-height="0.3472in" fo:margin-left="0.4444in" fo:margin-right="-0.0909in" fo:text-indent="-0.4444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letter-kerning="true" fo:font-size="16pt" style:font-size-asian="16pt" style:font-size-complex="16pt"/>
    </style:style>
    <style:style style:name="P107" style:parent-style-name="本文縮排" style:family="paragraph">
      <style:paragraph-properties fo:text-align="justify" fo:line-height="0.3472in" fo:margin-left="0in">
        <style:tab-stops/>
      </style:paragraph-properties>
      <style:text-properties style:font-name="標楷體"/>
    </style:style>
    <style:style style:name="P108" style:parent-style-name="內文" style:family="paragraph">
      <style:paragraph-properties fo:text-align="justify" fo:line-height="0.3472in" fo:margin-left="0.6666in" fo:margin-right="-0.0916in" fo:text-indent="-0.6666in">
        <style:tab-stops/>
      </style:paragraph-properties>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P119" style:parent-style-name="內文" style:family="paragraph">
      <style:paragraph-properties fo:text-align="justify" fo:line-height="0.3472in" fo:margin-left="0.6666in" fo:margin-right="-0.0916in" fo:text-indent="0.4444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fo:text-align="justify" fo:line-height="0.3472in" fo:margin-left="0.5833in" fo:margin-right="0.25in" fo:text-indent="1.4444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fo:text-align="justify" fo:line-height="0.3472in" fo:margin-left="0.5833in" fo:margin-right="0.25in" fo:text-indent="2.3333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fo:text-align="justify" fo:line-height="0.3472in" fo:margin-left="0.6666in" fo:margin-right="-0.0916in" fo:text-indent="-0.6666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fo:text-align="justify" fo:line-height="0.3472in" fo:margin-left="0.5833in" fo:margin-right="0.25in" fo:text-indent="1.4152in">
        <style:tab-stops/>
      </style:paragraph-properties>
      <style:text-properties style:font-name="標楷體" style:font-name-asian="標楷體" style:font-weight-complex="bold" fo:font-size="16pt" style:font-size-asian="16pt" style:font-size-complex="16pt"/>
    </style:style>
    <style:style style:name="P124" style:parent-style-name="內文" style:family="paragraph">
      <style:paragraph-properties fo:text-align="justify" fo:line-height="0.3472in" fo:margin-left="0.5833in" fo:margin-right="0.25in" fo:text-indent="2.2909in">
        <style:tab-stops/>
      </style:paragraph-properties>
      <style:text-properties style:font-name="標楷體" style:font-name-asian="標楷體" style:font-weight-complex="bold" fo:font-size="16pt" style:font-size-asian="16pt" style:font-size-complex="16pt"/>
    </style:style>
    <style:style style:name="P125" style:parent-style-name="內文" style:family="paragraph">
      <style:paragraph-properties fo:text-align="justify" fo:line-height="0.3472in" fo:margin-left="0.6666in" fo:margin-right="-0.0916in" fo:text-indent="-0.6666in">
        <style:tab-stops/>
      </style:paragraph-properties>
      <style:text-properties style:font-name="標楷體" style:font-name-asian="標楷體" style:font-weight-complex="bold" fo:font-size="16pt" style:font-size-asian="16pt" style:font-size-complex="16pt"/>
    </style:style>
    <style:style style:name="P126" style:parent-style-name="內文" style:family="paragraph">
      <style:paragraph-properties fo:text-align="justify" fo:line-height="0.3472in" fo:margin-left="0.5833in" fo:margin-right="0.25in" fo:text-indent="1.4444in">
        <style:tab-stops/>
      </style:paragraph-properties>
      <style:text-properties style:font-name="標楷體" style:font-name-asian="標楷體" style:font-weight-complex="bold" fo:font-size="16pt" style:font-size-asian="16pt" style:font-size-complex="16pt"/>
    </style:style>
    <style:style style:name="P127" style:parent-style-name="內文" style:family="paragraph">
      <style:paragraph-properties fo:text-align="justify" fo:line-height="0.3472in" fo:margin-left="0.5833in" fo:margin-right="0.25in" fo:text-indent="1.4444in">
        <style:tab-stops>
          <style:tab-stop style:type="right" style:position="5.7916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fo:text-align="justify" fo:line-height="0.3472in" fo:margin-left="0.6666in" fo:margin-right="-0.0916in" fo:text-indent="-0.6666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fo:text-align="justify" fo:line-height="0.3472in" fo:margin-left="0.5833in" fo:margin-right="0.25in" fo:text-indent="1.4444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fo:text-align="justify" fo:line-height="0.3472in" fo:margin-left="0.5833in" fo:margin-right="0.25in" fo:text-indent="1.4444in">
        <style:tab-stops>
          <style:tab-stop style:type="right" style:position="5.7916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fo:text-align="justify" fo:line-height="0.3472in" fo:margin-left="0.6666in" fo:margin-right="-0.0916in" fo:text-indent="-0.6666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fo:text-align="justify" fo:line-height="0.3472in" fo:margin-left="0.5833in" fo:margin-right="0.25in" fo:text-indent="1.4444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fo:text-align="justify" fo:line-height="0.3472in" fo:margin-left="0.5833in" fo:margin-right="0.25in" fo:text-indent="1.4444in">
        <style:tab-stops>
          <style:tab-stop style:type="right" style:position="5.7916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fo:text-align="justify" fo:line-height="0.3472in" fo:margin-right="0.25in"/>
      <style:text-properties style:font-name="標楷體" style:font-name-asian="標楷體" style:font-weight-complex="bold" fo:color="#FF0000" fo:font-size="16pt" style:font-size-asian="16pt" style:font-size-complex="16pt"/>
    </style:style>
    <style:style style:name="P13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36"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fo:text-align="justify" fo:line-height="0.3333in" fo:margin-left="0.2222in" fo:margin-right="-0.0333in" fo:text-indent="-0.2222in">
        <style:tab-stops/>
      </style:paragraph-properties>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P165" style:parent-style-name="內文" style:family="paragraph">
      <style:paragraph-properties fo:text-align="justify" fo:line-height="0.3333in"/>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P169" style:parent-style-name="內文" style:family="paragraph">
      <style:paragraph-properties fo:line-height="0.3333in" fo:margin-right="0.0166in">
        <style:tab-stops>
          <style:tab-stop style:type="left" style:position="0.25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P172"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74" style:parent-style-name="本文" style:family="paragraph">
      <style:paragraph-properties fo:text-align="justify" fo:line-height="0.3333in">
        <style:tab-stops>
          <style:tab-stop style:type="left" style:position="7in"/>
        </style:tab-stops>
      </style:paragraph-properties>
    </style:style>
    <style:style style:name="T17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1</text:span><text:span text:style-name="T8">會期內政委員會第</text:span><text:span text:style-name="T9">2</text:span><text:span text:style-name="T10">5</text:span><text:span text:style-name="T11">次</text:span><text:span text:style-name="T12">全體委員會議議事錄</text:span></text:p>
      <text:p text:style-name="P13"><text:span text:style-name="T14">時　　間：</text:span><text:span text:style-name="T15">10</text:span><text:span text:style-name="T16">1</text:span><text:span text:style-name="T17">年</text:span><text:span text:style-name="T18">5</text:span><text:span text:style-name="T19">月</text:span><text:span text:style-name="T20">10</text:span><text:span text:style-name="T21">日（星期</text:span><text:span text:style-name="T22">四</text:span><text:span text:style-name="T23">）</text:span><text:span text:style-name="T24">上午9時</text:span><text:span text:style-name="T25">7</text:span><text:span text:style-name="T26">分</text:span><text:span text:style-name="T27">至12時</text:span><text:span text:style-name="T28">52</text:span><text:span text:style-name="T29">分</text:span></text:p>
      <text:p text:style-name="P30"><text:span text:style-name="T31">下午2時3</text:span><text:span text:style-name="T32">4</text:span><text:span text:style-name="T33">分至</text:span><text:span text:style-name="T34">8</text:span><text:span text:style-name="T35">時</text:span><text:span text:style-name="T36">48</text:span><text:span text:style-name="T37">分</text:span></text:p>
      <text:p text:style-name="P38">地　　點：本院紅樓202會議室</text:p>
      <text:p text:style-name="P39">出席委員：段宜康<text:s/>高金素梅 徐欣瑩 <text:s/>江啟臣<text:s text:c="2"/>張曉風<text:s text:c="2"/>李俊俋</text:p>
      <text:p text:style-name="P40">吳育昇<text:s text:c="2"/>黃文玲 <text:s/>邱文彥 <text:s/>陳其邁 <text:s/>陳超明 <text:s/>張慶忠</text:p>
      <text:p text:style-name="P41">姚文智<text:s/><text:s/>紀國棟<text:s text:c="2"/></text:p>
      <text:p text:style-name="P42">委員出席14人</text:p>
      <text:p text:style-name="P43">列席委員：劉櫂豪 <text:s/>廖正井 <text:s/>林正二 <text:s/>鄭天財 <text:s/>許添財<text:s text:c="2"/>孔文吉</text:p>
      <text:p text:style-name="P44">吳育仁 <text:s/>賴士葆 <text:s/>李桐豪 <text:s/>吳秉叡<text:s text:c="2"/>蔡其昌<text:s text:c="2"/>李昆澤</text:p>
      <text:p text:style-name="P45">李應元 <text:s/>蔣乃辛 <text:s/>王惠美 <text:s/>林佳龍 <text:s/>尤美女 <text:s/>陳淑慧</text:p>
      <text:p text:style-name="P46"><text:span text:style-name="T47">薛 <text:s/>凌 <text:s/>李貴敏</text:span><text:span text:style-name="T48"><text:s text:c="2"/></text:span><text:span text:style-name="T49">田秋堇 <text:s/>陳亭妃 <text:s/>黃偉哲 <text:s/>魏明谷</text:span></text:p>
      <text:p text:style-name="P50">羅明才 <text:s/>蘇清泉 <text:s/>邱志偉 <text:s/>呂學樟 <text:s/>江惠貞 <text:s/>呂玉玲</text:p>
      <text:p text:style-name="P51">林世嘉 <text:s/>徐耀昌 <text:s/>林淑芬 <text:s/>鄭麗君</text:p>
      <text:p text:style-name="P52">委員列席34人</text:p>
      <text:p text:style-name="P53"><text:span text:style-name="T54">列席官員</text:span><text:span text:style-name="T55">：</text:span><text:span text:style-name="T56">上午</text:span></text:p>
      <text:p text:style-name="P57">內政部部長 <text:s text:c="13"/><text:s text:c="16"/>李鴻源</text:p>
      <text:p text:style-name="P58">常務次長 <text:s text:c="25"/>林慈玲</text:p>
      <text:p text:style-name="P59">營建署署長<text:s text:c="14"/><text:s text:c="10"/>葉世文</text:p>
      <text:p text:style-name="P60">行政院原住民族委員會主任委員 <text:s text:c="9"/><text:s text:c="2"/>孫大川</text:p>
      <text:p text:style-name="P61">副主任委員<text:s text:c="10"/>夏錦龍</text:p>
      <text:p text:style-name="P62">土地管理處處長<text:s text:c="6"/>杜張梅莊</text:p>
      <text:p text:style-name="P63"><text:span text:style-name="T64"><text:s text:c="9"/></text:span><text:span text:style-name="T65"><text:s/></text:span><text:span text:style-name="T66">經濟部組長</text:span><text:span text:style-name="T67"><text:s/></text:span><text:span text:style-name="T68"><text:s text:c="8"/></text:span><text:span text:style-name="T69"><text:s text:c="21"/></text:span><text:span text:style-name="T70">王藝峰</text:span></text:p>
      <text:p text:style-name="P71"><text:s text:c="10"/>行政院農業委員會林務局組長 <text:s text:c="13"/>邱立文</text:p>
      <text:p text:style-name="P72">水土保持局副組長<text:s text:c="8"/>陳重光</text:p>
      <text:p text:style-name="P73"><text:s text:c="10"/>行政院環境保護署專門委員 <text:s text:c="15"/>洪淑幸</text:p>
      <text:p text:style-name="P74">行政院文化建設委員會專門委員<text:tab/><text:s text:c="11"/>李宛慈</text:p>
      <text:soft-page-break/>
      <text:p text:style-name="P75">交通部專門委員<text:tab/><text:s text:c="23"/>卓遵餉</text:p>
      <text:p text:style-name="P76">教育部研究委員會專門委員<text:tab/><text:s text:c="14"/>曾文昌</text:p>
      <text:p text:style-name="P77">社會教育司科長<text:tab/><text:s text:c="17"/>朱玉葉</text:p>
      <text:p text:style-name="P78">國防部簡任技正<text:tab/><text:s text:c="23"/>傅增渠</text:p>
      <text:p text:style-name="P79">行政院海岸巡防署專門委員<text:tab/><text:s text:c="14"/>李 <text:s/>皓</text:p>
      <text:p text:style-name="P80"><text:span text:style-name="T81"><text:s text:c="10"/></text:span><text:span text:style-name="T82">下午</text:span></text:p>
      <text:p text:style-name="P83">內政部常務次長<text:s text:c="26"/>曾中明</text:p>
      <text:p text:style-name="P84"><text:s text:c="16"/>警政署署長<text:tab/><text:s text:c="24"/>王卓鈞</text:p>
      <text:p text:style-name="P85"><text:s text:c="10"/>交通部專門委員<text:s text:c="16"/><text:s text:c="10"/>卓遵餉</text:p>
      <text:p text:style-name="P86"><text:s text:c="10"/>法務部參事 <text:s text:c="29"/>陳文琪</text:p>
      <text:p text:style-name="P87"><text:s text:c="10"/>外交部科長<text:s text:c="30"/>陳令欣</text:p>
      <text:p text:style-name="P88">國防部副處長 <text:s text:c="27"/>李天龍</text:p>
      <text:p text:style-name="P89">主 <text:s text:c="3"/>席：陳召集委員其邁</text:p>
      <text:p text:style-name="P90">專門委員：鄭世榮</text:p>
      <text:p text:style-name="P91">主任秘書：李秋美</text:p>
      <text:p text:style-name="P92">紀 <text:s text:c="3"/>錄：簡任秘書 <text:s text:c="3"/>賈北松</text:p>
      <text:p text:style-name="P93"><text:s text:c="4"/>簡任編審 <text:s text:c="3"/>周志聖</text:p>
      <text:p text:style-name="P94"><text:s text:c="10"/>科 <text:s text:c="3"/>長 <text:s text:c="3"/>吳人寬</text:p>
      <text:p text:style-name="P95"><text:s text:c="10"/>薦任科員 <text:s text:c="3"/>喻 <text:s/>珊</text:p>
      <text:p text:style-name="P96">報告事項（上午）</text:p>
      <text:p text:style-name="P97">宣讀上次會議議事錄。</text:p>
      <text:p text:style-name="P98">決定：確定。</text:p>
      <text:p text:style-name="P99">邀請內政部部長李鴻源、行政院原住民族委員會主任委員孫大川就「從落實生態史蹟保護兼顧原住民族權益談國家公園政策現況檢討及未來規劃」進行專題報告並備質詢；另請經濟部、行政院農業委員會、行政院環境保護署、行政院文化建設委員會、交通部、教育部、國防部、行政院海岸巡防署派員列席並備質詢。</text:p>
      <text:p text:style-name="P100">（本次會議計有委員段宜康、高金素梅、徐欣瑩、李俊俋、邱文彥、<text:soft-page-break/>黃文玲、陳其邁、孔文吉、陳超明、吳育昇、田秋堇、劉櫂豪、林正二、鄭天財、許添財、張慶忠、林淑芬、黃偉哲等18人提出質詢，均經內政部部長李鴻源及所屬、行政院原住民族委員會主任委員孫大川及所屬等即席答復說明；另有委員邱議瑩、江啟臣、張曉風提出書面質詢列入公報紀錄，請相關機關另以書面答復。）</text:p>
      <text:p text:style-name="P101">決定：</text:p>
      <text:p text:style-name="P102"><text:span text:style-name="T103">一、報告及詢答完畢。</text:span></text:p>
      <text:p text:style-name="P104"><text:span text:style-name="T105">二、</text:span><text:span text:style-name="T106">委員質詢未及答復部分或要求提供之說明資料，請相關機關儘速以書面答復。</text:span></text:p>
      <text:p text:style-name="P107">三、通過臨時提案五案</text:p>
      <text:p text:style-name="P108"><text:span text:style-name="T109">（一）</text:span><text:span text:style-name="T110">95</text:span><text:span text:style-name="T111">年9月</text:span><text:span text:style-name="T112">13</text:span><text:span text:style-name="T113">日</text:span><text:span text:style-name="T114">內政部臺內營字第0950805513號</text:span><text:span text:style-name="T115">函令</text:span><text:span text:style-name="T116">，國家公園範圍內執行促進民間參與公共建設案開發行為處理原則，「</text:span><text:span text:style-name="T117">…</text:span><text:span text:style-name="T118">基於國家公園之特性與國家公園設置目的及社會大眾期望，本部不再辦理涉有開發行為之促參新增案件。」</text:span></text:p>
      <text:p text:style-name="P119">歷年來國家公園內促參案件諸多弊端，屢屢引起社會各界關注，當年的決策背景條件，與今日並無不同，而今內政部於日前將該處理原則增列「但其性質特別重要，並經行政院專案核定者，不再此限。」等文字，易生差別待遇與執行之疑慮，反易遭外界質疑，更損及政府公信力，故該條文之但書，建請研議刪除。</text:p>
      <text:p text:style-name="P120">提案人：陳其邁 <text:s/>張曉風<text:s text:c="2"/>邱文彥<text:s text:c="2"/>林淑芬</text:p>
      <text:p text:style-name="P121">田秋堇</text:p>
      <text:p text:style-name="P122">（二）有鑒於行政院已於91年公告之馬告國家公園預定地，近日該預定地範圍內珍貴巨木遭受非法砍伐大浩劫，此番遭劫，令人扼腕。此預定地其既串連中央生態廊道亦保育當地珍貴動植物資源，今嚴正要求內政部應於本會期內向本委員會提出馬告國家公園之推動說明及與原住民部落溝通獲得共識之後續具體執行計畫。<text:s/></text:p>
      <text:p text:style-name="P123">提案人：陳其邁 <text:s/>張曉風 <text:s/>邱文彥 <text:s/>林淑芬</text:p>
      <text:p text:style-name="P124">田秋堇</text:p>
      <text:p text:style-name="P125">（三）為加強保護深山林木，維繫住民文化，提高原住民就業機會，繼續推動「馬告國家公園」，並建構為我國國家公園「原漢共同管理」的新典範，請內政部依據「原住民族基本法」精神，持續與原住民族加強溝通，並請李部長鴻源於5月20日前會同本院內政委員會安排至馬告國家公園預定地進行會勘，積極與部落長老溝通，展現誠意，重建互信；另請內政部對於該一公園計畫書中「原漢共同管理」專章至本院內政委員會進行專案報告或合辦公聽會，以凝聚共識、爭取支持。</text:p>
      <text:p text:style-name="P126">提案人：邱文彥 <text:s/>陳其邁 <text:s/>張慶忠 <text:s/>林正二</text:p>
      <text:p text:style-name="P127"><text:s text:c="8"/>田秋堇 <text:s/>林淑芬 <text:s/>許添財 <text:s/>鄭天財</text:p>
      <text:p text:style-name="P128">（四）為因應「馬告國家公園」和其他國家公園與國家自然公園後續推動之需要，從而提升山林與海洋保育管理的績效，並建立國家公園的新典範，請內政部準備詳實報告，併「國家公園法」修正案，儘速提送本院內政委員會繼續審議。</text:p>
      <text:p text:style-name="P129">提案人：邱文彥 <text:s/>陳其邁 <text:s/>張慶忠 <text:s/>林正二</text:p>
      <text:p text:style-name="P130"><text:s text:c="8"/>田秋堇 <text:s/>林淑芬 <text:s/>許添財 <text:s/>鄭天財</text:p>
      <text:p text:style-name="P131">（五）為繼續推動「馬告國家公園」，提升原住民就業機會，建立「原漢共同管理」的新典範，應請內政部會商銓敘部等相關機關，以專案方式研究解決未來國家公園原住民參與管理的人事資格與任用問題。另請專案委託研究以「共有資產（common property）」的概念，解決國家公園土地的爭議。</text:p>
      <text:p text:style-name="P132">提案人：邱文彥 <text:s/>張慶忠 <text:s/>陳超明 <text:s/>林正二</text:p>
      <text:p text:style-name="P133"><text:s text:c="8"/>許添財 <text:s/>鄭天財</text:p>
      <text:p text:style-name="P134"/>
      <text:p text:style-name="P135">討論事項（下午）</text:p>
      <text:p text:style-name="P136">一、審查本院委員鄭麗君等30人擬具「集會遊行法修正草案」案。</text:p>
      <text:p text:style-name="P137">二、審查本院台灣團結聯盟黨團擬具「集會遊行法修正草案」案。</text:p>
      <text:p text:style-name="P138"><text:span text:style-name="T139">（</text:span><text:span text:style-name="T140">本次會議</text:span><text:span text:style-name="T141">經</text:span><text:span text:style-name="T142">委員</text:span><text:span text:style-name="T143">鄭麗君</text:span><text:span text:style-name="T144">、</text:span><text:span text:style-name="T145">黃文玲</text:span><text:span text:style-name="T146">說明提案要旨；</text:span><text:span text:style-name="T147">委員</text:span><text:span text:style-name="T148">段宜康、</text:span><text:span text:style-name="T149">黃文玲、徐欣瑩、吳育昇、</text:span><text:span text:style-name="T150">江啟臣、紀國棟、</text:span><text:span text:style-name="T151">邱文彥</text:span><text:span text:style-name="T152">等</text:span><text:span text:style-name="T153">7</text:span><text:span text:style-name="T154">人提出質詢，</text:span><text:span text:style-name="T155">均</text:span><text:span text:style-name="T156">經</text:span><text:span text:style-name="T157">內政部</text:span><text:span text:style-name="T158">常務</text:span><text:span text:style-name="T159">次</text:span><text:span text:style-name="T160">長</text:span><text:span text:style-name="T161">曾中明及所屬</text:span><text:span text:style-name="T162">即席答復說明</text:span><text:span text:style-name="T163">；</text:span><text:span text:style-name="T164">另有委員林淑芬提出書面質詢列入公報紀錄，請相關機關另以書面答復。）</text:span></text:p>
      <text:p text:style-name="P165"><text:span text:style-name="T166">決</text:span><text:span text:style-name="T167">議</text:span><text:span text:style-name="T168">：</text:span></text:p>
      <text:p text:style-name="P169"><text:span text:style-name="T170">一、</text:span><text:span text:style-name="T171">說明及詢答完畢。</text:span></text:p>
      <text:p text:style-name="P172">二、以上二案併案審查。</text:p>
      <text:p text:style-name="P173">三、全案保留送院會（經可否兩方表決，贊成者多數），本案審查完竣，擬具審查報告，提報院會公決，院會討論前須經黨團協商，並推請內政委員會陳召集委員其邁於討論時作補充說明。</text:p>
      <text:p text:style-name="P174"><text:span text:style-name="T17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5:15:00Z</meta:creation-date>
    <dc:date>2017-08-23T15:15:00Z</dc:date>
    <meta:print-date>2012-05-11T05:16:00Z</meta:print-date>
    <meta:template xlink:href="Normal.dotm" xlink:type="simple"/>
    <meta:editing-cycles>2</meta:editing-cycles>
    <meta:editing-duration>PT0S</meta:editing-duration>
    <meta:document-statistic meta:page-count="3" meta:paragraph-count="6" meta:word-count="451" meta:character-count="3020" meta:row-count="21" meta:non-whitespace-character-count="2575"/>
  </office:meta>
</office:document-meta>
</file>